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25% 100%"/>
    </style:style>
    <style:style style:name="T109" style:parent-style-name="DefaultParagraphFont" style:family="text">
      <style:text-properties fo:color="#000000"/>
    </style:style>
    <style:style style:name="T110" style:parent-style-name="DefaultParagraphFont" style:family="text">
      <style:text-properties fo:color="#000000" style:text-position="25%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REIKALAVIMŲ MĖSOS GAMINIAMS PATVIRTINIMO</text:p>
      <text:p text:style-name="P13"/>
      <text:p text:style-name="P14">2002 m. birželio 25 d. Nr. 288</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bei norėdamas užtikrinti tinkamą visuomenės sveikatos apsaugą ir įgyvendinti Europos Sąjungos Tarybos direktyvoje 80/215/EEB nustatytus reikalavimus mėsos gaminiams:</text:span></text:p>
      <text:p text:style-name="P22"><text:span text:style-name="T23">1</text:span><text:span text:style-name="T24">.<text:s/></text:span><text:span text:style-name="T25">Tvirtinu</text:span><text:span text:style-name="T26"><text:s/>pridedamus Veterinarijos reikalavimus mėsos gaminiams.</text:span></text:p>
      <text:p text:style-name="P27"><text:span text:style-name="T28">1</text:span><text:span text:style-name="T29">. Pavedu įsakymo vykdymą kontroliuoti Valstybinės maisto ir veterinarijos tarnybos Gyvūnų sveikatingumo ir Veterinarijos sanitarijos skyriams.</text:span></text:p>
      <text:p text:style-name="P30"/>
      <text:p text:style-name="P31"/>
      <text:p text:style-name="P32"/>
      <text:p text:style-name="P33">Integracijos į Europos Sąjungą<text:s/></text:p>
      <text:p text:style-name="P34">skyriaus viršininkas<text:s/></text:p>
      <text:p text:style-name="P35"><text:span text:style-name="T36">l. e. direktoriaus pareigas</text:span><text:span text:style-name="T37"><text:tab/>Tadas Briedis</text:span></text:p>
      <text:soft-page-break/>
      <text:p text:style-name="P38"><text:span text:style-name="T39">PATVIRTINTA</text:span></text:p>
      <text:p text:style-name="P40">Valstybinės maisto ir veterinarijos tarnybos</text:p>
      <text:p text:style-name="P41">direktoriaus 2002 m. birželio 25 d.<text:s/></text:p>
      <text:p text:style-name="P42">įsakymu Nr. 288</text:p>
      <text:p text:style-name="P43"/>
      <text:p text:style-name="P44"><text:span text:style-name="T45">VETERINARIJOS REIKALAVIMAI MĖSOS GAMINIAMS</text:span></text:p>
      <text:p text:style-name="P46"/>
      <text:p text:style-name="P47"><text:span text:style-name="T48">Veterinarijos reikalavimai mėsos gaminiams (toliau – Reikalavimai) parengti vadovaujantis Lietuvos Respublikos veterinarijos įstatymu (Žin., 1992, Nr.<text:s/></text:span><text:a xlink:href="https://www.e-tar.lt/portal/lt/legalAct/TAR.97BDCD719E57" office:target-frame-name="_blank" xlink:show="new"><text:span text:style-name="T49">2-15</text:span></text:a><text:span text:style-name="T50">) ir atitinka Europos Sąjungos Tarybos direktyvą 80/215/EEB.</text:span></text:p>
      <text:p text:style-name="P51"><text:span text:style-name="T52">1</text:span><text:span text:style-name="T53">. Reikalavimų tikslas – nustatyti veterinarijos reikalavimus mėsos gaminių paruošimui ir prekybai.</text:span></text:p>
      <text:p text:style-name="P54"><text:span text:style-name="T55">2</text:span><text:span text:style-name="T56">. Vartojamos sąvokos:</text:span></text:p>
      <text:p text:style-name="P57"><text:span text:style-name="T58">Aw</text:span><text:span text:style-name="T59"><text:s/>– rodiklis, nurodantis laisvojo vandens aktyvumą produkte.</text:span></text:p>
      <text:p text:style-name="P60"><text:span text:style-name="T61">Fc</text:span><text:span text:style-name="T62"><text:s/>– mikroorganizmų sunaikinimo efektų, gautų kaitinant produktą, suma.</text:span></text:p>
      <text:p text:style-name="P63"><text:span text:style-name="T64">Mėsos gaminiai</text:span><text:span text:style-name="T65"><text:s/>– produktai, pagaminti iš šviežios mėsos arba kuriuose yra tokios mėsos ir apdoroti tokiu būdu, kad produktas neturėtų šviežios mėsos savybių.</text:span></text:p>
      <text:p text:style-name="P66"><text:span text:style-name="T67">pH</text:span><text:span text:style-name="T68"><text:s/>– neigiamas dešimtainis vandenilio jonų koncentracijos rodiklis.</text:span></text:p>
      <text:p text:style-name="P69"><text:span text:style-name="T70">Valstybinė maisto ir veterinarijos tarnyba<text:s/></text:span><text:span text:style-name="T71">(toliau – VMVT) – Lietuvos Respublikos kompetentinga institucija.</text:span></text:p>
      <text:p text:style-name="P72"><text:span text:style-name="T73">Valstybinis veterinarijos gydytojas</text:span><text:span text:style-name="T74"><text:s/>– VMVT paskirtas veterinarijos gydytojas.</text:span></text:p>
      <text:p text:style-name="P75"><text:span text:style-name="T76">3</text:span><text:span text:style-name="T77">. Prekybai skirti mėsos gaminiai turi būti gaminami iš šviežios mėsos arba produktų, kuriuose yra tokios mėsos, kuri gauta iš:</text:span></text:p>
      <text:p text:style-name="P78"><text:span text:style-name="T79">3.1</text:span><text:span text:style-name="T80">. avių, ožkų arba neporakanopių, kurie buvo laikyti šalyje ne mažiau kaip 21 dieną arba buvo auginami joje nuo gimimo;</text:span></text:p>
      <text:p text:style-name="P81"><text:span text:style-name="T82">3.2</text:span><text:span text:style-name="T83">. galvijų arba kiaulių, kurie nebuvo paskersti likviduojant snukio ir nagų ligos, klasikinio kiaulių maro, kiaulių vezikulinės ligos arba enterovirusinio encefalomielito protrūkį;</text:span></text:p>
      <text:p text:style-name="P84"><text:span text:style-name="T85">3.3</text:span><text:span text:style-name="T86">. skerdyklų, kuriose gyvuliai nebuvo skerdžiami likviduojant snukio ir nagų ligos, klasikinio kiaulių maro, kiaulių vezikulinės ligos arba enterovirusinio encefalomielito protrūkį;</text:span></text:p>
      <text:p text:style-name="P87"><text:span text:style-name="T88">3.4</text:span><text:span text:style-name="T89">. kiaulių, avių arba ožkų, kurių laikymo vietoje ne mažiau kaip 6 savaites nediagnozuota bruceliozė.</text:span></text:p>
      <text:p text:style-name="P90"><text:span text:style-name="T91">4</text:span><text:span text:style-name="T92">. Leidžiama prekiauti mėsos gaminiais, kurie pagaminti iš šviežios mėsos arba produktų, kuriuose yra tokios mėsos, paženklintos sveikumo ženklu, jei mėsos gaminiai buvo apdoroti termiškai konservuojant, kai Fc ne mažesnis kaip 3.</text:span></text:p>
      <text:p text:style-name="P93"><text:span text:style-name="T94">5</text:span><text:span text:style-name="T95">. Jeigu afrikinis kiaulių maras buvo diagnozuotas Lietuvos Respublikoje paskutinius 12 mėnesių ar mėsos gaminiai pagaminti iš kiaulienos, gautos užkrėstuose ūkiuose ar teritorijose, arba jei juose yra kiaulienos, gautos iš ūkių, kuriems taikomi apribojimai dėl afrikinio kiaulių maro:</text:span></text:p>
      <text:p text:style-name="P96"><text:span text:style-name="T97">5.1</text:span><text:span text:style-name="T98">. iš mėsos turi būti pašalinti kaulai ir pagrindiniai limfiniai mazgai;</text:span></text:p>
      <text:p text:style-name="P99"><text:span text:style-name="T100">5.2</text:span><text:span text:style-name="T101">. prieš apdorojimą karščiu mėsos gabalai turi būti įdėti į konservų dėžutes;</text:span></text:p>
      <text:p text:style-name="P102"><text:span text:style-name="T103">5.3</text:span><text:span text:style-name="T104">. mėsa konservų dėžutėse turi būti apdorota karščiu griežtai laikantis tokių sąlygų:</text:span></text:p>
      <text:p text:style-name="P105"><text:span text:style-name="T106">5.3.1</text:span><text:span text:style-name="T107">. mėsa turi būti laikoma 60</text:span><text:span text:style-name="T108">o</text:span><text:span text:style-name="T109"><text:s/>C temperatūroje ne mažiau kaip 4 valandas, iš kurių bent 30 minučių temperatūra gabalo viduje turi siekti ne mažiau kaip 70</text:span><text:span text:style-name="T110">o</text:span><text:span text:style-name="T111"><text:s/>C; stebėsenai turi būti naudojamas automatinis įrenginys, kuriuo galima nustatyti temperatūrą kaitinimo įrangos ir didelių mėsos gabalų viduje,</text:span></text:p>
      <text:p text:style-name="P112"><text:span text:style-name="T113">5.3.2</text:span><text:span text:style-name="T114">. turi būti nuolat tikrinama kiekvienos gaminių partijos tam tikro mėginių skaičiaus temperatūra;</text:span></text:p>
      <text:p text:style-name="P115"><text:span text:style-name="T116">5.4</text:span><text:span text:style-name="T117">. tokia mėsa turi būti gaunama, pjaustoma, transportuojama ir laikoma atskirai nuo kitos šviežios mėsos;</text:span></text:p>
      <text:p text:style-name="P118"><text:span text:style-name="T119">5.5</text:span><text:span text:style-name="T120">. termiškai apdorojus, konservų dėžutė turi būti paženklinta sveikumo ženklu.</text:span></text:p>
      <text:p text:style-name="P121"><text:span text:style-name="T122">6</text:span><text:span text:style-name="T123">. VMVT, jeigu mėsa termiškai apdorojama 5 punkte nurodytomis sąlygomis, ES Komisijai pateikia sąrašą įmonių, kurios turi įrangą terminiam mėsos apdorojimui.</text:span></text:p>
      <text:p text:style-name="P124"><text:span text:style-name="T125">7</text:span><text:span text:style-name="T126">. Jeigu šviežia mėsa gauta iš gyvulių, kurie nėra kilę iš užkrėstų ūkių:</text:span></text:p>
      <text:p text:style-name="P127"><text:span text:style-name="T128">7.1</text:span><text:span text:style-name="T129">. mėsa apdorojama termiškai, tačiau kitu būdu, nei nurodyta 4 punkte, kad temperatūra jos viduje siektų bent 70° C;</text:span></text:p>
      <text:p text:style-name="P130"><text:span text:style-name="T131">7.2</text:span><text:span text:style-name="T132">. neįtarus kiaulių vezikulinės ligos, kumpiai su kaulais arba be jų, sveriantys ne mažiau kaip 5,5 kg, natūraliai fermentuojami ir brandinami ne mažiau kaip devynis mėnesius, jeigu jų:</text:span></text:p>
      <text:p text:style-name="P133"><text:span text:style-name="T134">7.2.1</text:span><text:span text:style-name="T135">. Aw rodiklis yra ne didesnis kaip 0,93,</text:span></text:p>
      <text:p text:style-name="P136"><text:span text:style-name="T137">7.2.2</text:span><text:span text:style-name="T138">. pH ne didesnis kaip 6.</text:span></text:p>
      <text:p text:style-name="P139"><text:span text:style-name="T140">8</text:span><text:span text:style-name="T141">. Jeigu įtariama snukio ir nagų liga, kumpiai su kaulais gali būti apdorojami, kaip nurodyta 7.1 punkte.</text:span></text:p>
      <text:p text:style-name="P142"><text:span text:style-name="T143">9</text:span><text:span text:style-name="T144">. Mėsos produktai turi būti gaminami valstybiniam veterinarijos gydytojui prižiūrint ir apsaugoti nuo užteršimo.</text:span></text:p>
      <text:p text:style-name="P145"><text:span text:style-name="T146">10</text:span><text:span text:style-name="T147">. 5 punkte nurodyta šviežia mėsa:</text:span></text:p>
      <text:p text:style-name="P148"><text:span text:style-name="T149">10.1</text:span><text:span text:style-name="T150">. turi būti transportuojama ir laikoma atskirai nuo 3 punkte nurodytos šviežios mėsos;</text:span></text:p>
      <text:p text:style-name="P151"><text:span text:style-name="T152">10.2</text:span><text:span text:style-name="T153">. neturi būti naudojama mėsos gaminiams, kurie eksportuojami į ES valstybes, gaminti.</text:span></text:p>
      <text:p text:style-name="P154"><text:span text:style-name="T155">11</text:span><text:span text:style-name="T156">. Veterinarijos sertifikate prie įrašo „produktų kilmė“ turi būti įrašyti šie žodžiai: „mėsos produktai apdoroti pagal Veterinarijos reikalavimų mėsos gaminiams 4 arba 5 punkte nurodytas sąlygas“.</text:span></text:p>
      <text:p text:style-name="P157"><text:span text:style-name="T158">12</text:span><text:span text:style-name="T159">. Mėsos gaminiai, kurie neatitinka 4-5 punktų reikalavimų, negali būti ženklinami sveikumo ženklu.</text:span></text:p>
      <text:p text:style-name="P160"><text:span text:style-name="T161">13</text:span><text:span text:style-name="T162">. Paskutinius 12 mėnesių Lietuvos Respublikoje nustačius afrikinį kiaulių marą, draudžiama eksportuoti į ES valstybes mėsos gaminius, jeigu jie nebuvo apdoroti, kaip nurodyta 4-5 punktuose. VMVT gali taikyti šio punkto reikalavimus tik tai teritorijos daliai, kurioje buvo diagnozuota liga.</text:span></text:p>
      <text:p text:style-name="P163"><text:span text:style-name="T164">14</text:span><text:span text:style-name="T165">. Nustačius afrikinį kiaulių marą Lietuvos Respublikoje, jeigu ši liga prieš tai joje nebuvo diagnozuota paskutinius 12 mėnesių, VMVT gali taikyti 4-5 punktų reikalavimus, atsižvelgdama į 16 punktą, tik tai teritorijos daliai, kurioje nustatytas ligos protrūkis, jeigu:</text:span></text:p>
      <text:p text:style-name="P166"><text:span text:style-name="T167">14.1</text:span><text:span text:style-name="T168">. pirminiai ligos protrūkiai buvo likviduoti per trumpiausią laiką;</text:span></text:p>
      <text:p text:style-name="P169"><text:span text:style-name="T170">14.2</text:span><text:span text:style-name="T171">. naujas ligos protrūkis nėra susijęs su pirminiais ligos protrūkiais, kurie nurodyti 14.1 punkte.</text:span></text:p>
      <text:p text:style-name="P172"><text:span text:style-name="T173">15</text:span><text:span text:style-name="T174">. Nustatant teritorijos dalį, kaip nurodyta 13 punkte, turi būti atsižvelgta į:</text:span></text:p>
      <text:p text:style-name="P175"><text:span text:style-name="T176">15.1</text:span><text:span text:style-name="T177">. naudotus afrikinio kiaulių maro kontrolės ir likvidavimo metodus;</text:span></text:p>
      <text:p text:style-name="P178"><text:span text:style-name="T179">15.2</text:span><text:span text:style-name="T180">. visų tyrimo metodų ir serologinio tyrimo rezultatus, patvirtinančius, kad kiaulės nesirgo afrikiniu kiaulių maru ne mažiau kaip 12 mėnesių;</text:span></text:p>
      <text:p text:style-name="P181"><text:span text:style-name="T182">15.3</text:span><text:span text:style-name="T183">. teritorijos plotą, jos administracines ir geografines ribas;</text:span></text:p>
      <text:p text:style-name="P184"><text:span text:style-name="T185">15.4</text:span><text:span text:style-name="T186">. prevencijos priemones, kurios buvo naudotos, kad liga neišplistų į kitas kiaulių bandas arba kad tos pačios bandos kiaulės pakartotinai neužsikrėstų;</text:span></text:p>
      <text:p text:style-name="P187"><text:span text:style-name="T188">15.5</text:span><text:span text:style-name="T189">. priemones kiaulių judėjimui kontroliuoti.</text:span></text:p>
      <text:p text:style-name="P190"><text:span text:style-name="T191">16</text:span><text:span text:style-name="T192">. Nustatant teritorijos dalį, kuri nurodyta 14 punkte, turi būti atsižvelgta į:</text:span></text:p>
      <text:p text:style-name="P193"><text:span text:style-name="T194">16.1</text:span><text:span text:style-name="T195">. ligos likvidavimo ir kiaulių likvidavimo užkrėstame ir įtariamame, kad užkrėstas, ūkyje metodus;</text:span></text:p>
      <text:p text:style-name="P196"><text:span text:style-name="T197">16.2</text:span><text:span text:style-name="T198">. teritorijos plotą, jos administracines ir geografines ribas;</text:span></text:p>
      <text:p text:style-name="P199"><text:span text:style-name="T200">16.3</text:span><text:span text:style-name="T201">. ligos paplitimą ir jos plitimo tendencijas;</text:span></text:p>
      <text:p text:style-name="P202"><text:span text:style-name="T203">16.4</text:span><text:span text:style-name="T204">. ligos plitimą ribojančias priemones;</text:span></text:p>
      <text:p text:style-name="P205"><text:span text:style-name="T206">16.5</text:span><text:span text:style-name="T207">. priemones kiaulių judėjimui toje teritorijoje ar už jos ribų apriboti ir kontroliuoti;</text:span></text:p>
      <text:p text:style-name="P208"><text:span text:style-name="T209">16.6</text:span><text:span text:style-name="T210">. mėsos gaminių apdorojimo būdus ir datą, jei jiems netaikomi apribojimai.</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10:40:00Z</meta:creation-date>
    <dc:date>2017-04-21T10:40:00Z</dc:date>
    <meta:template xlink:href="Normal.dotm" xlink:type="simple"/>
    <meta:editing-cycles>2</meta:editing-cycles>
    <meta:editing-duration>PT0S</meta:editing-duration>
    <meta:document-statistic meta:page-count="3" meta:paragraph-count="75" meta:word-count="899" meta:character-count="7362" meta:row-count="167" meta:non-whitespace-character-count="6538"/>
  </office:meta>
</office:document-meta>
</file>