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LAND 1-95 GALIOJIMO PRATĘSIMO</text:p>
      <text:p text:style-name="P9"/>
      <text:p text:style-name="P10">1998 m. kovo 13 d. Nr. 46</text:p>
      <text:p text:style-name="P11">Vilnius</text:p>
      <text:p text:style-name="P12"/>
      <text:p text:style-name="P13"><text:span text:style-name="T14">Vadovaudamasis Aplinkos apsaugos ministerijos nuostatų 5.5 punktu (Žin., 1997, Nr. 83-2172),</text:span></text:p>
      <text:p text:style-name="P15"><text:span text:style-name="T16">ĮSAKAU:</text:span></text:p>
      <text:p text:style-name="P17"><text:span text:style-name="T18">1</text:span><text:span text:style-name="T19">. Pratęsti LAND 1-95 „Skysto kuro degalinių projektavimo privalomieji aplinkos apsaugos reikalavimai“ (Žin., 1995, Nr.<text:s/></text:span><text:a xlink:href="https://www.e-tar.lt/portal/lt/legalAct/TAR.A9B905B85F8F" office:target-frame-name="_blank" xlink:show="new"><text:span text:style-name="T20">13-312</text:span></text:a><text:span text:style-name="T21">; 1997, Nr.<text:s/></text:span><text:a xlink:href="https://www.e-tar.lt/portal/lt/legalAct/TAR.614F656BDB76" office:target-frame-name="_blank" xlink:show="new"><text:span text:style-name="T22">17-379</text:span></text:a><text:span text:style-name="T23">) galiojimą iki 1998 metų birželio 1 dienos.</text:span></text:p>
      <text:p text:style-name="P24"><text:span text:style-name="T25">2</text:span><text:span text:style-name="T26">. Poveikio aplinkai vertinimo skyriui (J. Kriščiūnas) iki 1998 m. gegužės 1 d. pateikti tvirtinimui naują LAND 1-98 „Skysto kuro degalinių projektavimo, statybos ir eksploatavimo privalomieji aplinkos apsaugos reikalavimai“ redakciją, atsižvelgiant į gautas pastabas bei pasiūlymus.</text:span></text:p>
      <text:p text:style-name="P27"><text:span text:style-name="T28">3</text:span><text:span text:style-name="T29">. Aplinkos apsaugos ministerijos informacijos kompiuterinėje sistemoje vadovautis reikšminiais žodžiais „ūkio šaka“, „valdymas“.</text:span></text:p>
      <text:p text:style-name="P30"/>
      <text:p text:style-name="P31"/>
      <text:p text:style-name="P32"><text:span text:style-name="T33">L. E. APLINKOS APSAUGOS<text:s/></text:span></text:p>
      <text:p text:style-name="P34">MINISTRO PAREIGAS<text:tab/>IMANTAS LAZDI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5T13:19:00Z</meta:creation-date>
    <dc:date>2017-02-15T13:1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9" meta:character-count="1069" meta:row-count="45" meta:non-whitespace-character-count="947"/>
  </office:meta>
</office:document-meta>
</file>