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ĖSE LIKUSIŲ BE TĖVŲ GLOBOS VAIKŲ PARVEŽIMO Į LIETUVOS RESPUBLIKĄ TAISYKLIŲ PATVIRTINIMO</text:p>
      <text:p text:style-name="P15"/>
      <text:p text:style-name="P16">2004 m. gruodžio 24 d. Nr. 1655</text:p>
      <text:p text:style-name="P17">Vilnius</text:p>
      <text:p text:style-name="P18"/>
      <text:p text:style-name="P19"><text:span text:style-name="T20">Vadovaudamasi Lietuvos Respublikos Konstitucijos (Žin., 1992, Nr.<text:s/></text:span><text:a xlink:href="https://www.e-tar.lt/portal/lt/legalAct/TAR.47BB952431DA" office:target-frame-name="_blank" xlink:show="new"><text:span text:style-name="T21">33-1014</text:span></text:a><text:span text:style-name="T22">) 13 straipsniu, Lietuvos Respublikos vaiko teisių apsaugos pagrindų įstatymo (Žin., 1996, Nr.<text:s/></text:span><text:a xlink:href="https://www.e-tar.lt/portal/lt/legalAct/TAR.C8205E261830" office:target-frame-name="_blank" xlink:show="new"><text:span text:style-name="T23">33-807</text:span></text:a><text:span text:style-name="T24">) 4 straipsniu ir siekdama apsaugoti užsienio valstybėse likusių be tėvų globos vaikų interesus, Lietuvos Respublikos Vyriausybė<text:s/></text:span><text:span text:style-name="T25">nutari</text:span><text:span text:style-name="T26">a:</text:span></text:p>
      <text:p text:style-name="P27"><text:span text:style-name="T28">1</text:span><text:span text:style-name="T29">. Patvirtinti Užsienio valstybėse likusių be tėvų globos vaikų parvežimo į Lietuvos Respubliką taisykles (pridedama).</text:span></text:p>
      <text:p text:style-name="P30"><text:span text:style-name="T31">2</text:span><text:span text:style-name="T32">. Pavesti Užsienio reikalų ministerijai parengti ir pateikti Lietuvos Respublikos Vyriausybei Lietuvos Respublikos konsulinio mokesčio įstatymo (Žin., 1994, Nr.<text:s/></text:span><text:a xlink:href="https://www.e-tar.lt/portal/lt/legalAct/TAR.B2F1F575D794" office:target-frame-name="_blank" xlink:show="new"><text:span text:style-name="T33">51-951</text:span></text:a><text:span text:style-name="T34">) papildymo įstatymo projektą.</text:span></text:p>
      <text:p text:style-name="P35"/>
      <text:p text:style-name="P36"/>
      <text:p text:style-name="P37"/>
      <text:p text:style-name="P38">MINISTRAS PIRMININKAS<text:tab/>ALGIRDAS BRAZAUSKAS</text:p>
      <text:p text:style-name="P39"/>
      <text:p text:style-name="P40"/>
      <text:p text:style-name="P41"/>
      <text:soft-page-break/>
      <text:p text:style-name="P42">SOCIALINĖS APSAUGOS IR DARBO MINISTRĖ<text:tab/>VILIJA BLINKEVIČIŪTĖ</text:p>
      <text:p text:style-name="P43"/>
      <text:soft-page-break/>
      <text:p text:style-name="P44">PATVIRTINTA</text:p>
      <text:p text:style-name="P52">Lietuvos Respublikos Vyriausybės</text:p>
      <text:p text:style-name="P53">2004 m. gruodžio 24 d. nutarimu<text:s/></text:p>
      <text:p text:style-name="P54">Nr. 1655</text:p>
      <text:p text:style-name="P55"/>
      <text:p text:style-name="P56"><text:span text:style-name="T57">UŽSIENIO VALSTYBĖSE LIKUSIŲ BE TĖVŲ GLOBOS VAIKŲ PARVEŽIMO Į LIETUVOS RESPUBLIKĄ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žsienio valstybėse likusių be tėvų globos vaikų parvežimo į Lietuvos Respubliką taisyklės (toliau vadinama – šios Taisyklės) reglamentuoja sprendimo dėl užsienio valstybėje likusio be tėvų globos vaiko parvežimo į Lietuvos Respubliką priėmimo, parvežimo išlaidų dengimo ir vaiko lydėjimo tvarką.</text:span></text:p>
      <text:p text:style-name="P67"><text:span text:style-name="T68">2</text:span><text:span text:style-name="T69">. Šiose Taisyklėse vartojamos sąvokos:</text:span></text:p>
      <text:p text:style-name="P70">Užsienio valstybėje likęs be tėvų globos vaikas (vaikas) – užsienio valstybėje be tėvų globos likęs vaikas, kuris turi Lietuvos Respublikos pilietybę patvirtinantį dokumentą arba kurio tėvai ar turimas vienintelis iš tėvų – Lietuvos Respublikos piliečiai, kuriam Lietuvos Respublikos įstatymų nustatyta tvarka gali būti nustatyta laikinoji arba nuolatinė globa (rūpyba).</text:p>
      <text:p text:style-name="P71">Vaiku laikomas asmuo, neturintis 18 metų, išskyrus atvejį, kai vaikas, iki jam sueis 18 metų, yra sudaręs santuoką (įgijęs visišką civilinį veiksnumą) arba teismo pripažintas visiškai veiksniu (emancipuotas).</text:p>
      <text:p text:style-name="P72">Vaiką lydintis asmuo – Įvaikinimo tarnybos prie Socialinės apsaugos ir darbo ministerijos (toliau vadinama – Įvaikinimo tarnyba) atstovas, kuriam suteikiami įgaliojimai parvežti į Lietuvos Respubliką užsienio valstybėje likusį be tėvų globos vaiką.<text:s/></text:p>
      <text:p text:style-name="P73"/>
      <text:p text:style-name="P74"><text:span text:style-name="T75">II</text:span><text:span text:style-name="T76">.<text:s/></text:span><text:span text:style-name="T77">SPRENDIMO DĖL UŽSIENIO VALSTYBĖJE LIKUSIO BE TĖVŲ GLOBOS VAIKO PARVEŽIMO Į LIETUVOS RESPUBLIKĄ PRIĖMIMAS</text:span></text:p>
      <text:p text:style-name="P78"/>
      <text:p text:style-name="P79"><text:span text:style-name="T80">3</text:span><text:span text:style-name="T81">. Gavusi informaciją apie užsienio valstybėje likusį be tėvų globos vaiką, Socialinės apsaugos ir darbo ministerija nedelsdama apie tai praneša Įvaikinimo tarnybai. Įvaikinimo tarnyba renka ir parengia šių Taisyklių 8 punkte nurodytus dokumentus apie užsienio valstybėje likusį be tėvų globos vaiką.</text:span></text:p>
      <text:p text:style-name="P82"><text:span text:style-name="T83">4</text:span><text:span text:style-name="T84">. Užsienio reikalų ministerija pasirūpina užsienio valstybėje likusio be tėvų globos vaiko, kurio gimimas nebuvo registruotas Lietuvos Respublikoje, gimimo registravimu Lietuvos Respublikoje ir gimimo liudijimo gavimu.</text:span></text:p>
      <text:p text:style-name="P85"><text:span text:style-name="T86">5</text:span><text:span text:style-name="T87">. Įvaikinimo tarnybos prašymu Lietuvos Respublikos diplomatinė atstovybė ar konsulinė įstaiga kreipiasi į atitinkamos užsienio valstybės kompetentingas institucijas dėl dokumentų, susijusių su užsienio valstybėje likusio be tėvų globos vaiko parvežimu, pareikalavimo.</text:span></text:p>
      <text:p text:style-name="P88"><text:span text:style-name="T89">6</text:span><text:span text:style-name="T90">. Savivaldybių vaiko teisių apsaugos tarnybos (toliau vadinama – vaiko teisių apsaugos tarnyba) pateikia Įvaikinimo tarnybai prašomą informaciją, kuri yra susijusi su užsienio valstybėje likusiu be tėvų globos vaiku ir gali būti reikšminga priimant sprendimą dėl jo parvežimo, ir rūpinasi asmens, kuris bus skiriamas parvežto vaiko globėju (rūpintoju), paieška. Už vaiko būsimo globėjo (rūpintojo) paiešką, į Lietuvos Respubliką parvežto vaiko pasitikimą ir jo globos (rūpybos) organizavimą atsakinga vaiko teisių apsaugos tarnyba nustatoma Įvaikinimo tarnybos sprendimu, atsižvelgiant į vaiko tėvų (vieno iš tėvų) paskutinę žinomą gyvenamąją vietą ar kitų artimųjų giminaičių gyvenamąją vietą Lietuvos Respublikoje, taip pat į kitas aplinkybes, susijusias su užsienio valstybėje likusiu be tėvų globos vaiku.</text:span></text:p>
      <text:p text:style-name="P91"><text:span text:style-name="T92">7</text:span><text:span text:style-name="T93">. Sprendimą dėl užsienio valstybėje likusio be tėvų globos vaiko parvežimo į Lietuvos Respubliką priima Komisija užsienio valstybėje likusio be tėvų globos vaiko parvežimo į Lietuvos Respubliką klausimams spręsti (toliau vadinama – Komisija), kurią sudaro du Socialinės apsaugos ir darbo ministerijos atstovai ir vienas Įvaikinimo tarnybos atstovas. Personalinę Komisijos sudėtį tvirtina socialinės apsaugos ir darbo ministras.</text:span></text:p>
      <text:p text:style-name="P94"><text:span text:style-name="T95">8</text:span><text:span text:style-name="T96">. Įvaikinimo tarnyba, surinkusi dokumentus, kurių reikia sprendimui dėl užsienio valstybėje likusio be tėvų globos vaiko parvežimo į Lietuvos Respubliką priimti, paskiria Komisijos posėdžio datą ir apie tai praneša Komisijos nariams. Įvaikinimo tarnyba pateikia Komisijai:</text:span></text:p>
      <text:p text:style-name="P97"><text:span text:style-name="T98">8.1</text:span><text:span text:style-name="T99">. vaiko gimimo liudijimą arba jo nuorašą;</text:span></text:p>
      <text:p text:style-name="P100"><text:span text:style-name="T101">8.2</text:span><text:span text:style-name="T102">. asmens tapatybę patvirtinantį dokumentą arba jo nuorašą, jeigu vaikui jis buvo išduotas;</text:span></text:p>
      <text:p text:style-name="P103"><text:span text:style-name="T104">8.3</text:span><text:span text:style-name="T105">. išrašo iš vaiko gimimo įrašo kopiją (jeigu turima);</text:span></text:p>
      <text:p text:style-name="P106"><text:span text:style-name="T107">8.4</text:span><text:span text:style-name="T108">. pažymą apie vaiko sveikatą;</text:span></text:p>
      <text:p text:style-name="P109"><text:span text:style-name="T110">8.5</text:span><text:span text:style-name="T111">. informaciją apie vaiko tėvus, kitus artimuosius giminaičius ir jų gyvenamąją vietą;</text:span></text:p>
      <text:p text:style-name="P112"><text:span text:style-name="T113">8.6</text:span><text:span text:style-name="T114">. informaciją apie asmenį, kuris bus skiriamas vaiko globėju (rūpintoju) vaiką parvežus į Lietuvos Respubliką, ir vaiko gyvenamąją vietą iki globos (rūpybos) jam nustatymo;</text:span></text:p>
      <text:p text:style-name="P115"><text:span text:style-name="T116">8.7</text:span><text:span text:style-name="T117">. užsienio valstybės, kurioje yra vaikas, kompetentingų institucijų informaciją apie vaiko padėtį ir jo atžvilgiu priimtus sprendimus;</text:span></text:p>
      <text:p text:style-name="P118"><text:span text:style-name="T119">8.8</text:span><text:span text:style-name="T120">. kitus su vaiku susijusius dokumentus.</text:span></text:p>
      <text:p text:style-name="P121"><text:span text:style-name="T122">9</text:span><text:span text:style-name="T123">. Komisija, vadovaudamasi pateiktais dokumentais, priima sprendimą dėl užsienio valstybėje likusio be tėvų globos vaiko parvežimo į Lietuvos Respubliką. Priimdama sprendimą, Komisija kiekvienu atveju turi atsižvelgti į vaiko interesus, vaiko (gebančio išreikšti) nuomonę ir užsienio valstybės kompetentingų institucijų pateiktą informaciją.</text:span></text:p>
      <text:p text:style-name="P124"><text:span text:style-name="T125">10</text:span><text:span text:style-name="T126">. Jeigu Komisija priima sprendimą neparvežti užsienio valstybėje likusio be tėvų globos vaiko į Lietuvos Respubliką, apie tokį sprendimą ir jo motyvus Įvaikinimo tarnyba praneša užsienio valstybės, kurioje yra vaikas, kompetentingoms institucijoms ir Socialinės apsaugos ir darbo ministerijai.</text:span></text:p>
      <text:p text:style-name="P127"/>
      <text:p text:style-name="P128"><text:span text:style-name="T129">III</text:span><text:span text:style-name="T130">.<text:s/></text:span><text:span text:style-name="T131">PARVEŽIMO IŠLAIDŲ DENGIMAS</text:span></text:p>
      <text:p text:style-name="P132"/>
      <text:p text:style-name="P133"><text:span text:style-name="T134">11</text:span><text:span text:style-name="T135">. Užsienio valstybėje likusio be tėvų globos vaiko parvežimo išlaidas sudaro:</text:span></text:p>
      <text:p text:style-name="P136"><text:span text:style-name="T137">11.1</text:span><text:span text:style-name="T138">. vaiką lydinčio asmens tarnybinės komandiruotės išlaidos;</text:span></text:p>
      <text:p text:style-name="P139"><text:span text:style-name="T140">11.2</text:span><text:span text:style-name="T141">. vaiko kelionės bilietų ir kitos su vaiko kelione susijusios išlaidos.</text:span></text:p>
      <text:p text:style-name="P142"><text:span text:style-name="T143">12</text:span><text:span text:style-name="T144">. Užsienio valstybėje likusio be tėvų globos vaiko parvežimo į Lietuvos Respubliką išlaidos padengiamos iš Lietuvos Respublikos valstybės biudžete Įvaikinimo tarnybai skirtų lėšų. Šių Taisyklių 11.1 punkte nurodytos išlaidos dengi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45">74-2555</text:span></text:a><text:span text:style-name="T146">), o 11.2 punkte nurodytos išlaidos – pagal faktines išlaidas, pateikus jas įrodančius dokumentus arba išmokant avansą, kurio dydis neturi viršyti numatomų išlaidų.</text:span></text:p>
      <text:p text:style-name="P147"/>
      <text:p text:style-name="P148"><text:span text:style-name="T149">IV</text:span><text:span text:style-name="T150">.<text:s/></text:span><text:span text:style-name="T151">UŽSIENIO VALSTYBĖJE LIKUSIO BE TĖVŲ GLOBOS VAIKO LYDĖJIMAS</text:span></text:p>
      <text:p text:style-name="P152"/>
      <text:p text:style-name="P153"><text:span text:style-name="T154">13</text:span><text:span text:style-name="T155">. Sprendimą lydėti užsienio valstybėje likusį be tėvų globos vaiką į Lietuvos Respubliką priima Komisija. Priimant sprendimą, atsižvelgiama į vaiko amžių ir jo galimybes grįžti be lydinčio asmens.</text:span></text:p>
      <text:p text:style-name="P156"><text:span text:style-name="T157">14</text:span><text:span text:style-name="T158">. Komisijai priėmus sprendimą lydėti užsienio valstybėje likusį be tėvų globos vaiką, konkrečias su vaiko lydėjimo procedūra susijusias funkcijas atlieka Įvaikinimo tarnyba.</text:span></text:p>
      <text:p text:style-name="P159"><text:span text:style-name="T160">15</text:span><text:span text:style-name="T161">. Užsienio valstybėje likusį be tėvų globos vaiką iš užsienio valstybės paima ir į Lietuvos Respubliką lydi vaiką lydintis asmuo, kuris atsako už saugų vaiko parvežimą.</text:span></text:p>
      <text:p text:style-name="P162"><text:span text:style-name="T163">16</text:span><text:span text:style-name="T164">. Kiekvienu atveju vaiką lydinčiam asmeniui išduodamas Įvaikinimo tarnybos direktoriaus įgaliojimas paimti ir lydėti užsienio valstybėje likusį be tėvų globos vaiką į Lietuvos Respubliką, taip pat kiti su vaiko parvežimu į Lietuvos Respubliką susiję dokumentai, kurių prašo užsienio valstybės kompetentingos institucijos.</text:span></text:p>
      <text:p text:style-name="P165"><text:span text:style-name="T166">17</text:span><text:span text:style-name="T167">. Lietuvos Respublikoje išduoti dokumentai turi būti išversti į užsienio kalbą, priimtiną užsienio valstybei, kurioje yra vaikas, ir legalizuoti arba patvirtinti pažyma „Apostille“, jeigu tarptautinės sutartys ar susitarimai nenumato kitaip.</text:span></text:p>
      <text:p text:style-name="P168"><text:span text:style-name="T169">18</text:span><text:span text:style-name="T170">. Įvaikinimo tarnybos prašymu Lietuvos Respublikos diplomatinė atstovybė ar konsulinė įstaiga užsienio valstybėje likusiam be tėvų globos vaikui, neturinčiam asmens tapatybę ir pilietybę patvirtinančio dokumento, teisės aktų nustatyta tvarka išduoda asmens grįžimo pažymėjimą.</text:span></text:p>
      <text:p text:style-name="P171"><text:span text:style-name="T172">19</text:span><text:span text:style-name="T173">. Vaiką lydinčiam asmeniui susitikti su vaiku užsienio valstybėje padeda Lietuvos Respublikos diplomatinė atstovybė ar konsulinė įstaiga.</text:span></text:p>
      <text:p text:style-name="P174"/>
      <text:p text:style-name="P175"><text:span text:style-name="T176">V</text:span><text:span text:style-name="T177">.<text:s/></text:span><text:span text:style-name="T178">BAIGIAMOSIOS NUOSTATOS</text:span></text:p>
      <text:p text:style-name="P179"/>
      <text:p text:style-name="P180"><text:span text:style-name="T181">20</text:span><text:span text:style-name="T182">. Iš užsienio valstybės į Lietuvos Respubliką parvežtą vaiką pasitinka savivaldybės, kurios teritorijoje bus organizuojama vaiko globa (rūpyba), vaiko teisių apsaugos tarnybos atstovas.</text:span></text:p>
      <text:p text:style-name="P183"><text:span text:style-name="T184">21</text:span><text:span text:style-name="T185">. Vaiko teisių apsaugos tarnyba, kuri organizuoja parvežto vaiko globos (rūpybos) nustatymą Lietuvos Respublikoje, apie globos (rūpybos) vaikui nustatymą nedelsdama praneša Įvaikinimo tarnybai. Gavusi šį pranešimą, Įvaikinimo tarnyba apie tai informuoja Socialinės apsaugos ir darbo ministeriją.</text:span></text:p>
      <text:p text:style-name="P186"><text:span text:style-name="T187">22</text:span><text:span text:style-name="T188">. Ginčai, susiję su Komisijos priimtais sprendimais, nagrinėjami įstatymų nustatyta tvarka.</text:span></text:p>
      <text:p text:style-name="P189"><text:span text:style-name="T1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2T15:02:00Z</meta:creation-date>
    <dc:date>2024-03-02T15:02:00Z</dc:date>
    <meta:template xlink:href="Normal.dotm" xlink:type="simple"/>
    <meta:editing-cycles>2</meta:editing-cycles>
    <meta:editing-duration>PT0S</meta:editing-duration>
    <meta:document-statistic meta:page-count="3" meta:paragraph-count="30" meta:word-count="1133" meta:character-count="9605" meta:row-count="166" meta:non-whitespace-character-count="8502"/>
  </office:meta>
</office:document-meta>
</file>