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kovo 29 d. įsakymo Nr. D1-248 „Dėl vp3-3.2-am-01-v priemonės „ATLIEKŲ TVARKYMO SISTEMOS SUKŪRIMAS“ veiklos „Komunalinių atliekų tvarkymo SISTEMŲ<text:s/>infrastruktūros plėtra – biologiškai skaidžių atliekų tvarkymo sistemų infrastruktūros sUkŪrimas“ projektų finansavimo sąlygų aprašo patvirtinimo“ pakeitimo</text:p>
      <text:p text:style-name="P6"/>
      <text:p text:style-name="P7">2013 m. vasario 28 d. Nr. D1-157</text:p>
      <text:p text:style-name="P8">Vilnius</text:p>
      <text:p text:style-name="P9"/>
      <text:p text:style-name="P10"/>
      <text:p text:style-name="P11"><text:span text:style-name="T12">P a k e i č i u Lietuvos Respublikos aplinkos ministro<text:s/></text:span><text:span text:style-name="T13">2010 m. kovo 29 d. įsakymą Nr. D1-248 „Dėl VP3-3.2-AM-01-V priemonės „Atliekų tvarkymo sistemos sukūrimas“ veiklos „Komunalinių atliekų tvarkymo sistemų infrastruktūros plėtra – biologiškai skaidžių atliekų tvarkymo sistemų infrastruktūros sukūrimas“ proje</text:span><text:span text:style-name="T14">ktų finansavimo sąlygų aprašo patvirtinimo“ (Žin., 2010, Nr.<text:s/></text:span><text:a xlink:href="https://www.e-tar.lt/portal/lt/legalAct/TAR.982A451E41C2" office:target-frame-name="_blank" xlink:show="new"><text:span text:style-name="T15">45-2184</text:span></text:a><text:span text:style-name="T16">; 2012, Nr.<text:s/></text:span><text:a xlink:href="https://www.e-tar.lt/portal/lt/legalAct/TAR.6004795698B4" office:target-frame-name="_blank" xlink:show="new"><text:span text:style-name="T17">30-1413</text:span></text:a><text:span text:style-name="T18">):</text:span></text:p>
      <text:p text:style-name="P19"><text:span text:style-name="T20">1</text:span><text:span text:style-name="T21">. I</text:span><text:span text:style-name="T22">šdėstau 2 punktą taip:</text:span></text:p>
      <text:p text:style-name="P23"><text:span text:style-name="T24">„</text:span><text:span text:style-name="T25">2</text:span><text:span text:style-name="T26">. Šio įsakymo kontrolę pavedu aplinkos viceministrui Almantui Petkui.“</text:span></text:p>
      <text:p text:style-name="P27"><text:span text:style-name="T28">2</text:span><text:span text:style-name="T29">. Nurodytuoju įsakymu patvirtintame VP3-3.2-AM-01-V priemonės „Atliekų tvarkymo sistemos sukūrimas“ veiklos „Komunalinių atliekų tvarkymo sistemų inf</text:span><text:span text:style-name="T30">rastruktūros plėtra – biologiškai skaidžių atliekų tvarkymo sistemų infrastruktūros sukūrimas“ projektų finansavimo sąlygų apraše:</text:span></text:p>
      <text:p text:style-name="P31"><text:span text:style-name="T32">2.1</text:span><text:span text:style-name="T33">. papildau šiuo 32</text:span><text:span text:style-name="T34">1</text:span><text:span text:style-name="T35"><text:s/>punktu:</text:span></text:p>
      <text:p text:style-name="P36"><text:span text:style-name="T37">„</text:span><text:span text:style-name="T38">32</text:span><text:span text:style-name="T39">1</text:span><text:span text:style-name="T40">. Nuo 2013 m. gegužės 1 d. pasirašytose infrastruktūros statybos darbų sutartyse numat</text:span><text:span text:style-name="T41">ytas užsakovo rezervas turi būti apmokamas projekto vykdytojo lėšomis.“;</text:span></text:p>
      <text:p text:style-name="P42"><text:span text:style-name="T43">2.2</text:span><text:span text:style-name="T44">. išdėstau 2 priedo 7.1.4 punktą taip:</text:span></text:p>
      <text:p text:style-name="P45"><text:span text:style-name="T46">„</text:span><text:span text:style-name="T47">7.1.4</text:span><text:span text:style-name="T48">. Pareiškėjai atitinka kitus šiame Apraše nustatytus reikalavimus:</text:span></text:p>
      <text:p text:style-name="P49">- regioninis atliekų tvarkymo centras yra savivaldybių<text:s/>įkurta įmonė;</text:p>
      <text:p text:style-name="P50">- regioninis atliekų tvarkymo centras negali būti naujai pastatytos infrastruktūros operatorius. Nuo 2013 m. kovo 4 d. infrastruktūros statybos darbų ir operatoriaus paslaugų viešieji pirkimai turi būti vykdomi vienu pirkimu.“</text:p>
      <text:p text:style-name="P51"/>
      <text:p text:style-name="P52"/>
      <text:p text:style-name="P53"/>
      <text:p text:style-name="P54"><text:span text:style-name="T55">Apli</text:span><text:span text:style-name="T56">nkos ministras</text:span><text:span text:style-name="T5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30T13:09:00Z</meta:creation-date>
    <dc:date>2015-09-30T13:09:00Z</dc:date>
    <meta:template xlink:href="Normal" xlink:type="simple"/>
    <meta:editing-cycles>2</meta:editing-cycles>
    <meta:editing-duration>PT0S</meta:editing-duration>
    <meta:document-statistic meta:page-count="1" meta:paragraph-count="20" meta:word-count="265" meta:character-count="2061" meta:row-count="72" meta:non-whitespace-character-count="1816"/>
  </office:meta>
</office:document-meta>
</file>