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indent="0.4916in"/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break-before="page" fo:text-indent="3.5437in"/>
    </style:style>
    <style:style style:name="P60" style:parent-style-name="Normal" style:family="paragraph">
      <style:paragraph-properties fo:text-indent="3.5437in"/>
    </style:style>
    <style:style style:name="P61" style:parent-style-name="Normal" style:family="paragraph">
      <style:paragraph-properties fo:text-indent="3.5437in"/>
    </style:style>
    <style:style style:name="P62" style:parent-style-name="Normal" style:family="paragraph">
      <style:paragraph-properties fo:text-indent="0.4916in"/>
      <style:text-properties fo:color="#000000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indent="0.4916in"/>
      <style:text-properties fo:color="#000000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T69" style:parent-style-name="DefaultParagraphFont" style:family="text">
      <style:text-properties fo:font-weight="bold" style:font-weight-asian="bold" fo:color="#000000"/>
    </style:style>
    <style:style style:name="P70" style:parent-style-name="Normal" style:family="paragraph">
      <style:paragraph-properties fo:text-align="justify" fo:text-indent="0.534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P88" style:parent-style-name="Normal" style:family="paragraph">
      <style:paragraph-properties fo:text-indent="0.5333in"/>
      <style:text-properties fo:color="#000000"/>
    </style:style>
    <style:style style:name="P89" style:parent-style-name="Normal" style:family="paragraph">
      <style:paragraph-properties fo:text-align="justify" fo:text-indent="0.534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color="#000000"/>
    </style:style>
    <style:style style:name="T127" style:parent-style-name="DefaultParagraphFont" style:family="text">
      <style:text-properties fo:font-weight="bold" style:font-weight-asian="bold" fo:color="#000000"/>
    </style:style>
    <style:style style:name="T128" style:parent-style-name="DefaultParagraphFont" style:family="text">
      <style:text-properties fo:font-weight="bold" style:font-weight-asian="bold" fo:color="#000000"/>
    </style:style>
    <style:style style:name="P129" style:parent-style-name="Normal" style:family="paragraph">
      <style:paragraph-properties fo:text-align="justify" fo:text-indent="0.534in"/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T148" style:parent-style-name="DefaultParagraphFont" style:family="text">
      <style:text-properties fo:font-weight="bold" style:font-weight-asian="bold" fo:color="#000000"/>
    </style:style>
    <style:style style:name="P149" style:parent-style-name="Normal" style:family="paragraph">
      <style:paragraph-properties fo:text-align="justify" fo:text-indent="0.534in"/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P170" style:parent-style-name="Normal" style:family="paragraph">
      <style:paragraph-properties fo:text-indent="0.5333in"/>
      <style:text-properties fo:color="#000000"/>
    </style:style>
    <style:style style:name="P171" style:parent-style-name="Normal" style:family="paragraph">
      <style:paragraph-properties fo:text-align="justify" fo:text-indent="0.534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center"/>
      <style:text-properties fo:color="#000000"/>
    </style:style>
    <style:style style:name="P196" style:parent-style-name="Normal" style:family="paragraph">
      <style:paragraph-properties fo:text-align="center"/>
      <style:text-properties fo:color="#000000"/>
    </style:style>
    <style:style style:name="P197" style:parent-style-name="Normal" style:family="paragraph">
      <style:paragraph-properties fo:text-indent="0.4916in"/>
      <style:text-properties fo:color="#000000"/>
    </style:style>
    <style:style style:name="P198" style:parent-style-name="Normal" style:family="paragraph">
      <style:paragraph-properties fo:text-indent="0.533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RIZIŲ PREVENCIJOS KOMITETO SUDARYMO IR JO NUOSTATŲ PATVIRTINIMO</text:p>
      <text:p text:style-name="P15"/>
      <text:p text:style-name="P16">2002 m. sausio 9 d. Nr. 19</text:p>
      <text:p text:style-name="P17">Vilnius</text:p>
      <text:p text:style-name="P18"/>
      <text:p text:style-name="P19"><text:span text:style-name="T20">Įgyvendindama Lietuvos Respublikos Vyriausybės 2001–2004 metų pr</text:span><text:span text:style-name="T21">ogramos įgyvendinimo priemones, patvirtintas Lietuvos Respublikos Vyriausybės 2001 m. spalio 4 d. nutarimu Nr. 1196 „Dėl Lietuvos Respublikos Vyriausybės 2001–2004 metų programos įgyvendinimo priemonių patvirtinimo“ (Žin., 2001, Nr.<text:s/></text:span><text:a xlink:href="https://www.e-tar.lt/portal/lt/legalAct/TAR.21E589B3E352" office:target-frame-name="_blank" xlink:show="new"><text:span text:style-name="T22">86-3015</text:span></text:a><text:span text:style-name="T23">), Lietuvos Respublikos Vyriausybė<text:s/></text:span><text:span text:style-name="T24">nutari</text:span><text:span text:style-name="T25">a:</text:span></text:p>
      <text:p text:style-name="P26"><text:span text:style-name="T27">1</text:span><text:span text:style-name="T28">. Sudaryti šį Krizių prevencijos komitetą:</text:span></text:p>
      <text:p text:style-name="P29">krašto apsaugos viceministras (komiteto pirmininkas);</text:p>
      <text:p text:style-name="P30">Krizių valdymo centro prie Krašto apsaugos ministerijos direktorius (komiteto pirmininko pavaduotojas);</text:p>
      <text:p text:style-name="P31">aplinkos viceministras;</text:p>
      <text:p text:style-name="P32">finansų viceministras;</text:p>
      <text:p text:style-name="P33">socialinės apsaugos ir darbo viceministras;</text:p>
      <text:p text:style-name="P34">susisiekimo viceministras;</text:p>
      <text:p text:style-name="P35">sveikatos apsaugos viceministras;</text:p>
      <text:p text:style-name="P36">užsienio reikalų viceministras;<text:s/></text:p>
      <text:p text:style-name="P37">ūkio viceministras;</text:p>
      <text:p text:style-name="P38">vidaus reikalų viceministras;</text:p>
      <text:p text:style-name="P39">žemės ūkio viceministras;</text:p>
      <text:p text:style-name="P40">Valstybės saugumo departamento generalinio direktoriaus pavaduotojas;</text:p>
      <text:p text:style-name="P41"><text:span text:style-name="T42">Civilinės saugos departamento prie Krašto apsaugos ministerijos direktorius.</text:span></text:p>
      <text:p text:style-name="P43"><text:span text:style-name="T44">2</text:span><text:span text:style-name="T45">. Patvirtinti Krizių prevencijos komiteto<text:s/></text:span><text:span text:style-name="T46">nuostatus (pridedama).</text:span></text:p>
      <text:p text:style-name="P47"><text:span text:style-name="T48">3</text:span><text:span text:style-name="T49">. Pavesti krašto apsaugos ministrui iki 2002 m. sausio 25 d. patvirtinti personalinę Krizių prevencijos komiteto sudėtį.<text:s/></text:span></text:p>
      <text:p text:style-name="P50"/>
      <text:p text:style-name="P51"/>
      <text:p text:style-name="P52"><text:span text:style-name="T53">MINISTRAS PIRMININKAS</text:span><text:span text:style-name="T54"><text:tab/>ALGIRDAS BRAZAUSKAS</text:span></text:p>
      <text:p text:style-name="P55"/>
      <text:p text:style-name="P56">KRAŠTO APSAUGOS MINISTRAS<text:tab/>LINAS LINKEVIČIUS</text:p>
      <text:p text:style-name="P57">______________</text:p>
      <text:p text:style-name="P58"/>
      <text:soft-page-break/>
      <text:p text:style-name="P59">PATVIRTINTA</text:p>
      <text:p text:style-name="P60">Lietuvos Respublikos Vyriausybės</text:p>
      <text:p text:style-name="P61">2002 m. sausio 9 d. nutarimu Nr.19</text:p>
      <text:p text:style-name="P62"/>
      <text:p text:style-name="P63"><text:span text:style-name="T64">KRIZIŲ PREVENCIJOS KOMITETO NUOSTATAI</text:span></text:p>
      <text:p text:style-name="P65"/>
      <text:p text:style-name="P66"><text:span text:style-name="T67">I</text:span><text:span text:style-name="T68">.<text:s/></text:span><text:span text:style-name="T69">BENDROSIOS NUOSTATOS</text:span></text:p>
      <text:p text:style-name="P70"/>
      <text:p text:style-name="P71"><text:span text:style-name="T72">1</text:span><text:span text:style-name="T73">. Šie nuostatai reglamentuoja Krizių prevencijos komiteto (toliau vadinama – komitetas) uždavini</text:span><text:span text:style-name="T74">us, funkcijas, teises ir darbo organizavimą.<text:s/></text:span></text:p>
      <text:p text:style-name="P75"><text:span text:style-name="T76">2</text:span><text:span text:style-name="T77">. Komitetas savo veikloje vadovaujasi Lietuvos Respublikos Konstitucija, įstatymais, kitais Lietuvos Respublikos Seimo priimtais teisės aktais, Respublikos Prezidento dekretais, Lietuvos Respublikos Vyriau</text:span><text:span text:style-name="T78">sybės nutarimais, Ministro Pirmininko potvarkiais, kitais teisės aktais, Lietuvos Respublikos tarptautinėmis sutartimis ir šiais nuostatais.</text:span></text:p>
      <text:p text:style-name="P79"><text:span text:style-name="T80">3</text:span><text:span text:style-name="T81">. Komiteto priimti sprendimai valstybės institucijoms ir įstaigoms yra rekomendaciniai. <text:s/></text:span></text:p>
      <text:p text:style-name="P82"/>
      <text:p text:style-name="P83"><text:span text:style-name="T84">II</text:span><text:span text:style-name="T85">.<text:s/></text:span><text:span text:style-name="T86">KOMITETO<text:s/></text:span><text:span text:style-name="T87">UŽDAVINIAI IR FUNKCIJOS</text:span></text:p>
      <text:p text:style-name="P88"/>
      <text:p text:style-name="P89"><text:span text:style-name="T90">4</text:span><text:span text:style-name="T91">. Komiteto uždaviniai yra padėti Krizių valdymo centrui prie Krašto apsaugos ministerijos (toliau vadinama – Krizių valdymo centras):</text:span></text:p>
      <text:p text:style-name="P92"><text:span text:style-name="T93">4.1</text:span><text:span text:style-name="T94">. įvertinti rizikos veiksnių ir grėsmių monitoringo ir krizių prevencijos ekspertų grup</text:span><text:span text:style-name="T95">ės parengtas išvadas ir pasiūlymus;</text:span></text:p>
      <text:p text:style-name="P96"><text:span text:style-name="T97">4.2</text:span><text:span text:style-name="T98">. svarstyti ir tvirtinti krizinių reiškinių lokalizavimo rekomendacijas valstybės institucijoms ir įstaigoms.</text:span></text:p>
      <text:p text:style-name="P99"><text:span text:style-name="T100">5</text:span><text:span text:style-name="T101">. Komitetas, vykdydamas jam priskirtus uždavinius, atlieka šias funkcijas:</text:span></text:p>
      <text:p text:style-name="P102"><text:span text:style-name="T103">5.1</text:span><text:span text:style-name="T104">. svarsto<text:s/></text:span><text:span text:style-name="T105">parengtus įstatymų ir kitų teisės aktų krizių valdymo klausimais projektus, krizių valdymo planus ir teikia pasiūlymus, kaip juos tobulinti;</text:span></text:p>
      <text:p text:style-name="P106"><text:span text:style-name="T107">5.2</text:span><text:span text:style-name="T108">. vertina valstybės institucijų ir įstaigų pateiktos informacijos apie rizikos veiksnius ir grėsmes patikimu</text:span><text:span text:style-name="T109">mą, pasirengimą veiksmams esant krizinei situacijai ir imasi priemonių šiam pasirengimui gerinti;</text:span></text:p>
      <text:p text:style-name="P110"><text:span text:style-name="T111">5.3</text:span><text:span text:style-name="T112">. nagrinėja krizių prevencijos ekspertų grupės parengtas išvadas ir pasiūlymus, parengtų valstybės institucijoms ir įstaigoms krizių prevencijos<text:s/></text:span><text:span text:style-name="T113">rekomendacijų projektus;</text:span></text:p>
      <text:p text:style-name="P114"><text:span text:style-name="T115">5.4</text:span><text:span text:style-name="T116">. svarsto ir priima sprendimus dėl krizių prevencijos organizavimo, nagrinėja pasiūlymus dėl materialinių išteklių naudojimo esant krizinei situacijai;</text:span></text:p>
      <text:p text:style-name="P117"><text:span text:style-name="T118">5.5</text:span><text:span text:style-name="T119">. Respublikos Prezidento ir Lietuvos Respublikos Vyriausybės pave</text:span><text:span text:style-name="T120">dimu papildomai analizuoja krizinius reiškinius ir situacijas;</text:span></text:p>
      <text:p text:style-name="P121"><text:span text:style-name="T122">5.6</text:span><text:span text:style-name="T123">. vykdo kitas Lietuvos Respublikos Vyriausybės ir krašto apsaugos ministro pavestas funkcijas.</text:span></text:p>
      <text:p text:style-name="P124"/>
      <text:p text:style-name="P125"><text:span text:style-name="T126">III</text:span><text:span text:style-name="T127">.<text:s/></text:span><text:span text:style-name="T128">KOMITETO TEISĖS</text:span></text:p>
      <text:p text:style-name="P129"/>
      <text:p text:style-name="P130"><text:span text:style-name="T131">6</text:span><text:span text:style-name="T132">. Komitetas, vykdydamas jam pavestas funkcijas, turi te</text:span><text:span text:style-name="T133">isę:</text:span></text:p>
      <text:p text:style-name="P134"><text:span text:style-name="T135">6.1</text:span><text:span text:style-name="T136">. reikalauti iš valstybės institucijų ir įstaigų, kad pateikta informacija apie rizikos veiksnius ir grėsmes būtų tikslinama arba tikrinama;</text:span></text:p>
      <text:p text:style-name="P137"><text:span text:style-name="T138">6.2</text:span><text:span text:style-name="T139">. gauti iš valstybės institucijų ir įstaigų, ūkio subjektų išsamią informaciją apie turimas pajėga</text:span><text:span text:style-name="T140">s ir išteklius, kurių reikia krizinėms situacijoms įveikti;</text:span></text:p>
      <text:p text:style-name="P141"><text:span text:style-name="T142">6.3</text:span><text:span text:style-name="T143">. prireikus kviestis specialistus krizinei situacijai vertinti ir motyvuotų rekomendacijų projektams rengti.</text:span></text:p>
      <text:p text:style-name="P144"/>
      <text:p text:style-name="P145"><text:span text:style-name="T146">IV</text:span><text:span text:style-name="T147">.<text:s/></text:span><text:span text:style-name="T148">KOMITETO POSĖDŽIŲ RENGIMAS</text:span></text:p>
      <text:p text:style-name="P149"/>
      <text:p text:style-name="P150"><text:span text:style-name="T151">7</text:span><text:span text:style-name="T152">. Svarbiausioji komiteto darbo for</text:span><text:span text:style-name="T153">ma – posėdžiai, kurie šaukiami prireikus, bet ne rečiau kaip kartą per mėnesį.<text:s/></text:span></text:p>
      <text:p text:style-name="P154"><text:span text:style-name="T155">8</text:span><text:span text:style-name="T156">. Valstybės institucijos ir įstaigos medžiagą komiteto posėdžiuose svarstytinais klausimais pateikia Krizių valdymo centrui.</text:span></text:p>
      <text:p text:style-name="P157"><text:span text:style-name="T158">9</text:span><text:span text:style-name="T159">. Krizių valdymo centro direktorius apie<text:s/></text:span><text:span text:style-name="T160">gautą medžiagą ne vėliau kaip per 2 darbo dienas nuo jos gavimo informuoja komiteto pirmininką ir pareiškia savo nuomonę, ar tikslinga ją svarstyti komiteto posėdyje.</text:span></text:p>
      <text:p text:style-name="P161"><text:span text:style-name="T162">10</text:span><text:span text:style-name="T163">. Gavęs komiteto pirmininko sutikimą, Krizių valdymo centro direktorius, savo perso</text:span><text:span text:style-name="T164">nalo padedamas, rengia posėdžio darbotvarkę, kurią tvirtina komiteto pirmininkas, ir ne vėliau kaip prieš 3 dienas iki komiteto posėdžio įteikia posėdžio medžiagą komiteto nariams. <text:s/></text:span></text:p>
      <text:p text:style-name="P165"/>
      <text:p text:style-name="P166"><text:span text:style-name="T167">V</text:span><text:span text:style-name="T168">.<text:s/></text:span><text:span text:style-name="T169">KOMITETO POSĖDŽIAI</text:span></text:p>
      <text:p text:style-name="P170"/>
      <text:p text:style-name="P171"><text:span text:style-name="T172">11</text:span><text:span text:style-name="T173">. Komiteto posėdžius šaukia, jų vietą</text:span><text:span text:style-name="T174"><text:s/>ir laiką nustato, jiems pirmininkauja komiteto pirmininkas, o kai jo nėra – komiteto pirmininko pavaduotojas.</text:span></text:p>
      <text:p text:style-name="P175"><text:span text:style-name="T176">12</text:span><text:span text:style-name="T177">. Komiteto posėdis laikomas teisėtu, jeigu jame dalyvauja ne mažiau kaip 9 komiteto nariai (įskaitant posėdžio pirmininką).</text:span></text:p>
      <text:p text:style-name="P178"><text:span text:style-name="T179">13</text:span><text:span text:style-name="T180">.<text:s/></text:span><text:span text:style-name="T181">Komiteto nariui susirgus arba išvykus į komandiruotę, į komiteto posėdį gali atvykti kitas tos valstybės institucijos atstovas, turintis savo institucijos vadovo raštiškai suteiktus įgaliojimus spręsti šios institucijos kompetencijai priskirtus uždavinius.</text:span></text:p>
      <text:p text:style-name="P182"><text:span text:style-name="T183">14</text:span><text:span text:style-name="T184">. Komiteto posėdžiuose, be komiteto narių, dalyvauja valstybės institucijų ir įstaigų atstovai, parengę aptariamo sprendimo projektą, ir kiti kviestieji asmenys.</text:span></text:p>
      <text:p text:style-name="P185"><text:span text:style-name="T186">15</text:span><text:span text:style-name="T187">. Komiteto sprendimai priimami posėdyje dalyvaujančių komiteto narių balsų daugum</text:span><text:span text:style-name="T188">a.</text:span></text:p>
      <text:p text:style-name="P189"><text:span text:style-name="T190">16</text:span><text:span text:style-name="T191">. Komiteto sprendimai įforminami protokolais. Komiteto posėdžio protokolą pasirašo komiteto pirmininkas.</text:span></text:p>
      <text:p text:style-name="P192"><text:span text:style-name="T193">17</text:span><text:span text:style-name="T194">. Techniniu ir organizaciniu komiteto posėdžio aptarnavimu rūpinasi Krizių valdymo centras. <text:s/></text:span></text:p>
      <text:p text:style-name="P195">______________</text:p>
      <text:p text:style-name="P196"/>
      <text:p text:style-name="P197"/>
      <text:p text:style-name="P19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8T19:37:00Z</meta:creation-date>
    <dc:date>2015-09-18T19:37:00Z</dc:date>
    <meta:template xlink:href="Normal" xlink:type="simple"/>
    <meta:editing-cycles>2</meta:editing-cycles>
    <meta:editing-duration>PT0S</meta:editing-duration>
    <meta:document-statistic meta:page-count="3" meta:paragraph-count="74" meta:word-count="732" meta:character-count="6001" meta:row-count="222" meta:non-whitespace-character-count="5343"/>
  </office:meta>
</office:document-meta>
</file>