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letter-spacing="0.0416in" style:font-size-complex="11pt" style:language-asian="lt" style:country-asian="LT"/>
    </style:style>
    <style:style style:name="T23" style:parent-style-name="DefaultParagraphFont" style:family="text">
      <style:text-properties fo:letter-spacing="0.0138in"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P1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2002 M. BIRŽELIO 13 D. ĮSAKYMO NR. 165 „DĖL SUMOKĖTŲ AKCIZŲ UŽ AKCIZAIS APMOKESTINAMAS PREKES, PANAUDOTAS LIETUVOS RESPUBLIKOS AKCIZŲ ĮSTATYMO 13 STRAIPSNIO 1 DALIES 1 IR 5 PUNKTUOSE NURODYTAIS BŪDAIS, GRĄŽINIMO TVARKOS PATVIRTINIMO“ PAKEITIMO</text:p>
      <text:p text:style-name="P15"/>
      <text:p text:style-name="P16">2004 m. balandžio 22 d. Nr. 1K-137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</text:span><text:span text:style-name="T24">Lietuvos Respublikos finansų ministro 2002 m. birželio 13 d. įsakymą Nr. 165 „Dėl Sumokėtų akcizų už akcizais apmokestinamas prekes, panaudotas Lietuvos Respublikos akcizų įstatymo 13 straipsnio 1 dalies 1 ir 5 punktuose nurodytais būdais, grąžinimo tvarkos patvirtinimo“ (Žin., 2002, Nr.<text:s/></text:span><text:a xlink:href="https://www.e-tar.lt/portal/lt/legalAct/TAR.5D542A80FAC6" office:target-frame-name="_blank" xlink:show="new"><text:span text:style-name="T25">61-2486</text:span></text:a><text:span text:style-name="T26">) ir išdėstau jį nauja redakcija:</text:span></text:p>
      <text:p text:style-name="P27"/>
      <text:p text:style-name="P28"><text:span text:style-name="T29">„LIETUVOS RESPUBLIKOS FINANSŲ MINISTRAS</text:span></text:p>
      <text:p text:style-name="P30"/>
      <text:p text:style-name="P31"><text:span text:style-name="T32">Į S A K Y M A S</text:span></text:p>
      <text:p text:style-name="P33"><text:span text:style-name="T34">DĖL AKCIZŲ, SUMOKĖTŲ UŽ AKCIZAIS APMOKESTINAMAS PREKES, NURODYTAS LIETUVOS RESPUBLIKOS AKCIZŲ ĮSTATYMO 17 STRAIPSNIO 1 DALIES 1 IR 5 PUNKTUOSE, 5 IR 6 DALYSE, GRĄŽINIMO TAISYKLIŲ PATVIRTINIMO</text:span></text:p>
      <text:p text:style-name="P35"/>
      <text:p text:style-name="P36"><text:span text:style-name="T37">Vadovaudamasi Lietuvos Respublikos Vyriausybės 2004 m. kovo 1 d. nutarimo Nr. 234 „Dėl įgaliojimų suteikimo įgyvendinant Lietuvos Respublikos akcizų įstatymo pakeitimo įstatymo nuostatas“ (Žin., 2004, Nr.<text:s/></text:span><text:a xlink:href="https://www.e-tar.lt/portal/lt/legalAct/TAR.73A31919CA54" office:target-frame-name="_blank" xlink:show="new"><text:span text:style-name="T38">34-1108</text:span></text:a><text:span text:style-name="T39">) 1.2 punktu,</text:span></text:p>
      <text:p text:style-name="P40"><text:span text:style-name="T41">Tvirtinu</text:span><text:span text:style-name="T42"><text:s/>Akcizų, sumokėtų už akcizais apmokestinamas prekes, nurodytas Lietuvos Respublikos akcizų įstatymo 17 straipsnio 1 dalies 1 ir 5 punktuose, 5 ir 6 dalyse, grąžinimo taisykles (pridedama).“</text:span></text:p>
      <text:p text:style-name="P43"><text:span text:style-name="T44">2</text:span><text:span text:style-name="T45">. Šis įsakymas įsigalioja nuo 2004 m. gegužės 1 dienos.</text:span></text:p>
      <text:p text:style-name="P46"/>
      <text:p text:style-name="P47"/>
      <text:p text:style-name="P48"/>
      <text:p text:style-name="P49"><text:span text:style-name="T50">FINANSŲ MINISTRĖ</text:span><text:span text:style-name="T51"><text:tab/>DALIA GRYBAUSKAITĖ</text:span></text:p>
      <text:soft-page-break/>
      <text:p text:style-name="P52"><text:span text:style-name="T60">PATVIRTINTA</text:span></text:p>
      <text:p text:style-name="P61"><text:span text:style-name="T62">Lietuvos Respublikos finansų ministro</text:span></text:p>
      <text:p text:style-name="P63"><text:span text:style-name="T64">2002 m. birželio 13 d. įsakymu Nr. 165</text:span></text:p>
      <text:p text:style-name="P65"><text:span text:style-name="T66">(Lietuvos Respublikos finansų ministro</text:span></text:p>
      <text:p text:style-name="P67"><text:span text:style-name="T68">2004 m. balandžio 22 d. įsakymo</text:span></text:p>
      <text:p text:style-name="P69"><text:span text:style-name="T70">Nr. 1K-137 redakcija)</text:span></text:p>
      <text:p text:style-name="P71"/>
      <text:p text:style-name="P72"><text:span text:style-name="T73">AKCIZŲ, SUMOKĖTŲ UŽ AKCIZAIS APMOKESTINAMAS PREKES, NURODYTAS LIETUVOS RESPUBLIKOS AKCIZŲ ĮSTATYMO 17 STRAIPSNIO 1 DALIES 1 IR 5 PUNKTUOSE, 5 IR 6 DALYSE, GRĄŽINIMO TAISYKLĖS</text:span></text:p>
      <text:p text:style-name="P74"/>
      <text:p text:style-name="P75"><text:span text:style-name="T76">1</text:span><text:span text:style-name="T77">. Akcizų, sumokėtų už akcizais apmokestinamas prekes, nurodytas Lietuvos Respublikos akcizų įstatymo 17 straipsnio 1 dalies 1 ir 5 punktuose, 5 ir 6 dalyse, grąžinimo taisyklės (toliau vadinama – Taisyklės) nustato, kokiais atvejais ir kokia tvarka grąžinami sumokėti akcizai už akcizais apmokestinamas prekes.</text:span></text:p>
      <text:p text:style-name="P78"><text:span text:style-name="T79">2</text:span><text:span text:style-name="T80">. Pagal šias Taisykles akcizai grąžinami, jeigu akcizais apmokestinamos prekės buvo įsigytos su akcizais, o vėliau panaudotos Lietuvos Respublikos akcizų įstatymo (Žin., 2001, Nr.<text:s/></text:span><text:a xlink:href="https://www.e-tar.lt/portal/lt/legalAct/TAR.B9E1D301256F" office:target-frame-name="_blank" xlink:show="new"><text:span text:style-name="T81">98-3482</text:span></text:a><text:span text:style-name="T82">; 2004, Nr.<text:s/></text:span><text:a xlink:href="https://www.e-tar.lt/portal/lt/legalAct/TAR.9AE1F0D1CA5B" office:target-frame-name="_blank" xlink:show="new"><text:span text:style-name="T83">26-802</text:span></text:a><text:span text:style-name="T84">) 17 straipsnio 1 dalies 1 ir 5 punktuose nurodytais tikslais, taip pat jeigu akcizais apmokestinamos prekės, už kurias akcizai sumokėti Lietuvos Respublikoje, išgabentos Akcizų įstatymo 17 straipsnio 5 ir 6 dalyse nurodytais tikslais.</text:span></text:p>
      <text:p text:style-name="P85"><text:span text:style-name="T86">3</text:span><text:span text:style-name="T87">. Asmuo, norėdamas susigrąžinti sumokėtus akcizus už šių Taisyklių 2 punkte nurodytas akcizais apmokestinamas prekes, vietos mokesčio administratoriui, kurio teritorijoje asmuo registruotas mokesčio mokėtoju (toliau vadinama – vietos mokesčio administratorius), ne dažniau kaip kartą per kalendorinį ketvirtį turi pateikti centrinio mokesčio administratoriaus nustatytos formos prašymą grąžinti sumokėtus akcizus už prekes, panaudotas arba išgabentas šių Taisyklių 2 punkte nurodytais tikslais.</text:span></text:p>
      <text:p text:style-name="P88"><text:span text:style-name="T89">4</text:span><text:span text:style-name="T90">. Šių Taisyklių 3 punkte nurodytame prašyme turi būti nurodyta:</text:span></text:p>
      <text:p text:style-name="P91"><text:span text:style-name="T92">4.1</text:span><text:span text:style-name="T93">. asmens pavadinimas (jeigu tai fizinis asmuo – asmens vardas ir pavardė), adresas, kodas (jeigu tai fizinis asmuo – asmens kodas), jeigu asmuo PVM mokėtojas – PVM mokėtojo kodas;</text:span></text:p>
      <text:p text:style-name="P94"><text:span text:style-name="T95">4.2</text:span><text:span text:style-name="T96">. bankas, kuriame asmuo turi sąskaitą, ir sąskaitos, į kurią prašoma pervesti grąžintinas sumas, numeris;</text:span></text:p>
      <text:p text:style-name="P97"><text:span text:style-name="T98">4.3</text:span><text:span text:style-name="T99">. prašoma grąžinti akcizų suma;</text:span></text:p>
      <text:p text:style-name="P100"><text:span text:style-name="T101">4.4</text:span><text:span text:style-name="T102">. akcizais apmokestinamų prekių, panaudotų arba išgabentų šių Taisyklių 2 punkte nurodytais tikslais, kiekis ir už jį sumokėta akcizų suma.</text:span></text:p>
      <text:p text:style-name="P103"><text:span text:style-name="T104">5</text:span><text:span text:style-name="T105">. Kartu su šių Taisyklių 3 punkte nurodytu prašymu grąžinti sumokėtus akcizus už akcizais apmokestinamas prekes vietos mokesčio administratoriui turi būti pateikti šie dokumentai:</text:span></text:p>
      <text:p text:style-name="P106"><text:span text:style-name="T107">5.1</text:span><text:span text:style-name="T108">. prekių pirkimo (importo) dokumentai, kuriuose išskirti akcizai (prekių pirkimo dokumentuose akcizai nurodomi pirkėjo prašymu), arba kiti dokumentai, įrodantys akcizų sumokėjimą Lietuvos Respublikoje;</text:span></text:p>
      <text:p text:style-name="P109"><text:span text:style-name="T110">5.2</text:span><text:span text:style-name="T111">. jeigu akcizais apmokestinamos prekės eksportuotos, teisės aktų nustatytus eksporto faktą įrodančius dokumentus;</text:span></text:p>
      <text:p text:style-name="P112"><text:span text:style-name="T113">5.3</text:span><text:span text:style-name="T114">. įrodymus, kad akcizais apmokestinamos prekės patiektos šių Taisyklių 2 punkte nurodytais tikslais;</text:span></text:p>
      <text:p text:style-name="P115"><text:span text:style-name="T116">5.4</text:span><text:span text:style-name="T117">. tais atvejais, kai akcizais apmokestinamos prekės, už kurias akcizai sumokėti Lietuvos Respublikoje, išgabentos Akcizų įstatymo 17 straipsnio 5 arba 6 dalyje nurodytais tikslais, – atitinkamai Akcizų įstatymo 17 straipsnio 5 arba 6 dalyje nurodyti dokumentai.</text:span></text:p>
      <text:p text:style-name="P118"><text:span text:style-name="T119">6</text:span><text:span text:style-name="T120">. Vietos mokesčio administratorius per 30 dienų nuo šių Taisyklių 3 ir 5 punktuose nurodytų dokumentų pateikimo, o kai atliekamas asmens patikrinimas, – ne vėliau kaip per 10 dienų po to, kai asmuo gavo vietos mokesčio administratoriaus sprendimą dėl patikrinimo akto tvirtinimo, priima sprendimą dėl sumokėtų akcizų už akcizais apmokestinamas prekes grąžinimo (negrąžinimo).</text:span></text:p>
      <text:p text:style-name="P121"><text:span text:style-name="T122">7</text:span><text:span text:style-name="T123">. Vietos mokesčio administratorius, priėmęs sprendimą negrąžinti prašomos akcizų sumos, per 5 darbo dienas nuo sprendimo priėmimo apie tai informuoja asmenį, prašantį grąžinti sumokėtus akcizus, ir nurodo tokio sprendimo priėmimo motyvus bei sprendimo apskundimo tvarką.</text:span></text:p>
      <text:p text:style-name="P124"><text:span text:style-name="T125">8</text:span><text:span text:style-name="T126">. Vietos mokesčio administratoriui priėmus sprendimą grąžinti sumokėtus akcizus, grąžintina suma per 5 darbo dienas nuo sprendimo priėmimo pervedama į šių Taisyklių 4.2 punkte nurodytą sąskaitą arba įskaitoma mokesčių nepriemokoms dengti ar einamiesiems mokesčiams sumokėti teisės aktų nustatyta tvarka.</text:span></text:p>
      <text:p text:style-name="P127"><text:span text:style-name="T128">9</text:span><text:span text:style-name="T129">. Vietos mokesčio administratoriaus sprendimas negrąžinti sumokėtų akcizų už akcizais apmokestinamas prekes gali būti apskųstas teisės aktų nustatyta tvarka.</text:span></text:p>
      <text:p text:style-name="P130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3T13:11:00Z</meta:creation-date>
    <dc:date>2016-05-23T13:11:00Z</dc:date>
    <meta:template xlink:href="Normal" xlink:type="simple"/>
    <meta:editing-cycles>2</meta:editing-cycles>
    <meta:editing-duration>PT0S</meta:editing-duration>
    <meta:document-statistic meta:page-count="3" meta:paragraph-count="27" meta:word-count="756" meta:character-count="6055" meta:row-count="129" meta:non-whitespace-character-count="5326"/>
  </office:meta>
</office:document-meta>
</file>