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3.543in" style:page-number="1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indent="3.543in"/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ableColumn51" style:family="table-column">
      <style:table-column-properties style:column-width="3.8576in" style:use-optimal-column-width="false"/>
    </style:style>
    <style:style style:name="TableColumn52" style:family="table-column">
      <style:table-column-properties style:column-width="2.8347in" style:use-optimal-column-width="false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T75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P81" style:parent-style-name="Normal" style:family="paragraph">
      <style:paragraph-properties fo:text-align="center"/>
      <style:text-properties fo:font-size="10pt" style:font-size-asian="10pt"/>
    </style:style>
    <style:style style:name="P82" style:parent-style-name="Normal" style:family="paragraph">
      <style:paragraph-properties fo:text-align="center"/>
      <style:text-properties fo:font-size="10pt" style:font-size-asian="10pt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8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T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text-properties fo:font-size="10pt" style:font-size-asian="10pt"/>
    </style:style>
    <style:style style:name="P95" style:parent-style-name="Normal" style:family="paragraph">
      <style:text-properties fo:font-size="10pt" style:font-size-asian="10pt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text-properties fo:font-size="10pt" style:font-size-asian="10pt"/>
    </style:style>
    <style:style style:name="P119" style:parent-style-name="Normal" style:family="paragraph">
      <style:text-properties fo:font-size="10pt" style:font-size-asian="10pt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P122" style:parent-style-name="Normal" style:family="paragraph">
      <style:text-properties fo:font-size="10pt" style:font-size-asian="10pt"/>
    </style:style>
    <style:style style:name="P123" style:parent-style-name="Normal" style:family="paragraph">
      <style:text-properties fo:font-size="10pt" style:font-size-asian="10pt"/>
    </style:style>
    <style:style style:name="P124" style:parent-style-name="Normal" style:family="paragraph">
      <style:text-properties fo:font-size="10pt" style:font-size-asian="10pt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fo:font-size="10pt" style:font-size-asian="10pt"/>
    </style:style>
    <style:style style:name="P127" style:parent-style-name="Normal" style:family="paragraph">
      <style:text-properties fo:font-size="10pt" style:font-size-asian="10pt"/>
    </style:style>
    <style:style style:name="P128" style:parent-style-name="Normal" style:family="paragraph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text-properties fo:font-size="10pt" style:font-size-asian="10pt"/>
    </style:style>
    <style:style style:name="P136" style:parent-style-name="Normal" style:family="paragraph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P142" style:parent-style-name="Normal" style:family="paragraph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P147" style:parent-style-name="Normal" style:family="paragraph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P153" style:parent-style-name="Normal" style:family="paragraph">
      <style:paragraph-properties fo:text-align="center"/>
      <style:text-properties fo:font-size="10pt" style:font-size-asian="10pt"/>
    </style:style>
    <style:style style:name="P154" style:parent-style-name="Normal" style:family="paragraph">
      <style:paragraph-properties fo:text-align="center"/>
      <style:text-properties fo:font-size="10pt" style:font-size-asian="10pt"/>
    </style:style>
    <style:style style:name="P155" style:parent-style-name="Normal" style:family="paragraph">
      <style:paragraph-properties fo:text-align="center"/>
      <style:text-properties fo:font-size="10pt" style:font-size-asian="10pt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P158" style:parent-style-name="Normal" style:family="paragraph">
      <style:paragraph-properties fo:text-align="center"/>
      <style:text-properties fo:font-size="10pt" style:font-size-asian="10pt"/>
    </style:style>
    <style:style style:name="P159" style:parent-style-name="Normal" style:family="paragraph">
      <style:paragraph-properties fo:text-align="center"/>
      <style:text-properties fo:font-size="10pt" style:font-size-asian="10pt"/>
    </style:style>
    <style:style style:name="P160" style:parent-style-name="Normal" style:family="paragraph">
      <style:paragraph-properties fo:text-align="center"/>
      <style:text-properties fo:font-size="10pt" style:font-size-asian="10pt"/>
    </style:style>
    <style:style style:name="P161" style:parent-style-name="Normal" style:family="paragraph">
      <style:paragraph-properties fo:text-align="center"/>
      <style:text-properties fo:font-size="10pt" style:font-size-asian="10pt"/>
    </style:style>
    <style:style style:name="P162" style:parent-style-name="Normal" style:family="paragraph">
      <style:paragraph-properties fo:text-align="center"/>
      <style:text-properties fo:font-size="10pt" style:font-size-asian="10pt"/>
    </style:style>
    <style:style style:name="P163" style:parent-style-name="Normal" style:family="paragraph">
      <style:paragraph-properties fo:text-align="center"/>
      <style:text-properties fo:font-size="10pt" style:font-size-asian="10pt"/>
    </style:style>
    <style:style style:name="P164" style:parent-style-name="Normal" style:family="paragraph">
      <style:paragraph-properties fo:text-align="center"/>
      <style:text-properties fo:font-size="10pt" style:font-size-asian="10pt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P166" style:parent-style-name="Normal" style:family="paragraph">
      <style:paragraph-properties fo:text-align="center"/>
      <style:text-properties fo:font-size="10pt" style:font-size-asian="10p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center"/>
      <style:text-properties fo:font-size="10pt" style:font-size-asian="10pt"/>
    </style:style>
    <style:style style:name="P172" style:parent-style-name="Normal" style:family="paragraph">
      <style:paragraph-properties fo:text-align="center"/>
      <style:text-properties fo:font-size="10pt" style:font-size-asian="10pt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center"/>
      <style:text-properties fo:font-size="10pt" style:font-size-asian="10pt"/>
    </style:style>
    <style:style style:name="P184" style:parent-style-name="Normal" style:family="paragraph">
      <style:paragraph-properties fo:text-align="center"/>
      <style:text-properties fo:font-size="10pt" style:font-size-asian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text-underline-type="single" style:text-underline-style="solid" style:text-underline-width="auto" style:text-underline-mode="continuous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P202" style:parent-style-name="Normal" style:family="paragraph">
      <style:text-properties fo:font-size="10pt" style:font-size-asian="10pt"/>
    </style:style>
    <style:style style:name="P203" style:parent-style-name="Normal" style:family="paragraph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P208" style:parent-style-name="Normal" style:family="paragraph">
      <style:text-properties fo:font-size="10pt" style:font-size-asian="10pt"/>
    </style:style>
    <style:style style:name="P209" style:parent-style-name="Normal" style:family="paragraph">
      <style:text-properties fo:font-size="10pt" style:font-size-asian="10pt"/>
    </style:style>
    <style:style style:name="P210" style:parent-style-name="Normal" style:family="paragraph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center"/>
      <style:text-properties fo:font-size="10pt" style:font-size-asian="10pt"/>
    </style:style>
    <style:style style:name="P233" style:parent-style-name="Normal" style:family="paragraph">
      <style:paragraph-properties fo:text-align="center"/>
      <style:text-properties fo:font-size="10pt" style:font-size-asian="10pt"/>
    </style:style>
    <style:style style:name="P234" style:parent-style-name="Normal" style:family="paragraph">
      <style:paragraph-properties fo:text-align="center"/>
      <style:text-properties fo:font-size="10pt" style:font-size-asian="10pt"/>
    </style:style>
    <style:style style:name="P235" style:parent-style-name="Normal" style:family="paragraph">
      <style:paragraph-properties fo:text-align="center"/>
      <style:text-properties fo:font-size="10pt" style:font-size-asian="10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center"/>
      <style:text-properties fo:font-size="10pt" style:font-size-asian="10pt"/>
    </style:style>
    <style:style style:name="P238" style:parent-style-name="Normal" style:family="paragraph">
      <style:paragraph-properties fo:text-align="center"/>
      <style:text-properties fo:font-size="10pt" style:font-size-asian="10pt"/>
    </style:style>
    <style:style style:name="P239" style:parent-style-name="Normal" style:family="paragraph">
      <style:paragraph-properties fo:text-align="center"/>
      <style:text-properties fo:font-size="10pt" style:font-size-asian="10pt"/>
    </style:style>
    <style:style style:name="P240" style:parent-style-name="Normal" style:family="paragraph">
      <style:paragraph-properties fo:text-align="center"/>
      <style:text-properties fo:font-size="10pt" style:font-size-asian="10pt"/>
    </style:style>
    <style:style style:name="P241" style:parent-style-name="Normal" style:family="paragraph">
      <style:paragraph-properties fo:text-align="center"/>
      <style:text-properties fo:font-size="10pt" style:font-size-asian="10pt"/>
    </style:style>
    <style:style style:name="P242" style:parent-style-name="Normal" style:family="paragraph">
      <style:paragraph-properties fo:text-align="center"/>
      <style:text-properties fo:font-size="10pt" style:font-size-asian="10pt"/>
    </style:style>
    <style:style style:name="P243" style:parent-style-name="Normal" style:family="paragraph">
      <style:paragraph-properties fo:text-align="center"/>
      <style:text-properties fo:font-size="10pt" style:font-size-asian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P249" style:parent-style-name="Normal" style:family="paragraph">
      <style:paragraph-properties fo:text-align="center"/>
      <style:text-properties fo:font-size="10pt" style:font-size-asian="10pt"/>
    </style:style>
    <style:style style:name="P250" style:parent-style-name="Normal" style:family="paragraph">
      <style:paragraph-properties fo:text-align="center"/>
      <style:text-properties fo:font-size="10pt" style:font-size-asian="10pt"/>
    </style:style>
    <style:style style:name="P251" style:parent-style-name="Normal" style:family="paragraph">
      <style:paragraph-properties fo:text-align="center"/>
      <style:text-properties fo:font-size="10pt" style:font-size-asian="10pt"/>
    </style:style>
    <style:style style:name="P252" style:parent-style-name="Normal" style:family="paragraph">
      <style:paragraph-properties fo:text-align="center"/>
      <style:text-properties fo:font-size="10pt" style:font-size-asian="10p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P262" style:parent-style-name="Normal" style:family="paragraph">
      <style:paragraph-properties fo:text-align="center"/>
      <style:text-properties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="Symbol" style:font-name-asian="Symbol" style:font-name-complex="Symbol"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center"/>
      <style:text-properties fo:font-size="10pt" style:font-size-asian="10pt"/>
    </style:style>
    <style:style style:name="P268" style:parent-style-name="Normal" style:family="paragraph">
      <style:paragraph-properties fo:text-indent="0.4923in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IDAUS REIKALŲ MINISTRAS</text:span></text:p>
      <text:p text:style-name="P12"/>
      <text:p text:style-name="P13">Į S A K Y M A S</text:p>
      <text:p text:style-name="P14">DĖL FIZIOLOGINIŲ MITYBOS NORMŲ, PAGAL KURIAS MAISTU APRŪPINAMI VIDAUS TARNYBOS SISTEMOS PAREIGŪNAI SPECIALIŲ TARNYBINIŲ UŽDUOČIŲ, SUSIJUSIŲ SU APRIBOJIMU PALIKTI UŽDUOTIES VIETĄ, VYKDYMO LAIKOTARPIU, TAIP PAT VYKDANTYS TARNYBĄ LAUKO SĄLYGOMIS, PATVIRTINIMO</text:p>
      <text:p text:style-name="P15"/>
      <text:p text:style-name="P16">2005 m. spalio 10 d. Nr. 1V-325</text:p>
      <text:p text:style-name="P17">Vilnius</text:p>
      <text:p text:style-name="P18"/>
      <text:p text:style-name="P19"/>
      <text:p text:style-name="P20"><text:span text:style-name="T21">Vadovaudamasis Vidaus tarnybos statuto (Žin., 2003, Nr.<text:s/></text:span><text:a xlink:href="https://www.e-tar.lt/portal/lt/legalAct/TAR.4FC026AC03AE" office:target-frame-name="_blank" xlink:show="new"><text:span text:style-name="T22">42-1927</text:span></text:a><text:span text:style-name="T23">) 48 straipsniu, Lietuvos Respublikos Vyriausybės 2003 m. gruodžio 2 d. nutarimo Nr. 1510 „Dėl įgaliojimų suteikimo įgyvendinant Lietuvos Respublikos vidaus tarnybos statutą“ (Žin., 2003, Nr.<text:s/></text:span><text:a xlink:href="https://www.e-tar.lt/portal/lt/legalAct/TAR.8A4234AFBA7C" office:target-frame-name="_blank" xlink:show="new"><text:span text:style-name="T24">114-5147</text:span></text:a><text:span text:style-name="T25">) 1.1 punktu,</text:span></text:p>
      <text:p text:style-name="P26"><text:span text:style-name="T27">tvirtinu</text:span><text:span text:style-name="T28"><text:s/>fiziologines mitybos normas, pagal kurias maistu aprūpinami vidaus tarnybos sistemos pareigūnai specialių tarnybinių užduočių, susijusių su apribojimu palikti užduoties vietą, vykdymo laikotarpiu, taip pat vykdantys tarnybą lauko sąlygomis (pridedama).</text:span></text:p>
      <text:p text:style-name="P29"/>
      <text:p text:style-name="P30"/>
      <text:p text:style-name="P31"/>
      <text:p text:style-name="P32">Vidaus<text:s/>reikalų<text:s/>ministras<text:tab/>Gintaras Furmanavičius</text:p>
      <text:soft-page-break/>
      <text:p text:style-name="P33">PATVIRTINTA</text:p>
      <text:p text:style-name="P41">Lietuvos Respublikos<text:s/></text:p>
      <text:p text:style-name="P42">vidaus reikalų ministro<text:s/></text:p>
      <text:p text:style-name="P43">2005 m. spalio 10 d.<text:s/></text:p>
      <text:p text:style-name="P44">įsakymu Nr. 1V-325</text:p>
      <text:p text:style-name="P45"/>
      <text:p text:style-name="P46"><text:span text:style-name="T47">FIZIOLOGINĖS MITYBOS NORMOS,</text:span></text:p>
      <text:p text:style-name="P48"><text:span text:style-name="T49">PAGAL KURIAS MAISTU APRŪPINAMI VIDAUS TARNYBOS SISTEMOS PAREIGŪNAI SPECIALIŲ TARNYBINIŲ UŽDUOČIŲ, SUSIJUSIŲ SU APRIBOJIMU PALIKTI UŽDUOTIES VIETĄ, VYKDYMO LAIKOTARPIU, TAIP PAT VYKDANTYS TARNYBĄ LAUKO SĄLYGOMIS</text:span></text:p>
      <text:p text:style-name="Normal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nerginė vertė ir pagrindinės maisto medžiagos</text:p>
          </table:table-cell>
          <table:table-cell table:style-name="TableCell56">
            <text:p text:style-name="P57">Fiziologinė norma (kiekis per parą)</text:p>
          </table:table-cell>
        </table:table-row>
        <table:table-row table:style-name="TableRow58">
          <table:table-cell table:style-name="TableCell59">
            <text:p text:style-name="P60">Energinė vertė</text:p>
            <text:p text:style-name="P61">kcal</text:p>
            <text:p text:style-name="P62">kJ</text:p>
          </table:table-cell>
          <table:table-cell table:style-name="TableCell63">
            <text:p text:style-name="P64"/>
            <text:p text:style-name="P65"><text:span text:style-name="T66">3800</text:span><text:span text:style-name="T67">-</text:span><text:span text:style-name="T68">4400</text:span></text:p>
            <text:p text:style-name="P69"><text:span text:style-name="T70">15922</text:span><text:span text:style-name="T71">-</text:span><text:span text:style-name="T72">18436</text:span></text:p>
          </table:table-cell>
        </table:table-row>
        <table:table-row table:style-name="TableRow73">
          <table:table-cell table:style-name="TableCell74">
            <text:p text:style-name="Normal"><text:span text:style-name="T75">Riebalai</text:span><text:span text:style-name="T76"><text:s/>(paros maisto davinio energinės vertės procentais)</text:span></text:p>
            <text:p text:style-name="P77">rekomenduojama</text:p>
            <text:p text:style-name="P78">labai didelio fizinio ir emocinio krūvio metu</text:p>
          </table:table-cell>
          <table:table-cell table:style-name="TableCell79">
            <text:p text:style-name="P80"/>
            <text:p text:style-name="P81"/>
            <text:p text:style-name="P82">30</text:p>
            <text:p text:style-name="P83">apie 34</text:p>
          </table:table-cell>
        </table:table-row>
        <table:table-row table:style-name="TableRow84">
          <table:table-cell table:style-name="TableCell85">
            <text:p text:style-name="Normal"><text:span text:style-name="T86">Baltymai<text:s/></text:span><text:span text:style-name="T87">(paros maisto davinio energinės vertės procentais)</text:span></text:p>
          </table:table-cell>
          <table:table-cell table:style-name="TableCell88">
            <text:p text:style-name="P89">apie 14</text:p>
          </table:table-cell>
        </table:table-row>
        <table:table-row table:style-name="TableRow90">
          <table:table-cell table:style-name="TableCell91">
            <text:p text:style-name="Normal"><text:span text:style-name="T92">Angliavandeniai</text:span><text:span text:style-name="T93"><text:s/>(paros maisto davinio energinės vertės procentais)</text:span></text:p>
            <text:p text:style-name="P94">iš jų:</text:p>
            <text:p text:style-name="P95">monosacharidai ir disacharidai</text:p>
            <text:p text:style-name="P96">krakmolas ir kiti polisacharidai</text:p>
          </table:table-cell>
          <table:table-cell table:style-name="TableCell97">
            <text:p text:style-name="P98"><text:span text:style-name="T99">50</text:span><text:span text:style-name="T100">-</text:span><text:span text:style-name="T101">55</text:span></text:p>
            <text:p text:style-name="P102"/>
            <text:p text:style-name="P103"/>
            <text:p text:style-name="P104"><text:span text:style-name="T105">11</text:span><text:span text:style-name="T106">-</text:span><text:span text:style-name="T107">13</text:span></text:p>
            <text:p text:style-name="P108"><text:span text:style-name="T109">39</text:span><text:span text:style-name="T110">-</text:span><text:span text:style-name="T111">42</text:span></text:p>
          </table:table-cell>
        </table:table-row>
        <table:table-row table:style-name="TableRow112">
          <table:table-cell table:style-name="TableCell113">
            <text:p text:style-name="P114">Vitaminai</text:p>
            <text:p text:style-name="Normal"><text:span text:style-name="T115">A (</text:span><text:span text:style-name="T116">m</text:span><text:span text:style-name="T117">g)</text:span></text:p>
            <text:p text:style-name="P118">rekomenduojama</text:p>
            <text:p text:style-name="P119">mažiausia dozė</text:p>
            <text:p text:style-name="P120">B1 (mg/1000 kcal)</text:p>
            <text:p text:style-name="P121">rekomenduojama</text:p>
            <text:p text:style-name="P122">mažiausia dozė</text:p>
            <text:p text:style-name="P123">B2 (mg)</text:p>
            <text:p text:style-name="P124">rekomenduojama</text:p>
            <text:p text:style-name="P125">mažiausia dozė</text:p>
            <text:p text:style-name="P126">PP (niacino ekvivalentas* mg/1000 kcal)</text:p>
            <text:p text:style-name="P127">rekomenduojama</text:p>
            <text:p text:style-name="P128">mažiausia dozė</text:p>
            <text:p text:style-name="Normal"><text:span text:style-name="T129">B6 (pagal baltymų vartojimą,<text:s/></text:span><text:span text:style-name="T130">m</text:span><text:span text:style-name="T131">g/g baltymų)</text:span></text:p>
            <text:p text:style-name="Normal"><text:span text:style-name="T132">B12 (</text:span><text:span text:style-name="T133">m</text:span><text:span text:style-name="T134">g)</text:span></text:p>
            <text:p text:style-name="P135">rekomenduojama</text:p>
            <text:p text:style-name="P136">mažiausia dozė</text:p>
            <text:p text:style-name="Normal"><text:span text:style-name="T137">Folatai (</text:span><text:span text:style-name="T138">m</text:span><text:span text:style-name="T139">g)</text:span></text:p>
            <text:p text:style-name="P140">rekomenduojama</text:p>
            <text:p text:style-name="P141">mažiausia dozė</text:p>
            <text:p text:style-name="P142">C (mg)</text:p>
            <text:p text:style-name="Normal"><text:span text:style-name="T143">D (</text:span><text:span text:style-name="T144">m</text:span><text:span text:style-name="T145">g)</text:span></text:p>
            <text:p text:style-name="P146"/>
            <text:p text:style-name="P147">E (mg)</text:p>
            <text:p text:style-name="Normal"><text:span text:style-name="T148">K (</text:span><text:span text:style-name="T149">m</text:span><text:span text:style-name="T150">g/kg kūno masės)</text:span></text:p>
          </table:table-cell>
          <table:table-cell table:style-name="TableCell151">
            <text:p text:style-name="P152"/>
            <text:p text:style-name="P153"/>
            <text:p text:style-name="P154">1000</text:p>
            <text:p text:style-name="P155">300</text:p>
            <text:p text:style-name="P156"/>
            <text:p text:style-name="P157">0,5</text:p>
            <text:p text:style-name="P158">0,23</text:p>
            <text:p text:style-name="P159"/>
            <text:p text:style-name="P160">1,7</text:p>
            <text:p text:style-name="P161">0,6</text:p>
            <text:p text:style-name="P162"/>
            <text:p text:style-name="P163">6,6</text:p>
            <text:p text:style-name="P164">4,4</text:p>
            <text:p text:style-name="P165">20</text:p>
            <text:p text:style-name="P166"/>
            <text:p text:style-name="P167"><text:span text:style-name="T168">1,4</text:span><text:span text:style-name="T169">-</text:span><text:span text:style-name="T170">3</text:span></text:p>
            <text:p text:style-name="P171">0,6</text:p>
            <text:p text:style-name="P172"/>
            <text:p text:style-name="P173">200</text:p>
            <text:p text:style-name="P174">85</text:p>
            <text:p text:style-name="P175"><text:span text:style-name="T176">70</text:span><text:span text:style-name="T177">-</text:span><text:span text:style-name="T178">100</text:span></text:p>
            <text:p text:style-name="P179"><text:span text:style-name="T180">5</text:span><text:span text:style-name="T181">-</text:span><text:span text:style-name="T182">10 (poreikis priklauso nuo buvimo saulėkaitoje trukmės)</text:span></text:p>
            <text:p text:style-name="P183">10</text:p>
            <text:p text:style-name="P184">1</text:p>
          </table:table-cell>
        </table:table-row>
        <table:table-row table:style-name="TableRow185">
          <table:table-cell table:style-name="TableCell186">
            <text:p text:style-name="P187">Mineralinės medžiagos</text:p>
            <text:p text:style-name="P188">Ca (mg)</text:p>
            <text:p text:style-name="P189">Mg (mg)</text:p>
            <text:p text:style-name="P190">P (mg)</text:p>
            <text:p text:style-name="P191">Na (g)</text:p>
            <text:p text:style-name="P192">K (g)</text:p>
            <text:p text:style-name="P193">rekomenduojama</text:p>
            <text:p text:style-name="P194">mažiausia dozė</text:p>
            <text:soft-page-break/>
            <text:p text:style-name="P195">Fe (mg)</text:p>
            <text:p text:style-name="P196">rekomenduojama</text:p>
            <text:p text:style-name="P197">mažiausia dozė</text:p>
            <text:p text:style-name="P198">Zn (mg)</text:p>
            <text:p text:style-name="P199">rekomenduojama</text:p>
            <text:p text:style-name="P200">mažiausia dozė</text:p>
            <text:p text:style-name="P201">Cu (mg)</text:p>
            <text:p text:style-name="P202">rekomenduojama</text:p>
            <text:p text:style-name="P203">mažiausia dozė</text:p>
            <text:p text:style-name="Normal"><text:span text:style-name="T204">Se (</text:span><text:span text:style-name="T205">m</text:span><text:span text:style-name="T206">g/d)</text:span></text:p>
            <text:p text:style-name="P207">rekomenduojama</text:p>
            <text:p text:style-name="P208">mažiausia dozė</text:p>
            <text:p text:style-name="P209">didžiausia dozė</text:p>
            <text:p text:style-name="P210">Mn (mg)</text:p>
            <text:p text:style-name="Normal"><text:span text:style-name="T211">Mb (</text:span><text:span text:style-name="T212">m</text:span><text:span text:style-name="T213">g)</text:span></text:p>
            <text:p text:style-name="Normal"><text:span text:style-name="T214">Cr (</text:span><text:span text:style-name="T215">m</text:span><text:span text:style-name="T216">g/kg kūno masės)</text:span></text:p>
            <text:p text:style-name="Normal"><text:span text:style-name="T217">I (</text:span><text:span text:style-name="T218">m</text:span><text:span text:style-name="T219">g)</text:span></text:p>
            <text:p text:style-name="P220">rekomenduojama</text:p>
            <text:p text:style-name="P221">mažiausia dozė</text:p>
          </table:table-cell>
          <table:table-cell table:style-name="TableCell222">
            <text:p text:style-name="P223"/>
            <text:p text:style-name="P224"><text:span text:style-name="T225">1000</text:span><text:span text:style-name="T226">-</text:span><text:span text:style-name="T227">1400</text:span></text:p>
            <text:p text:style-name="P228"><text:span text:style-name="T229">300</text:span><text:span text:style-name="T230">-</text:span><text:span text:style-name="T231">400</text:span></text:p>
            <text:p text:style-name="P232">1500</text:p>
            <text:p text:style-name="P233">iki 5</text:p>
            <text:p text:style-name="P234"/>
            <text:p text:style-name="P235">3,5</text:p>
            <text:p text:style-name="P236">2</text:p>
            <text:p text:style-name="P237"/>
            <text:p text:style-name="P238">15</text:p>
            <text:p text:style-name="P239">7</text:p>
            <text:p text:style-name="P240"/>
            <text:p text:style-name="P241">15</text:p>
            <text:p text:style-name="P242">5</text:p>
            <text:p text:style-name="P243"/>
            <text:p text:style-name="P244"><text:span text:style-name="T245">1,5</text:span><text:span text:style-name="T246">-</text:span><text:span text:style-name="T247">3</text:span></text:p>
            <text:p text:style-name="P248">0,6</text:p>
            <text:p text:style-name="P249"/>
            <text:p text:style-name="P250">70</text:p>
            <text:p text:style-name="P251">20</text:p>
            <text:p text:style-name="P252">450</text:p>
            <text:p text:style-name="P253"><text:span text:style-name="T254">2</text:span><text:span text:style-name="T255">-</text:span><text:span text:style-name="T256">5</text:span></text:p>
            <text:p text:style-name="P257"><text:span text:style-name="T258">75</text:span><text:span text:style-name="T259">-</text:span><text:span text:style-name="T260">400</text:span></text:p>
            <text:p text:style-name="P261">25</text:p>
            <text:p text:style-name="P262"/>
            <text:p text:style-name="P263"><text:span text:style-name="T264">130</text:span><text:span text:style-name="T265">-</text:span><text:span text:style-name="T266">150</text:span></text:p>
            <text:p text:style-name="P267">70</text:p>
          </table:table-cell>
        </table:table-row>
      </table:table>
      <text:p text:style-name="P268"/>
      <text:p text:style-name="P269">*Niacino ekvivalentas: niacino kiekis maiste (mg) + 1/60 triptofano kiekio maiste (mg).</text:p>
      <text:p text:style-name="P27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7" style:parent-style-name="DefaultParagraphFont" style:family="text"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5"><draw:frame draw:style-name="F36" text:anchor-type="paragraph" svg:y="0.0006in" draw:z-index="0"><draw:text-box fo:min-height="0in" fo:min-width="0in"><text:p text:style-name="P34"><text:span text:style-name="T37"><text:page-number text:fixed="false">2</text:page-number></text:span></text:p></draw:text-box></draw:frame></text:p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2-18T08:49:00Z</meta:creation-date>
    <dc:date>2019-02-18T08:49:00Z</dc:date>
    <meta:template xlink:href="Normal.dotm" xlink:type="simple"/>
    <meta:editing-cycles>2</meta:editing-cycles>
    <meta:editing-duration>PT0S</meta:editing-duration>
    <meta:document-statistic meta:page-count="3" meta:paragraph-count="28" meta:word-count="365" meta:character-count="2986" meta:row-count="91" meta:non-whitespace-character-count="2649"/>
  </office:meta>
</office:document-meta>
</file>