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margin-left="3.1493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0.4354in" style:use-optimal-column-width="false"/>
    </style:style>
    <style:style style:name="TableColumn45" style:family="table-column">
      <style:table-column-properties style:column-width="4.652in" style:use-optimal-column-width="false"/>
    </style:style>
    <style:style style:name="TableColumn46" style:family="table-column">
      <style:table-column-properties style:column-width="1.2111in" style:use-optimal-column-width="false"/>
    </style:style>
    <style:style style:name="Table43" style:family="table">
      <style:table-properties style:width="6.2986in" fo:margin-left="0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VALSTYBĖS REMIAMŲ BŪSTO KREDITŲ LIMITO 2013 METAMS PASKIRSTYMO bankams PAGAL SAVIVALDYBES patvirtinimo</text:p>
      <text:p text:style-name="P6"/>
      <text:p text:style-name="P7">2013 m. birželio 7 d. Nr. A1-244</text:p>
      <text:p text:style-name="P8">Vilnius</text:p>
      <text:p text:style-name="P9"/>
      <text:p text:style-name="P10"><text:span text:style-name="T11">Vadovaudamasi Valstybės<text:s/></text:span><text:span text:style-name="T12">remiamų būsto kreditų teikimo tvarkos aprašo, patvirtinto Lietuvos Respublikos Vyriausybės 1997 m. spalio 23 d. nutarimu Nr. 1162 (Žin., 1997, Nr. </text:span><text:a xlink:href="https://www.e-tar.lt/portal/lt/legalAct/TAR.A580C639451F" office:target-frame-name="_blank" xlink:show="new"><text:span text:style-name="T13">97-2458</text:span></text:a><text:span text:style-name="T14">; 2007, Nr. </text:span><text:a xlink:href="https://www.e-tar.lt/portal/lt/legalAct/TAR.AFDE4E1AE4E9" office:target-frame-name="_blank" xlink:show="new"><text:span text:style-name="T15">73-2901</text:span></text:a><text:span text:style-name="T16">; 2012, Nr. </text:span><text:a xlink:href="https://www.e-tar.lt/portal/lt/legalAct/TAR.DB1F71A658FB" office:target-frame-name="_blank" xlink:show="new"><text:span text:style-name="T17">44-2154</text:span></text:a><text:span text:style-name="T18">), 5 punktu, Bankų valstybės remiamiems būsto kreditams teikti atrinkimo taisyklių,</text:span><text:span text:style-name="T19"><text:s/>patvirtintų Lietuvos Respublikos socialinės apsaugos ir darbo ministro 2012 m. birželio 19 d. įsakymu Nr. A1-290 (Žin., 2012, Nr. </text:span><text:a xlink:href="https://www.e-tar.lt/portal/lt/legalAct/TAR.3C2B80F9542F" office:target-frame-name="_blank" xlink:show="new"><text:span text:style-name="T20">69-3568</text:span></text:a><text:span text:style-name="T21">), 15 punktu ir atsižvelgdama į bankų v</text:span><text:span text:style-name="T22">alstybės remiamiems būsto kreditams teikti 2013 metais atrinkti komisijos, sudarytos Lietuvos Respublikos socialinės apsaugos ir darbo ministro 2013 m. balandžio 15 d. įsakymu Nr. A1-158 „Dėl bankų valstybės remiamiems būsto kreditams teikti atrinkimo komi</text:span><text:span text:style-name="T23">sijos sudarymo“, 2013 m. gegužės 15 d. protokole Nr. D5-172 ir 2013 m. gegužės 22 d. protokole Nr. D5-173 pateiktus pasiūlymus:</text:span></text:p>
      <text:p text:style-name="P24"><text:span text:style-name="T25">t v i r t i n u Valstybės remiamų būsto kreditų limito 2013 metams paskirstymą bankams pagal savivaldybes (pridedama).</text:span></text:p>
      <text:p text:style-name="P26"/>
      <text:p text:style-name="P27"><text:span text:style-name="T28">Soci</text:span><text:span text:style-name="T29">alinės apsaugos ir darbo ministrė</text:span><text:span text:style-name="T30"><text:tab/>Algimanta Pabedinskienė</text:span></text:p>
      <text:p text:style-name="P31"/>
      <text:p text:style-name="P32"><text:span text:style-name="T33">_________________</text:span></text:p>
      <text:p text:style-name="P34"/>
      <text:p text:style-name="P35"><text:span text:style-name="T36">PATVIRTINTA</text:span></text:p>
      <text:p text:style-name="P37">Lietuvos Respublikos socialinės apsaugos ir darbo ministro 2013 m. birželio 7 d. įsakymu Nr. A1-244</text:p>
      <text:p text:style-name="P38"/>
      <text:p text:style-name="P39"><text:span text:style-name="T40">VALSTYBĖS REMIAMŲ BŪSTO KREDITŲ LIMITO 2013 METAMS PASKIRST</text:span><text:span text:style-name="T41">YMAS BANKAMS PAGAL SAVIVALDYBE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ės</text:p>
              <text:p text:style-name="P50"><text:span text:style-name="T51">Nr.</text:span></text:p>
            </table:table-cell>
            <table:table-cell table:style-name="TableCell52">
              <text:p text:style-name="P53">Savivaldybės pavadinimas</text:p>
              <text:p text:style-name="P54"/>
            </table:table-cell>
            <table:table-cell table:style-name="TableCell55">
              <text:p text:style-name="P56">Kreditų limitas „Swedbank“, AB</text:p>
              <text:p text:style-name="P57"><text:span text:style-name="T58">(tūkst. litų)</text:span>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Alytaus miesto, Alytaus rajono, Druskininkų, Lazdijų rajono, Varėnos rajono</text:p>
          </table:table-cell>
          <table:table-cell table:style-name="TableCell64">
            <text:p text:style-name="P65">1100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Kauno miesto, Birštono, Jonavos rajono, Kaišiadorių<text:s/>rajono, Kauno rajono, Kėdainių rajono, Prienų rajono, Raseinių rajono</text:p>
          </table:table-cell>
          <table:table-cell table:style-name="TableCell71">
            <text:p text:style-name="P72">2890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Klaipėdos miesto, Neringos, Palangos miesto, Klaipėdos rajono, Kretingos rajono, Skuodo rajono, Šilutės rajono</text:p>
          </table:table-cell>
          <table:table-cell table:style-name="TableCell78">
            <text:p text:style-name="P79">2190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Marijampolės, Kalvarijos, Kazlų Rūdos, Šakių rajono,<text:s/>Vilkaviškio rajono</text:p>
          </table:table-cell>
          <table:table-cell table:style-name="TableCell85">
            <text:p text:style-name="P86">1800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Panevėžio miesto, Biržų rajono, Kupiškio rajono, Panevėžio rajono, Pasvalio rajono, Rokiškio rajono</text:p>
          </table:table-cell>
          <table:table-cell table:style-name="TableCell92">
            <text:p text:style-name="P93">2000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Šiaulių miesto, Akmenės rajono, Joniškio rajono, Kelmės rajono,<text:s/><text:soft-page-break/>Pakruojo rajono, Radviliškio rajono, Šiaulių rajono</text:p>
          </table:table-cell>
          <table:table-cell table:style-name="TableCell99">
            <text:p text:style-name="P100">2000</text:p>
          </table:table-cell>
        </table:table-row>
        <text:soft-page-break/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Tauragės rajono, Jurbarko rajono, Pagėgių, Šilalės rajono</text:p>
          </table:table-cell>
          <table:table-cell table:style-name="TableCell106">
            <text:p text:style-name="P107">300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Telšių rajono, Mažeikių rajono, Plungės rajono, Rietavo</text:p>
          </table:table-cell>
          <table:table-cell table:style-name="TableCell113">
            <text:p text:style-name="P114">400</text:p>
          </table:table-cell>
        </table:table-row>
        <table:table-row table:style-name="TableRow115">
          <table:table-cell table:style-name="TableCell116">
            <text:p text:style-name="P117"><text:span text:style-name="T118">9.</text:span></text:p>
          </table:table-cell>
          <table:table-cell table:style-name="TableCell119">
            <text:p text:style-name="P120"><text:span text:style-name="T121">Utenos rajono, Visagino, Anykščių rajono, Ignalinos rajono, Molėtų rajono, Zarasų rajono</text:span></text:p>
          </table:table-cell>
          <table:table-cell table:style-name="TableCell122">
            <text:p text:style-name="P123">520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Vilniaus miesto,<text:s/>Elektrėnų, Šalčininkų rajono, Širvintų rajono, Švenčionių rajono, Trakų rajono, Ukmergės rajono, Vilniaus rajono</text:p>
          </table:table-cell>
          <table:table-cell table:style-name="TableCell129">
            <text:p text:style-name="P130">68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Iš viso:</text:p>
          </table:table-cell>
          <table:table-cell table:style-name="TableCell136">
            <text:p text:style-name="P137">20000</text:p>
          </table:table-cell>
        </table:table-row>
      </table:table>
      <text:p text:style-name="P138"/>
      <text:p text:style-name="P139"><text:span text:style-name="T140">_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09T20:34:00Z</meta:creation-date>
    <dc:date>2015-09-09T20:34:00Z</dc:date>
    <meta:template xlink:href="Normal" xlink:type="simple"/>
    <meta:editing-cycles>2</meta:editing-cycles>
    <meta:editing-duration>PT0S</meta:editing-duration>
    <meta:document-statistic meta:page-count="2" meta:paragraph-count="64" meta:word-count="404" meta:character-count="2899" meta:row-count="116" meta:non-whitespace-character-count="2559"/>
  </office:meta>
</office:document-meta>
</file>