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style:font-name="Times New Roman Bold" fo:font-weight="bold" style:font-weight-asian="bold" fo:letter-spacing="0.04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555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FF"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keep-together="alway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
      <text:p text:style-name="P12">NUTARIMAS</text:p>
      <text:p text:style-name="P13"><text:span text:style-name="T14">DĖL<text:s/></text:span><text:span text:style-name="T15">LIETUVOS RESPUBLIKOS VYRIAUSYBĖS 1997 M. RUGPJŪČIO 22 D. NUTARIMO NR. 912 „DĖL ŽEMĖS ŪKIO PASKOLŲ GARANTIJŲ FONDO“ PAKEITIMO</text:span></text:p>
      <text:p text:style-name="Normal"/>
      <text:p text:style-name="P16">2011 m. spalio 27 d. Nr. 1255</text:p>
      <text:p text:style-name="P17">Vilnius</text:p>
      <text:p text:style-name="P18"/>
      <text:p text:style-name="P19">Lietuvos Respublikos Vyriausybė<text:span text:style-name="T20"><text:s/></text:span><text:span text:style-name="T21">nutari</text:span><text:span text:style-name="T22">a</text:span>:</text:p>
      <text:p text:style-name="P23">1. Pakeisti Lietuvos Respublikos Vyriausybės 1997 m. rugpjūčio 22 d. nutarimą Nr. 912 „Dėl Žemės ūkio paskolų garantijų fondo“ (Žin., 1997, Nr. <text:a xlink:href="https://www.e-tar.lt/portal/lt/legalAct/TAR.AF76FA4F11C2" office:target-frame-name="_blank" xlink:show="new"><text:span text:style-name="T24">79-2009</text:span></text:a>; 2003, Nr.<text:s/><text:a xlink:href="https://www.e-tar.lt/portal/lt/legalAct/TAR.43CC170BBA9D" office:target-frame-name="_blank" xlink:show="new"><text:span text:style-name="T25">57-2542</text:span></text:a>; 2005, Nr.<text:s/><text:a xlink:href="https://www.e-tar.lt/portal/lt/legalAct/TAR.537EB680035D" office:target-frame-name="_blank" xlink:show="new"><text:span text:style-name="T26">78-2825</text:span></text:a>, Nr.<text:s/><text:a xlink:href="https://www.e-tar.lt/portal/lt/legalAct/TAR.7FB0AD9BE811" office:target-frame-name="_blank" xlink:show="new"><text:span text:style-name="T27">105-3874</text:span></text:a>; 2007, Nr.<text:s/><text:a xlink:href="https://www.e-tar.lt/portal/lt/legalAct/TAR.ACBE57B1D9E7" office:target-frame-name="_blank" xlink:show="new"><text:span text:style-name="T28">105-4306</text:span></text:a>; 2008, Nr.<text:s/><text:a xlink:href="https://www.e-tar.lt/portal/lt/legalAct/TAR.25F763C2F690" office:target-frame-name="_blank" xlink:show="new"><text:span text:style-name="T29">53-1976</text:span></text:a>; 2009, Nr. <text:a xlink:href="https://www.e-tar.lt/portal/lt/legalAct/TAR.FAC9AFE0A170" office:target-frame-name="_blank" xlink:show="new"><text:span text:style-name="T30">66-2614</text:span></text:a>; 2010, Nr.<text:s/><text:a xlink:href="https://www.e-tar.lt/portal/lt/legalAct/TAR.8D0FDD6E3BBB" office:target-frame-name="_blank" xlink:show="new"><text:span text:style-name="T31">52-2553</text:span></text:a>) ir išdėstyti jį nauja redakcija:</text:p>
      <text:p text:style-name="Normal"/>
      <text:p text:style-name="P32">„<text:span text:style-name="T33">LIETUVOS RESPUBLIKOS VYRIAUSYBĖ</text:span></text:p>
      <text:p text:style-name="P34"/>
      <text:p text:style-name="P35">NUTARIMAS</text:p>
      <text:p text:style-name="P36"><text:span text:style-name="T37">DĖL ŽEMĖS ŪKIO PASKOLŲ GARANTIJŲ FONDO</text:span></text:p>
      <text:p text:style-name="P38"/>
      <text:p text:style-name="P39">Lietuvos Respublikos Vyriausybė<text:span text:style-name="T40"><text:s/></text:span><text:span text:style-name="T41">nutari</text:span><text:span text:style-name="T42">a</text:span>:</text:p>
      <text:p text:style-name="P43">1. Steigti garantijų instituciją – uždarąją akcinę bendrovę Žemės ūkio paskolų garantijų fondą (toliau – Bendrovė), veikiančią pagal Lietuvos Respublikos akcinių bendrovių įstatymą (Žin., 2000, Nr.<text:s/><text:a xlink:href="https://www.e-tar.lt/portal/lt/legalAct/TAR.E22116F1B0E0" office:target-frame-name="_blank" xlink:show="new"><text:span text:style-name="T44">64-1914</text:span></text:a>;<text:s/><text:span text:style-name="T45">2003, Nr.<text:s/></text:span><text:a xlink:href="https://www.e-tar.lt/portal/lt/legalAct/TAR.26CE87C19C05" office:target-frame-name="_blank" xlink:show="new"><text:span text:style-name="T46">123-5574</text:span></text:a>), Lietuvos Respublikos valstybės skolos įstatymą (Žin., 1996, Nr.<text:s/><text:a xlink:href="https://www.e-tar.lt/portal/lt/legalAct/TAR.5C23DECF6210" office:target-frame-name="_blank" xlink:show="new"><text:span text:style-name="T47">86-2045</text:span></text:a>; 2010, Nr.<text:s/><text:a xlink:href="https://www.e-tar.lt/portal/lt/legalAct/TAR.B1C39951F79A" office:target-frame-name="_blank" xlink:show="new"><text:span text:style-name="T48">145-7419</text:span></text:a><text:span text:style-name="T49">), Lietuvos Respublikos finansų įstaigų įstatymą (Žin., 2002, Nr.<text:s/></text:span><text:a xlink:href="https://www.e-tar.lt/portal/lt/legalAct/TAR.779892D853B4" office:target-frame-name="_blank" xlink:show="new"><text:span text:style-name="T50">91-3891</text:span></text:a><text:span text:style-name="T51">), kitus teisės aktus, šį nutarimą ir savo įstatus</text:span>.</text:p>
      <text:p text:style-name="P52">2. Nustatyti, kad:</text:p>
      <text:p text:style-name="P53">2.1. Bendrovė teikia garantijas Lietuvos Respublikos ir užsienio valstybių kredito įstaigoms (toliau – kredito įstaigos) ir finansinės nuomos (lizingo) bendrovėms dėl kreditų ir (ar) finansinės nuomos (lizingo) paslaugų, teikiamų šiems ūkio subjektams:</text:p>
      <text:p text:style-name="P54">2.1.1. ūkio subjektams, užsiimantiems žemės ūkio ir (ar) alternatyviąja veikla;<text:s/></text:p>
      <text:p text:style-name="P55">2.1.2. kooperatinėms bendrovėms (kooperatyvams), nustatyta tvarka pripažintoms žemės ūkio kooperatinėmis bendrovėmis (kooperatyvais);<text:s/></text:p>
      <text:p text:style-name="P56">2.1.3. mokslo ir studijų institucijoms ir profesinio mokymo įstaigoms (nebiudžetinėms įstaigoms), turinčioms eksperimentinius, parodomuosius, mokomuosius ar bandymų ūkius ir įgyvendinančioms investicijų projektus pagal Lietuvos kaimo plėtros 2007–2013 metų programos priemones;</text:p>
      <text:p text:style-name="P57">2.1.4. kaimo bendruomenėms ir vietos veiklos grupėms, įgyvendinančioms investicijų projektus pagal Lietuvos kaimo plėtros 2007–2013 metų programos priemones;</text:p>
      <text:p text:style-name="P58">2.1.5. įmonėms, superkančioms ir (ar) perdirbančioms, ir (ar) realizuojančioms žemės ūkio produktus;</text:p>
      <text:p text:style-name="P59">2.1.6. valstybės įmonei Lietuvos žemės ūkio ir maisto produktų rinkos reguliavimo agentūrai (toliau – Agentūra).</text:p>
      <text:p text:style-name="P60">2.2. Bendrovės teikiamų garantijų suma vienu metu negali viršyti Lietuvos Respublikos Vyriausybės tais metais Bendrovei nustatyto valstybės garantijų limito.</text:p>
      <text:p text:style-name="P61">2.3. Bendrovė teikia garantijas kredito įstaigoms dėl kreditų, skirtų:</text:p>
      <text:p text:style-name="P62">2.3.1. investicijoms ir teikiamų ūkio subjektams, nustatytiems šio nutarimo 2.1.1–2.1.5 punktuose;</text:p>
      <text:p text:style-name="P63">2.3.2. trumpalaikiam turtui įsigyti ir (ar) paslaugoms pagal Paslaugų žemės ūkiui sąrašą, patvirtintą žemės ūkio ministro 2002 m. gruodžio 31 d. įsakymu Nr. 528 (Žin., 2003, Nr.<text:s/><text:a xlink:href="https://www.e-tar.lt/portal/lt/legalAct/TAR.3C7364D34A15" office:target-frame-name="_blank" xlink:show="new"><text:span text:style-name="T64">4-</text:span><text:soft-page-break/><text:span text:style-name="T65">164</text:span></text:a>; 2008, Nr.<text:s/><text:a xlink:href="https://www.e-tar.lt/portal/lt/legalAct/TAR.8F4A0FC1452B" office:target-frame-name="_blank" xlink:show="new"><text:span text:style-name="T66">31-1093</text:span></text:a>), apmokėti ir teikiamų ūkio subjektams, nustatytiems šio nutarimo 2.1.1 ir 2.1.2 punktuose;</text:p>
      <text:p text:style-name="P67">2.3.3. trumpalaikiam turtui įsigyti ir teikiamų ūkio subjektams, nustatytiems šio nutarimo 2.1.2 ir 2.1.5 punktuose, kurie šį trumpalaikį turtą parduos Lietuvos Respublikos žemės ūkio veiklos subjektams;</text:p>
      <text:p text:style-name="P68">2.3.4. trumpalaikiam turtui, kuris bus panaudotas žemės ūkio produktų perdirbimo procese, įsigyti ir teikiamų ūkio subjektams, nustatytiems šio nutarimo 2.1.5 punkte;</text:p>
      <text:p text:style-name="P69">2.3.5. žemės ūkio ir maisto produktų intervencijų pirkimams, kreditams grąžinti ir teikiamų Agentūrai.</text:p>
      <text:p text:style-name="P70">2.4. Bendrovė teikia garantijas finansinės nuomos (lizingo) bendrovėms dėl naujos (nenaudotos) gamybinės įrangos ir (ar) naujų (nenaudotų) įrenginių, kuriuos įsigyja šio nutarimo 2.1.1, 2.1.2 ir 2.1.5 punktuose nustatyti ūkio subjektai, finansinės nuomos (lizingo) sutartyje nustatytos kainos dalies sumokėjimo.<text:s/></text:p>
      <text:p text:style-name="P71">2.5. Garantijos teikiamos tik dėl tų kreditų ir finansinės nuomos (lizingo) paslaugų, kurie skirti finansiniu požiūriu komerciškai pagrįstiems ir kredituotiniems projektams finansuoti.<text:span text:style-name="T72"><text:s/></text:span></text:p>
      <text:p text:style-name="P73">2.6. Bendrovė administruoja Licencijuotų sandėlių kompensavimo fondą Licencijuotų sandėlių kompensavimo fondo nuostatų, patvirtintų Lietuvos Respublikos Vyriausybės 2002 m. spalio 1 d. nutarimu Nr. 1523 (Žin., 2002, Nr.<text:s/><text:a xlink:href="https://www.e-tar.lt/portal/lt/legalAct/TAR.08CAE5A4A652" office:target-frame-name="_blank" xlink:show="new"><text:span text:style-name="T74">96-4186</text:span></text:a>), nustatyta tvarka.</text:p>
      <text:p text:style-name="P75">2.7.<text:span text:style-name="T76"><text:s/></text:span>Bendrovė garantuoja kredito įstaigoms:</text:p>
      <text:p text:style-name="P77">2.7.1. kreditų, suteiktų 2.1.1–2.1.5 punktuose nurodytiems ūkio subjektams, negrąžinto kredito sumos (iki 70 procentų) grąžinimą;</text:p>
      <text:p text:style-name="P78">2.7.2. kreditų, suteiktų jauniesiems ūkininkams (iki 40 metų) ir žemės ūkio veiklos subjektams, apdraudusiems augalų pasėlius, negrąžinto kredito sumos (iki 80 procentų) grąžinimą;</text:p>
      <text:p text:style-name="P79">2.7.3. kreditų, suteiktų Agentūrai, negrąžintos dalies (100 procentų) grąžinimą.</text:p>
      <text:p text:style-name="P80">2.8. Bendrovė garantuoja finansinės nuomos (lizingo) bendrovėms, suteikusioms finansinės nuomos (lizingo) paslaugas šio nutarimo 2.1.1, 2.1.2 ir 2.1.5 punktuose nurodytiems ūkio subjektams, negrąžintos finansinės nuomos (lizingo) sutartyje nustatytos kainos dalies sumokėjimą (iki 30 procentų) tuo atveju, kai finansinės nuomos (lizingo) sutartis sudaroma ne trumpesniam kaip 3 metų laikotarpiui.<text:tab/></text:p>
      <text:p text:style-name="P81">2.9. Garantija suteikiama ne didesniam kaip<text:s/><text:span text:style-name="T82">4 mln. (keturių milijonų) litų</text:span><text:s/>kreditui<text:span text:style-name="T83"><text:s/>ir ne didesnei nei 1 mln.<text:s/></text:span>(vieno milijono)<text:s/><text:span text:style-name="T84">litų</text:span><text:s/>finansinės nuomos (lizingo) sutartyje nustatytos kainos daliai sumokėti.</text:p>
      <text:p text:style-name="P85">2.10. Bendrovė negarantuoja palūkanų ir netesybų sumokėjimo.</text:p>
      <text:p text:style-name="P86">2.11. Gavusi iš kreditą suteikusios kredito įstaigos įrodymus, kad kreditavimo sutarties pagrindu įkeistas turtas ir (ar) turtinės teisės ir (ar) reikalavimai pagal kredito įstaigai išduotus vekselius realizuoti ir (ar) kad kredito įstaigai įstatymų nustatyta tvarka<text:span text:style-name="T87"><text:s/></text:span>nuosavybės teise buvo perduotas neparduotas turtas, laikydamasi Uždarosios akcinės bendrovės Žemės ūkio paskolų garantijų fondo veiklos nuostatų, patvirtintų žemės ūkio ministro 2003 m. rugpjūčio 11 d. įsakymu Nr. 3D-330<text:s/><text:span text:style-name="T88">(Žin., 2003, Nr.<text:s/></text:span><text:a xlink:href="https://www.e-tar.lt/portal/lt/legalAct/TAR.2D02470E101B" office:target-frame-name="_blank" xlink:show="new"><text:span text:style-name="T89">82-3755</text:span></text:a><text:span text:style-name="T90">; 2009, Nr.<text:s/></text:span><text:a xlink:href="https://www.e-tar.lt/portal/lt/legalAct/TAR.CF4888A5CE74" office:target-frame-name="_blank" xlink:show="new"><text:span text:style-name="T91">87-3709</text:span></text:a><text:span text:style-name="T92">)</text:span><text:s/>(toliau – Nuostatai), kuriuose nustatytos garantijų suteikimo ir garantinių įsipareigojimų kredito įstaigoms vykdymo sąlygos, Bendrovė priima sprendimą išmokėti kreditą išdavusiai kredito įstaigai iki 70 procentų (kai kreditas suteiktas jauniesiems ūkininkams<text:s/><text:span text:style-name="T93">–<text:s/></text:span>iki 80 procentų) negrąžinto kredito sumos, jeigu pajamos, gautos realizavus<text:span text:style-name="T94"><text:s/></text:span>įkeistą skolininko turtą ir (ar) turtines teises ir (ar) reikalavimus pagal kredito įstaigai išduotus vekselius ir (ar) kredito įstaigai įstatymų nustatyta tvarka nuosavybės teise perdavus neparduotą turtą, mažesnės už negarantuotą negrąžintą kredito sumą. Jeigu pajamos, gautos realizavus įkeistą skolininko turtą ir (ar) turtines teises ir (ar) reikalavimus pagal kredito įstaigai išduotus vekselius ir (ar) kredito įstaigai įstatymų nustatyta tvarka nuosavybės teise perdavus neparduotą turtą, viršija negarantuotą negrąžintą<text:span text:style-name="T95"><text:s/></text:span>kredito sumą, Bendrovė išmoka negrąžinto kredito sumos ir kredito įstaigos išieškotos sumos skirtumą.</text:p>
      <text:soft-page-break/>
      <text:p text:style-name="P96">Jeigu kredito gavėjas yra Agentūra, Bendrovė, laikydamasi Nuostatų, sumoka kreditą išdavusiai kredito įstaigai visą negrąžintą kredito sumą.</text:p>
      <text:p text:style-name="P97">2.12. Gavusi iš finansinės nuomos (lizingo) paslaugas suteikusios finansinės nuomos (lizingo) bendrovės įrodymus, kad finansinės nuomos (lizingo) bendrovė pardavė gamybinę įrangą ir (ar) įrenginius, dėl kurių finansinės nuomos (lizingo) sutartyje nustatytos kainos dalies sumokėjimo Bendrovė suteikė garantiją, laikydamasi Nuostatų, kuriuose nustatytos garantijų suteikimo ir garantinių įsipareigojimų finansinės nuomos (lizingo) bendrovėms vykdymo sąlygos, Bendrovė priima sprendimą išmokėti finansinės nuomos (lizingo) bendrovei iki 30 procentų finansinės nuomos (lizingo) sutartyje nustatytos ir negrąžintos kainos dalies, jeigu pajamos, gautos pardavus<text:span text:style-name="T98"><text:s/></text:span>minėtą gamybinę įrangą ir (ar) įrenginius,<text:span text:style-name="T99"><text:s/></text:span>mažesnės už negarantuotą negrąžintą finansinės nuomos (lizingo) sutartyje nustatytos kainos dalį. Jeigu pajamos, gautos pardavus šią gamybinę įrangą ir (ar) įrenginius, viršija negarantuotą negrąžintą finansinės nuomos (lizingo) sutartyje nustatytos kainos dalį, Bendrovė išmoka negrąžintos finansinės nuomos (lizingo) sutartyje nustatytos kainos dalies ir finansinės nuomos (lizingo) bendrovės gautos sumos skirtumą.</text:p>
      <text:p text:style-name="P100">2.13. Bendrovės garantiniams įsipareigojimams skirtos lėšos, laikomos Finansų ministerijos vardu atidarytoje sąskaitoje, gali būti naudojamos Bendrovės garantiniam įsipareigojimui, viršijančiam 1 mln. (vieną milijoną) litų, vykdyti, Lietuvos Respublikos Vyriausybei priėmus atskirą nutarimą. Sprendimą dėl šių lėšų naudojimo Bendrovės garantiniam įsipareigojimui iki 1 mln. (vieno milijono) litų vykdyti priima visuotinis akcininkų susirinkimas. Šių sprendimų vykdymą administruoja Žemės ūkio ministerija teisės aktų nustatyta iždo procedūrų atlikimo tvarka.</text:p>
      <text:p text:style-name="P101">2.14. Laikinai laisvas lėšas, skirtas Bendrovės garantiniams įsipareigojimams vykdyti ir laikomas Finansų ministerijos vardu atidarytoje sąskaitoje, valdo ir sprendimus dėl šių lėšų investavimo priima Finansų ministerija jos nustatyta tvarka, garantuodama, kad investuotos lėšos ir investavimo metu gautos investavimo pajamos prireikus būtų laiku (pagal Bendrovės reguliariai teikiamas lėšų poreikio garantiniams įsipareigojimams vykdyti prognozes) grąžinamos į sąskaitą, skirtą Bendrovės garantiniams įsipareigojimams vykdyti.</text:p>
      <text:p text:style-name="P102">2.15. Bendrovės lėšos, skirtos garantiniams įsipareigojimams kredito įstaigoms ir finansinės nuomos (lizingo) bendrovėms vykdyti, apskaitomos atskiroje sąskaitoje.</text:p>
      <text:p text:style-name="P103">2.16. Už garantijų suteikimą šio nutarimo 2.1.1–2.1.6 punktuose nurodyti ūkio subjektai Bendrovei moka garantinį užmokestį, nustatytą Nuostatuose. Lietuvos Respublikos valstybės biudžeto lėšomis Žemės ūkio ministerijos nustatyta tvarka kompensuojama ne daugiau kaip 80 procentų garantinio užmokesčio. Tikslią kompensuojamą garantinio užmokesčio dalį nustato Žemės ūkio ministerija. Agentūrai Lietuvos Respublikos valstybės biudžeto lėšomis Žemės ūkio ministerijos nustatyta tvarka kompensuojamas visas garantinis užmokestis.<text:span text:style-name="T104"><text:s/></text:span>Garantinio užmokesčio lėšos<text:span text:style-name="T105"><text:s/>kaupiamos kaip<text:s/></text:span>atidėjiniai garantiniams įsipareigojimams vykdyti, taip pat naudojamos Bendrovei administruoti. Atidėjinių dydis apskaitomas laikantis Nuostatų.<text:span text:style-name="T106"><text:s/></text:span>Bendrovė turi teisę garantinį užmokestį investuoti į vertybinius popierius ir laikyti<text:s/><text:span text:style-name="T107">indėlių sąskaitose bankuose</text:span>. Iš investavimo į vertybinius popierius ir laikymo<text:s/><text:span text:style-name="T108">indėlių sąskaitose bankuose</text:span><text:s/>gautos palūkanos laikomos Bendrovės pajamomis.</text:p>
      <text:p text:style-name="P109">2.17. Bendrovė teisės aktų nustatyta tvarka administruoja dalies kreditų palūkanų, garantinio užmokesčio ir dalies kredito įstaigai įkeičiamo turto draudimo įmokų dengimą šio nutarimo 2.1.1–2.1.6 punktuose nurodytiems ūkio subjektams.</text:p>
      <text:p text:style-name="P110">2.18. Bendrovė turi teisę reikalauti, kad šio nutarimo 2.1.1–2.1.6 punktuose nurodyti ūkio subjektai ir (ar) tretieji asmenys įkeistų jai turtą, užtikrindami atgręžtinio reikalavimo būdu iš 2.1.1–2.1.6 punktuose nurodytų ūkio subjektų išieškotinų sumų sumokėjimą.</text:p>
      <text:p text:style-name="P111">2.19. Bendrovė tvarko sudarytų garantijos sutarčių ir garantijų apskaitą ir kontroliuoja kredito įstaigos suteiktų kreditų, dėl kurių sudarytos garantijų sutartys ir garantijos, grąžinimą ir įmokų sumokėjimą pagal finansinės nuomos (lizingo) bendrovių sudarytas gamybinės įrangos ir (ar) įrenginių, dėl kurių kainos dalies sumokėjimo Bendrovė suteikė garantiją, finansinės nuomos (lizingo) sutartis.<text:s/><text:span text:style-name="T112">Finansų ministerijos<text:s/></text:span>nustatyta tvarka ir terminais<text:s/><text:soft-page-break/>Bendrovė pateikia Finansų ministerijai<text:s/><text:span text:style-name="T113">Bendrovės prisiimtų garantinių įsipareigojimų kredito įstaigoms ir<text:s/></text:span>finansinės nuomos (lizingo)<text:s/><text:span text:style-name="T114">bendrovėms</text:span><text:s/>ataskaitą.</text:p>
      <text:p text:style-name="P115">2.20. Bendrovės nuostoliai pirmiausia dengiami<text:s/><text:span text:style-name="T116">iš rezervų, nepanaudotų ataskaitiniais finansiniais metais, ir privalomojo rezervo.</text:span><text:s/>Jeigu<text:s/><text:span text:style-name="T117">minėti rezervai jau panaudoti nuostoliams padengti, nuostoliams pasiekus 25 procentus</text:span><text:s/>įstatinio kapitalo<text:s/><text:span text:style-name="T118">dydžio,</text:span><text:s/>Bendrovės valdyba apie tai informuoja valstybei nuosavybės teise priklausančių akcijų valdytoją. Šiuo atveju valstybei nuosavybės teise priklausančių akcijų valdytojas savo iniciatyva sušaukia visuotinį akcininkų susirinkimą, kuriame balsuoja už tai, kad būtų sustabdytas naujų garantijų<text:s/><text:span text:style-name="T119">teikimas,</text:span><text:s/>apie tai informuoja kredito įstaigas ir finansinės nuomos (lizingo) bendroves, apsvarsto nuostolių atsiradimo priežastis ir ne vėliau kaip per 20<text:s/><text:span text:style-name="T120">darbo</text:span><text:s/>dienų nuo visuotinio akcininkų susirinkimo pateikia Lietuvos Respublikos Vyriausybei išvadas ir pasiūlymus, o prireikus – nutarimo dėl lėšų, esančių atskiroje Finansų ministerijos vardu atidarytoje sąskaitoje Bendrovės garantiniams įsipareigojimams vykdyti, panaudojimo Bendrovės nuostoliams dengti projektą.</text:p>
      <text:p text:style-name="P121">2.21.<text:span text:style-name="T122"><text:s/></text:span>Bendrovės valdybai vadovauja pirmininkas, kuris už Bendrovės veiklą kas ketvirtį (iki kito ketvirčio pirmojo mėnesio 25 dienos) atsiskaito Žemės ūkio ministerijai.</text:p>
      <text:p text:style-name="P123">2.22. Bendrovei neįvykdžius sudarytose garantijos sutartyse arba garantijose numatytų įsipareigojimų (kurių įvykdymą garantavo Lietuvos Respublikos Vyriausybė) arba įvykdžius ne visus įsipareigojimus, juos pagal Bendrovės su kredito įstaiga ir (ar) finansinės nuomos (lizingo) bendrove pasirašytas garantijų sutartis arba garantijas įvykdo Lietuvos Respublikos Vyriausybė.</text:p>
      <text:p text:style-name="P124">2.23.<text:span text:style-name="T125"><text:s/></text:span>Bendrovė atlieka kitas teisės aktuose nustatytas funkcijas.</text:p>
      <text:p text:style-name="P126">3. Pavesti Žemės ūkio ministerijai:</text:p>
      <text:p text:style-name="P127">3.1. atlikti Bendrovės veiklos priežiūros funkcijas;</text:p>
      <text:p text:style-name="P128">3.2. patikėjimo teise valdyti, naudoti<text:span text:style-name="T129"><text:s/></text:span>valstybei nuosavybės teise priklausančias Bendrovės akcijas<text:span text:style-name="T130"><text:s/></text:span>ir disponuoti jomis;<text:span text:style-name="T131"><text:s/></text:span></text:p>
      <text:p text:style-name="P132">3.3. kasmet, priimant sprendimus dėl Lietuvos Respublikos valstybės biudžeto lėšų skyrimo ir naudojimo, numatyti lėšas palūkanoms, garantiniam užmokesčiui ir draudimo įmokoms už įkeičiamą turtą iš dalies kompensuoti.<text:s/></text:p>
      <text:p text:style-name="P133">4. Nustatyti, kad žemės ūkio ministras ir Bendrovės valdybos pirmininkas už Bendrovės veiklą kasmet atsiskaito Lietuvos Respublikos Vyriausybei. Už metų veiklą atsiskaitoma ne vėliau kaip per 4 mėnesius nuo finansinių metų pabaigos – pateikiamas metinių ataskaitų rinkinys kartu su audito išvada.“</text:p>
      <text:p text:style-name="P134">2. Pavesti Žemės ūkio ministerijai:<text:s/></text:p>
      <text:p text:style-name="P135">2.1. iki šio nutarimo įsigaliojimo:</text:p>
      <text:p text:style-name="P136">2.1.1. pakeisti Nuostatus – nustatyti juose garantijų suteikimo ir garantinių įsipareigojimų finansinės nuomos (lizingo) bendrovėms vykdymo sąlygas;</text:p>
      <text:p text:style-name="P137">2.1.2. pakeisti Uždarosios akcinės bendrovės Žemės ūkio paskolų garantijų fondo įstatus, patvirtintus žemės ūkio ministro 2011 m. liepos 11 d. įsakymu Nr. 3D-561, – papildyti Bendrovės veiklos objektus garantijomis finansinės nuomos (lizingo) bendrovėms dėl finansinės nuomos (lizingo) sutartyse nustatytos kainos dalies sumokėjimo;</text:p>
      <text:p text:style-name="P138">2.2. per 3 mėnesius nuo šio nutarimo įsigaliojimo:</text:p>
      <text:p text:style-name="P139">2.2.1. pakeisti Uždarosios akcinės bendrovės Žemės ūkio paskolų garantijų fondo perimtų iš bankų reikalavimo teisių patenkinimo ir perimto turto pardavimo tvarką, patvirtintą žemės ūkio ministro 2000 m. rugsėjo 19 d. įsakymu Nr. 268 (Žin., 2000, Nr.<text:s/><text:a xlink:href="https://www.e-tar.lt/portal/lt/legalAct/TAR.DCB3EAAA83E1" office:target-frame-name="_blank" xlink:show="new"><text:span text:style-name="T140">81-2462</text:span></text:a>), – reglamentuoti joje Bendrovės išmokėtų finansinės nuomos (lizingo) bendrovėms sumų išieškojimą atgręžtinio reikalavimo būdu iš skolininko;<text:s/></text:p>
      <text:p text:style-name="P141">2.2.2. pakeisti Skolų, susidarančių UAB Žemės ūkio paskolų garantijų fondui įvykdžius garantinius įsipareigojimus kredito įstaigoms dėl skolininkų negrąžintų kreditų, apskaitos, išieškojimo, pripažinimo beviltiškomis, nurašymo ir revizavimo taisykles, patvirtintas žemės ūkio ministro 2005 m. rugsėjo 22 d. įsakymu Nr. 3D-451 (Žin., 2005, Nr. <text:a xlink:href="https://www.e-tar.lt/portal/lt/legalAct/TAR.C5442FEA6253" office:target-frame-name="_blank" xlink:show="new"><text:span text:style-name="T142">116-4210</text:span></text:a>), – reglamentuoti jose skolų, susidarančių Bendrovei įvykdžius garantinius įsipareigojimus<text:s/><text:soft-page-break/>finansinės nuomos (lizingo) bendrovėms dėl skolininkų negrąžintų sumų, apskaitą, išieškojimą, pripažinimą beviltiškomis, nurašymą ir revizavimą.</text:p>
      <text:p text:style-name="P143">3. Šis nutarimas įsigalioja 2012 m. sausio 1 dieną.<text:s/></text:p>
      <text:p text:style-name="P144"/>
      <text:p text:style-name="P145"/>
      <text:p text:style-name="P146"/>
      <text:p text:style-name="P147">MINISTRAS PIRMININKAS<text:tab/>ANDRIUS KUBILIUS</text:p>
      <text:p text:style-name="Normal"/>
      <text:p text:style-name="Normal"/>
      <text:p text:style-name="Normal"/>
      <text:p text:style-name="P148">ŽEMĖS ŪKIO MINISTRAS<text:tab/>KAZYS STARKEVIČIUS</text:p>
      <text:p text:style-name="Normal"/>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7 M</dc:title>
    <meta:initial-creator>lrvk</meta:initial-creator>
    <dc:creator>adlibuser</dc:creator>
    <meta:creation-date>2016-12-06T12:48:00Z</meta:creation-date>
    <dc:date>2016-12-06T12:48:00Z</dc:date>
    <meta:print-date>2011-10-20T11:13:00Z</meta:print-date>
    <meta:template xlink:href="Normal.dotm" xlink:type="simple"/>
    <meta:editing-cycles>2</meta:editing-cycles>
    <meta:editing-duration>PT0S</meta:editing-duration>
    <meta:document-statistic meta:page-count="5" meta:paragraph-count="540" meta:word-count="2127" meta:character-count="16756" meta:row-count="1685" meta:non-whitespace-character-count="15169"/>
  </office:meta>
</office:document-meta>
</file>