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style:style>
    <style:style style:name="P92" style:parent-style-name="Normal" style:family="paragraph">
      <style:paragraph-properties fo:text-align="justify" fo:text-indent="0.4916in"/>
    </style:style>
    <style:style style:name="T93" style:parent-style-name="DefaultParagraphFont" style:family="text">
      <style:text-properties fo:font-style="italic" style:font-style-asian="italic" fo:color="#000000"/>
    </style:style>
    <style:style style:name="P94" style:parent-style-name="Normal" style:family="paragraph">
      <style:paragraph-properties fo:text-indent="0.4916in"/>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align="center"/>
    </style:style>
    <style:style style:name="P97"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ISUOMENĖS INFORMAVIMO ĮSTATYMO 29 STRAIPSNIO PAKEITIMO</text:p>
      <text:p text:style-name="P13">Į S T A T Y M A S</text:p>
      <text:p text:style-name="P14"/>
      <text:p text:style-name="P15">2000 m. kovo 28 d. Nr. VIII-1595</text:p>
      <text:p text:style-name="P16">Vilnius</text:p>
      <text:p text:style-name="P17"/>
      <text:p text:style-name="P18"><text:span text:style-name="T19">(Žin., 1996, Nr.<text:s/></text:span><text:a xlink:href="https://www.e-tar.lt/portal/lt/legalAct/TAR.065AB8483E1E" office:target-frame-name="_blank" xlink:show="new"><text:span text:style-name="T20">71-1706</text:span></text:a><text:span text:style-name="T21">, Nr.</text:span><text:a xlink:href="https://www.e-tar.lt/portal/lt/legalAct/TAR.4DEC8EDB399D" office:target-frame-name="_blank" xlink:show="new"><text:span text:style-name="T22">121-2848</text:span></text:a><text:span text:style-name="T23">; 1997, Nr.<text:s/></text:span><text:a xlink:href="https://www.e-tar.lt/portal/lt/legalAct/TAR.FF714175D73D" office:target-frame-name="_blank" xlink:show="new"><text:span text:style-name="T24">91-2271</text:span></text:a><text:span text:style-name="T25">)</text:span></text:p>
      <text:p text:style-name="P26"/>
      <text:p text:style-name="P27"><text:span text:style-name="T28">1</text:span><text:span text:style-name="T29"><text:s/>straipsnis.<text:s/></text:span><text:span text:style-name="T30">29 straipsnio pakeitimas</text:span></text:p>
      <text:p text:style-name="P31"><text:span text:style-name="T32">Pakeisti</text:span><text:span text:style-name="T33"><text:s/></text:span><text:span text:style-name="T34">29 straipsnį ir jį išdėstyti taip:</text:span></text:p>
      <text:p text:style-name="P35"><text:span text:style-name="T36">„</text:span><text:span text:style-name="T37">29</text:span><text:span text:style-name="T38"><text:s/>straipsnis.<text:s/></text:span><text:span text:style-name="T39">Lietuvos nacionalinis radijas ir televizija</text:span></text:p>
      <text:p text:style-name="P40"><text:span text:style-name="T41">1</text:span><text:span text:style-name="T42">. Lietuvos nacionalinis radijas ir televizija (toliau - LRT) - valstybei nuosavybės teise priklausanti viešoji ne pelno institucija, veikia</text:span><text:span text:style-name="T43">nti pagal Lietuvos nacionalinio radijo ir televizijos įstatymą.<text:s/></text:span></text:p>
      <text:p text:style-name="P44"><text:span text:style-name="T45">2</text:span><text:span text:style-name="T46">. LRT finansuojama iš valstybės biudžeto asignavimų, pajamų, gautų iš valstybės rinkliavos už LRT teikiamas visuomenei paslaugas, už radijo ir televizijos laidų pardavimą, reklamą, leidy</text:span><text:span text:style-name="T47">bą, taip pat iš rėmimo, labdaros lėšų ir pajamų, gautų iš komercinės ūkinės veiklos. Didėjant valstybės rinkliavos LRT įplaukoms, atitinkamai mažinamas LRT finansavimas iš valstybės biudžeto.<text:s/></text:span></text:p>
      <text:p text:style-name="P48"><text:span text:style-name="T49">3</text:span><text:span text:style-name="T50">. LRT pajamas, reklamos laiką ir jos transliavimo tvarką L</text:span><text:span text:style-name="T51">RT programose nustato Lietuvos nacionalinio radijo ir televizijos įstatymas.</text:span></text:p>
      <text:p text:style-name="P52"><text:span text:style-name="T53">4</text:span><text:span text:style-name="T54">. Valstybės rinkliavos už LRT teikiamas visuomenei paslaugas dydis nustatomas remiantis įstatymu.</text:span></text:p>
      <text:p text:style-name="P55"><text:span text:style-name="T56">5</text:span><text:span text:style-name="T57">. Aukščiausioji LRT valdymo institucija yra taryba, atstovaujanti<text:s/></text:span><text:span text:style-name="T58">visuomenės interesams. Ji sudaroma šešeriems metams iš 12 asmenų – visuomenės, mokslo ir kultūros veikėjų. Pirmajai tarybos, sudaromos šio įstatymo nustatyta tvarka, kadencijai 4 narius šešeriems metams skiria Respublikos Prezidentas; 4 narius ketveriems m</text:span><text:span text:style-name="T59">etams skiria Seimas (2 nariai skiriami iš opozicinių frakcijų pasiūlytų kandidatų); 4 narius (po vieną) dvejiems metams deleguoja šios organizacijos: Lietuvos meno kūrėjų asociacija, Lietuvos mokslo taryba, Lietuvos švietimo taryba, Lietuvos vyskupų konfer</text:span><text:span text:style-name="T60">encija. Pasibaigus tarybos nario įgaliojimų laikui, jį paskyrusi ar delegavusi institucija (organizacija) naują narį skiria šešeriems metams. LRT tarybos sudėtį tvirtina Seimas.</text:span></text:p>
      <text:p text:style-name="P61"><text:span text:style-name="T62">6</text:span><text:span text:style-name="T63">. LRT tarybos sudarymą organizuoja Seimo Švietimo, mokslo ir kultūros kom</text:span><text:span text:style-name="T64">itetas. Jis kviečia pirmąjį tarybos posėdį, kuriame tarybos nariai iš savo tarpo paprasta visų tarybos narių balsų dauguma trejiems metams išsirenka tarybos pirmininką. Tarybos nutarimai priimami paprasta visų tarybos narių balsų dauguma.<text:s/></text:span></text:p>
      <text:p text:style-name="P65"><text:span text:style-name="T66">7</text:span><text:span text:style-name="T67">. Tarybos n</text:span><text:span text:style-name="T68">ario įgaliojimai nutrūksta jam atsistatydinus arba jį atšaukus Lietuvos nacionalinio radijo ir televizijos įstatymo nustatytais atvejais ir tvarka. Taryba turi teisę atsistatydinti nepasibaigus kadencijai. Jeigu taryba atsistatydina, tarybos ir visų jos na</text:span><text:span text:style-name="T69">rių įgaliojimai nutrūksta naujai sudarytai tarybai susirinkus į pirmąjį posėdį.<text:s/></text:span></text:p>
      <text:p text:style-name="P70"><text:span text:style-name="T71">8</text:span><text:span text:style-name="T72">. Taryba formuoja LRT programų valstybinę strategiją, tvirtina programų mastus ir struktūrą, konkursų LRT laidoms rengti rezultatus; prižiūri, kaip įgyvendinami LRT uždav</text:span><text:span text:style-name="T73">iniai ir laikomasi teisės aktuose transliuotojams keliamų reikalavimų; tvirtina metines LRT direkcijos veiklos ataskaitas, LRT metines pajamų ir išlaidų sąmatas bei jų vykdymo ataskaitas; viešo konkurso būdu penkeriems metams skiria LRT generalinį direktor</text:span><text:span text:style-name="T74">ių, motyvuotu nutarimu jį atleidžia; generalinio direktoriaus teikimu skiria ir atleidžia jo pavaduotojus; vykdo kitas Lietuvos nacionalinio radijo ir televizijos įstatymo jai numatytas funkcijas.</text:span></text:p>
      <text:p text:style-name="P75"><text:span text:style-name="T76">9</text:span><text:span text:style-name="T77">. Minimalius LRT transliavimo mastus nustato Lietuvos<text:s/></text:span><text:span text:style-name="T78">nacionalinio radijo ir televizijos įstatymas.</text:span></text:p>
      <text:p text:style-name="P79"><text:span text:style-name="T80">10</text:span><text:span text:style-name="T81">. LRT taryba LRT ūkinės ir finansinės veiklos klausimams svarstyti steigia ekspertų administracinę komisiją. Ši komisija sudaroma ketveriems metams ir veikia pagal tarybos patvirtintus nuostatus.</text:span></text:p>
      <text:p text:style-name="P82"><text:span text:style-name="T83">11</text:span><text:span text:style-name="T84">.<text:s/></text:span><text:span text:style-name="T85">LRT taryba kasmet spaudoje paskelbia metinę veiklos ataskaitą, o tarybos pirmininkas kartą per metus už LRT veiklą atsiskaito Seimo plenariniame posėdyje.<text:s/></text:span></text:p>
      <text:p text:style-name="P86"><text:span text:style-name="T87">12</text:span><text:span text:style-name="T88">. Lėšos LRT už programų siuntimą skiriamos iš valstybės biudžeto, o jų suma nurodoma atskiroje</text:span><text:span text:style-name="T89"><text:s/>valstybės biudžeto įstatymo eilutėje.</text:span></text:p>
      <text:p text:style-name="P90"/>
      <text:p text:style-name="P91"/>
      <text:p text:style-name="P92"><text:span text:style-name="T93">Skelbiu šį Lietuvos Respublikos Seimo priimtą įstatymą.<text:s/></text:span></text:p>
      <text:p text:style-name="P94"/>
      <text:p text:style-name="P95">RESPUBLIKOS PREZIDENTAS<text:tab/>VALDAS ADAMKUS</text:p>
      <text:p text:style-name="P96">______________</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9:10:00Z</meta:creation-date>
    <dc:date>2015-06-26T19:10:00Z</dc:date>
    <meta:template xlink:href="Normal" xlink:type="simple"/>
    <meta:editing-cycles>2</meta:editing-cycles>
    <meta:editing-duration>PT0S</meta:editing-duration>
    <meta:document-statistic meta:page-count="2" meta:paragraph-count="29" meta:word-count="545" meta:character-count="4190" meta:row-count="108" meta:non-whitespace-character-count="3674"/>
  </office:meta>
</office:document-meta>
</file>