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style="italic" style:font-style-asian="italic" style:font-style-complex="italic"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font-style="italic" style:font-style-asian="italic" style:font-style-complex="italic"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FF" fo:letter-spacing="-0.0027in" style:text-underline-type="single" style:text-underline-style="solid" style:text-underline-width="auto" style:text-underline-mode="continuous"/>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font-weight="bold" style:font-weight-asian="bold" style:font-weight-complex="bold"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fo:letter-spacing="-0.0006in"/>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text-position="super 62.5%"/>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FF" fo:letter-spacing="-0.0013in" style:text-underline-type="single" style:text-underline-style="solid" style:text-underline-width="auto" style:text-underline-mode="continuous"/>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font-weight="bold" style:font-weight-asian="bold" style:font-weight-complex="bold"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06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font-weight="bold" style:font-weight-asian="bold" style:font-weight-complex="bold"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font-weight="bold" style:font-weight-asian="bold" style:font-weight-complex="bold"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34in"/>
    </style:style>
    <style:style style:name="T810" style:parent-style-name="DefaultParagraphFont" style:family="text">
      <style:text-properties fo:color="#000000" fo:letter-spacing="-0.0034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font-weight="bold" style:font-weight-asian="bold" style:font-weight-complex="bold"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style>
    <style:style style:name="P88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95" style:parent-style-name="Normal" style:family="paragraph">
      <style:paragraph-properties fo:widows="0" fo:orphans="0" fo:margin-left="3.1493in">
        <style:tab-stops/>
      </style:paragraph-properties>
      <style:text-properties fo:color="#000000"/>
    </style:style>
    <style:style style:name="P896" style:parent-style-name="Normal" style:family="paragraph">
      <style:paragraph-properties fo:widows="0" fo:orphans="0" fo:margin-left="3.1493in">
        <style:tab-stops/>
      </style:paragraph-properties>
      <style:text-properties fo:color="#000000"/>
    </style:style>
    <style:style style:name="P897" style:parent-style-name="Normal" style:family="paragraph">
      <style:paragraph-properties fo:widows="0" fo:orphans="0" fo:margin-left="3.149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P900" style:parent-style-name="Normal" style:family="paragraph">
      <style:paragraph-properties fo:widows="0" fo:orphans="0" fo:margin-left="3.1493in">
        <style:tab-stops/>
      </style:paragraph-properties>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margin-left="3.14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margin-left="3.1493in">
        <style:tab-stops/>
      </style:paragraph-properties>
      <style:text-properties fo:color="#000000"/>
    </style:style>
    <style:style style:name="P908" style:parent-style-name="Normal" style:family="paragraph">
      <style:paragraph-properties fo:widows="0" fo:orphans="0" fo:margin-left="3.1493in">
        <style:tab-stops/>
      </style:paragraph-properties>
      <style:text-properties fo:color="#000000"/>
    </style:style>
    <style:style style:name="P909" style:parent-style-name="Normal" style:family="paragraph">
      <style:paragraph-properties fo:widows="0" fo:orphans="0" fo:margin-left="3.1493in">
        <style:tab-stops/>
      </style:paragraph-properties>
      <style:text-properties fo:color="#000000"/>
    </style:style>
    <style:style style:name="P910" style:parent-style-name="Normal" style:family="paragraph">
      <style:paragraph-properties fo:widows="0" fo:orphans="0" fo:margin-left="3.1493in">
        <style:tab-stops/>
      </style:paragraph-properties>
      <style:text-properties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style:style>
    <style:style style:name="TableColumn916" style:family="table-column">
      <style:table-column-properties style:column-width="4.6583in"/>
    </style:style>
    <style:style style:name="TableColumn917" style:family="table-column">
      <style:table-column-properties style:column-width="1.6402in"/>
    </style:style>
    <style:style style:name="Table915" style:family="table">
      <style:table-properties style:width="6.2986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color="#000000"/>
    </style:style>
    <style:style style:name="P1004" style:parent-style-name="Normal" style:family="paragraph">
      <style:paragraph-properties fo:widows="0" fo:orphans="0" fo:text-align="justify" fo:text-indent="0.3937in"/>
      <style:text-properties fo:color="#000000"/>
    </style:style>
    <style:style style:name="P1005" style:parent-style-name="Normal" style:family="paragraph">
      <style:paragraph-properties fo:widows="0" fo:orphans="0" fo:text-align="center"/>
    </style:style>
    <style:style style:name="T1006"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BALANDŽIO 6 d. įsakymO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PAKEITIMO</text:p>
      <text:p text:style-name="P12"/>
      <text:p text:style-name="P13">2012 m. kovo 30 d. Nr. 3D-233</text:p>
      <text:p text:style-name="P14">Vilnius</text:p>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9.2 punktu,</text:span></text:p>
      <text:p text:style-name="P22"><text:span text:style-name="T23">p a k e i č i u Lietuvos kaimo plėtros 2007–2013 metų programos priemonių „Išmokos ūkininkams vietovėse, kuriose yra kliūčių, išskyrus kalnuotas vietoves“, „</text:span><text:span text:style-name="T24">Natura 2000</text:span><text:span text:style-name="T25"><text:s/>išmokos ir su Direktyva 2000/60/EB susijusios išmokos“ ir „</text:span><text:span text:style-name="T26">Natura 2000</text:span><text:span text:style-name="T27"><text:s/>išmokos“ įgyvendinimo taisykles, patvirtintas Lietuvos Respublikos žemės ūkio ministro 2007 m. balandžio 6 d. įsakymu Nr. 3D-151 „Dėl Lietuvos kaimo plėtros 2007–2013 metų programos priemonių „Išmokos ūkininkams vietovėse, kuriose yra kliūčių, išskyrus kalnuotas vietoves“, „</text:span><text:span text:style-name="T28">Natura 2000</text:span><text:span text:style-name="T29"><text:s/>išmokos ir su direktyva 2000/60/EB susijusios išmokos“ ir „</text:span><text:span text:style-name="T30">Natura 2000</text:span><text:span text:style-name="T31"><text:s/>išmokos“ įgyvendinimo taisyklių patvirtinimo“ (Žin., 2007, Nr.<text:s/></text:span><text:a xlink:href="https://www.e-tar.lt/portal/lt/legalAct/TAR.516316E65646" office:target-frame-name="_blank" xlink:show="new"><text:span text:style-name="T32">41-1560</text:span></text:a><text:span text:style-name="T33">; 2009, Nr.<text:s/></text:span><text:a xlink:href="https://www.e-tar.lt/portal/lt/legalAct/TAR.ACF2636EBF6B" office:target-frame-name="_blank" xlink:show="new"><text:span text:style-name="T34">43-1686</text:span></text:a><text:span text:style-name="T35">; 2011, Nr.<text:s/></text:span><text:a xlink:href="https://www.e-tar.lt/portal/lt/legalAct/TAR.04CED9107877" office:target-frame-name="_blank" xlink:show="new"><text:span text:style-name="T36">37-1781</text:span></text:a><text:span text:style-name="T37">, Nr.<text:s/></text:span><text:a xlink:href="https://www.e-tar.lt/portal/lt/legalAct/TAR.D68A6D40413A" office:target-frame-name="_blank" xlink:show="new"><text:span text:style-name="T38">70-3329</text:span></text:a><text:span text:style-name="T39">), ir išdėstau jas nauja redakcija (pridedama).</text:span></text:p>
      <text:p text:style-name="P40"/>
      <text:p text:style-name="P41"/>
      <text:p text:style-name="P42"/>
      <text:p text:style-name="P43"><text:span text:style-name="T44">emės ūkio ministras</text:span><text:span text:style-name="T45"><text:tab/>Kazys Starkevičius</text:span></text:p>
      <text:soft-page-break/>
      <text:p text:style-name="P46">PATVIRTINTA</text:p>
      <text:p text:style-name="P52">Lietuvos Respublikos žemės ūkio ministro<text:s/></text:p>
      <text:p text:style-name="P53">2007 m. balandžio 6 d. įsakymu Nr. 3D-151</text:p>
      <text:p text:style-name="P54">(Lietuvos Respublikos žemės ūkio ministro<text:s/></text:p>
      <text:p text:style-name="P55">2012 m. kovo 30 d. įsakymo Nr. 3D-233</text:p>
      <text:p text:style-name="P56">redakcija)</text:p>
      <text:p text:style-name="P57"/>
      <text:p text:style-name="P58"><text:span text:style-name="T59">LIETUVOS Kaimo plėtros 2007–2013 mETŲ PROGRAMOS priemonIų „IŠMOKOS ŪKININKAMS VIETOVĖSE, KURIOSE YRA KLIŪČIŲ, IŠSKYRUS KALNUOTAS VIETOVES“, „NATURA 2000 IŠMOKOS IR SU DIREKTYVA 2000/60/EB SUSIJUSIOS IŠMOKOS“ IR „NATURA 2000 IŠMOKOS“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kaimo plėtros 2007–2013 metų programos priemonių „Išmokos ūkininkams vietovėse, kuriose yra kliūčių, išskyrus kalnuotas vietoves“, „</text:span><text:span text:style-name="T69">Natura 2000</text:span><text:span text:style-name="T70"><text:s/>išmokos ir su direktyva 2000/60/EB susijusios išmokos“ ir „</text:span><text:span text:style-name="T71">Natura 2000</text:span><text:span text:style-name="T72"><text:s/>išmoko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2007) 5076, su paskutiniais pakeitimais, patvirtintais 2009 m. gruodžio 14 d. Komisijos sprendimu Nr. C(2009)1021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12, Nr.<text:s/></text:span><text:a xlink:href="https://www.e-tar.lt/portal/lt/legalAct/TAR.A98ACC943745" office:target-frame-name="_blank" xlink:show="new"><text:span text:style-name="T79">18-830</text:span></text:a><text:span text:style-name="T80">) (toliau – Programos administravimo taisyklės), ir Paramos už žemės ūkio naudmenų ir kitus plotus paraiškos ir tiesioginių išmokų administravimo bei kontrolės taisyklėmis, patvirtintomis Lietuvos Respublikos žemės ūkio ministro 2012 m. kovo 15 d. įsakymu Nr. 3D-171 (Žin., 2012, Nr.<text:s/></text:span><text:a xlink:href="https://www.e-tar.lt/portal/lt/legalAct/TAR.F832CA96A2CC" office:target-frame-name="_blank" xlink:show="new"><text:span text:style-name="T81">35-1731</text:span></text:a><text:span text:style-name="T82">).</text:span></text:p>
      <text:p text:style-name="P83"><text:span text:style-name="T84">2</text:span><text:span text:style-name="T85">. Taisyklių tikslas – nustatyti paramos pagal Programos priemones „Išmokos ūkininkams vietovėse kuriose yra kliūčių, išskyrus kalnuotas vietoves“ (Mažiau palankios ūkininkauti vietovės)“ (toliau – MPŪV), „</text:span><text:span text:style-name="T86">Natura 2000</text:span><text:span text:style-name="T87"><text:s/>išmokos ir su direktyva 2000/60/EB susijusios išmokos (Parama<text:s/></text:span><text:span text:style-name="T88">Natura 2000</text:span><text:span text:style-name="T89"><text:s/>vietovėse žemės ūkio paskirties žemėje)“ (toliau –<text:s/></text:span><text:span text:style-name="T90">Natura 2000</text:span><text:span text:style-name="T91"><text:s/>žemės ūkyje) ir „</text:span><text:span text:style-name="T92">Natura 2000</text:span><text:span text:style-name="T93"><text:s/>išmokos (Parama<text:s/></text:span><text:span text:style-name="T94">Natura 2000</text:span><text:span text:style-name="T95"><text:s/>miškų teritorijose)“ (toliau –<text:s/></text:span><text:span text:style-name="T96">Natura 2000<text:s/></text:span><text:span text:style-name="T97">miškų ūkyje) įgyvendinimo tvarką.</text:span></text:p>
      <text:p text:style-name="P98"><text:span text:style-name="T99">3</text:span><text:span text:style-name="T100">. Kompensacinių išmokų pagal šias priemones mokėjimo tikslai:</text:span></text:p>
      <text:p text:style-name="P101"><text:span text:style-name="T102">3.1</text:span><text:span text:style-name="T103">. MPŪV:</text:span></text:p>
      <text:p text:style-name="P104"><text:span text:style-name="T105">3.1.1</text:span><text:span text:style-name="T106">. išsaugoti kraštovaizdį bei palaikyti gyvybingą kaimo bendruomenę MPŪV;</text:span></text:p>
      <text:p text:style-name="P107"><text:span text:style-name="T108">3.1.2</text:span><text:span text:style-name="T109">. užtikrinti subalansuotą žemės ūkio paskirties žemės naudojimą;</text:span></text:p>
      <text:p text:style-name="P110"><text:span text:style-name="T111">3.1.3</text:span><text:span text:style-name="T112">. paremti pagal šią priemonę fizinius ir juridinius asmenis, ūkininkaujančius MPŪV;</text:span></text:p>
      <text:p text:style-name="P113"><text:span text:style-name="T114">3.2</text:span><text:span text:style-name="T115">.<text:s/></text:span><text:span text:style-name="T116">Natura 2000</text:span><text:span text:style-name="T117"><text:s/>žemės ūkyje ir<text:s/></text:span><text:span text:style-name="T118">Natura 2000</text:span><text:span text:style-name="T119"><text:s/>miškų ūkyje:</text:span></text:p>
      <text:p text:style-name="P120"><text:span text:style-name="T121">3.2.1</text:span><text:span text:style-name="T122">. kompensuoti dėl sunkumų atitinkamose vietovėse, atsiradusių įgyvendinant 2009 m. lapkričio 30 d. Europos Parlamento ir Tarybos direktyvą 2009/147/EB dėl laukinių paukščių apsaugos (OL 2010 L 20, p. 7), 1992 m. gegužės 21 d. Tarybos direktyvą Nr. 92/43/EEB dėl natūralių buveinių ir laukinės faunos bei floros apsaugos (OL 2004 m. specialusis leidimas, 15<text:s/></text:span><text:soft-page-break/><text:span text:style-name="T123">skyrius, 2 tomas, p. 102) su paskutiniais pakeitimais, padarytais 2006 m. lapkričio 20 d. Tarybos direktyva 2006/105/EB (OL 2006 L 363, p. 368), ir 2000 m. spalio 23 d. Europos Parlamento ir Tarybos direktyvą Nr. 2000/60/EB, nustatančią Bendrijos veiksmų vandens politikos srityje pagrindus (OL<text:s/></text:span><text:span text:style-name="T124">2004 m. specialusis leidimas</text:span><text:span text:style-name="T125">, 15 skyrius, 5 tomas,<text:s/></text:span><text:span text:style-name="T126">p. 275) su paskutiniais pakeitimais, padarytais 2009 m. balandžio 23 d. Europos Parlamento ir Tarybos direktyva 2009/31/EB<text:s/></text:span><text:span text:style-name="T127">(OL 2009 L 140, p. 114), asmenų patirtas išlaidas ir prarastas pajamas, taip prisidedant prie gyvenimo kokybės kaime gerinimo bei vietos gyventojų aplinkosauginio sąmoningumo didinimo;</text:span></text:p>
      <text:p text:style-name="P128"><text:span text:style-name="T129">3.2.2</text:span><text:span text:style-name="T130">. įgyvendinti aplinkosauginius reikalavimus<text:s/></text:span><text:span text:style-name="T131">Natura 2000</text:span><text:span text:style-name="T132"><text:s/>teritorijose, siekiant apsaugoti laukinius paukščius, natūralias ir saugomų augalų bei gyvūnų rūšių buveines;</text:span></text:p>
      <text:p text:style-name="P133"><text:span text:style-name="T134">3.2.3</text:span><text:span text:style-name="T135">. paremti „Natura 2000“ teritorijų žemės ūkio valdų valdytojus (</text:span><text:span text:style-name="T136">Natura 2000</text:span><text:span text:style-name="T137"><text:s/>žemės ūkyje) bei privačių miškų savininkus ar jų asociacijas (</text:span><text:span text:style-name="T138">Natura 2000</text:span><text:span text:style-name="T139"><text:s/>miškų ūkyje).</text:span></text:p>
      <text:p text:style-name="P140"/>
      <text:p text:style-name="P141"><text:span text:style-name="T142">II</text:span><text:span text:style-name="T143">.<text:s/></text:span><text:span text:style-name="T144">TAISYKLĖSE VARTOJAMI SUTRUMPINIMAI IR SĄVOKOS</text:span></text:p>
      <text:p text:style-name="P145"/>
      <text:p text:style-name="P146"><text:span text:style-name="T147">Agentūra –<text:s/></text:span><text:span text:style-name="T148">Nacionalinė mokėjimo agentūra prie Žemės ūkio ministerijos.</text:span></text:p>
      <text:p text:style-name="P149"><text:span text:style-name="T150">Centras</text:span><text:span text:style-name="T151"><text:s/>– VĮ Žemės ūkio informacijos ir kaimo verslo centras.</text:span></text:p>
      <text:p text:style-name="P152"><text:span text:style-name="T153">PPIS</text:span><text:span text:style-name="T154"><text:s/>– paraiškų priėmimo informacinė sistema.</text:span></text:p>
      <text:p text:style-name="P155"><text:span text:style-name="T156">Augalų apsaugos produktų neprofesionalusis naudojimas<text:s/></text:span><text:span text:style-name="T157">(toliau – neprofesionalusis naudojimas) – veikla, kai</text:span><text:span text:style-name="T158"><text:s/></text:span><text:span text:style-name="T159">augalų ir augalinių produktų kenksmingiesiems organizmams naikinti naudojami augalų apsaugos produktai, kuriems įsigyti ir naudoti neprivalomas agronomo diplomas arba augalų apsaugos kursų baigimo pažymėjimas.</text:span></text:p>
      <text:p text:style-name="P160"><text:span text:style-name="T161">Augalų apsaugos produktų profesionalusis naudojimas<text:s/></text:span><text:span text:style-name="T162">(toliau – profesionalusis naudojimas) – veikla, kai augalų ir augalinių produktų kenksmingiesiems organizmams naikinti naudojami augalų apsaugos produktai, kuriuos galima įsigyti tik turint agronomo diplomą arba augalų apsaugos kursų baigimo pažymėjimą.</text:span></text:p>
      <text:p text:style-name="P163"><text:span text:style-name="T164">Deklaruotas</text:span><text:span text:style-name="T165"><text:s/></text:span><text:span text:style-name="T166">laukas</text:span><text:span text:style-name="T167"><text:s/>– paramos paraiškoje nurodytas žemės ūkio arba miško naudmenų ir (arba) kitas</text:span><text:span text:style-name="T168"><text:s/></text:span><text:span text:style-name="T169">plotas.</text:span></text:p>
      <text:p text:style-name="P170"><text:span text:style-name="T171">Deklaruotas plotas</text:span><text:span text:style-name="T172"><text:s/>– paramos paraiškoje nurodytų laukų, už kuriuos žemės ūkio veiklos subjektas prašo išmokų, plotų suma.</text:span></text:p>
      <text:p text:style-name="P173"><text:span text:style-name="T174">Duomenų neatitiktis<text:s/></text:span><text:span text:style-name="T175">– pateiktų duomenų nesutapimas su tikrove, kai jų nepataisius negalima tinkamai administruoti paramos, apskaičiuoti jos sumos.</text:span></text:p>
      <text:p text:style-name="P176"><text:span text:style-name="T177">Ilgalaikė sankcija</text:span><text:span text:style-name="T178"><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79"><text:span text:style-name="T180">Įsipareigojimų ūkininkauti mažiau palankiose vietovėse perdavimas<text:s/></text:span><text:span text:style-name="T181">(toliau – įsipareigojimų perdavimas) – vieno žemės ūkio veiklos subjekto įsipareigojimų ūkininkauti mažiau palankiose ūkininkauti vietovėse perleidimas kitam žemės ūkio veiklos subjektui.</text:span></text:p>
      <text:p text:style-name="P182"><text:span text:style-name="T183">Kompensacinė išmoka<text:s/></text:span><text:span text:style-name="T184">– teisės aktų nustatyta tvarka fiziniams ir juridiniams asmenims teikiama finansinė parama dėl nepalankių ūkininkavimo sąlygų, aplinkosaugos įsipareigojimų ar teisės aktų nustatytų apribojimų vykdymo negautoms pajamoms ar turėtoms papildomoms išlaidoms kompensuoti.</text:span></text:p>
      <text:p text:style-name="P185"><text:span text:style-name="T186">Lietuvos Respublikos žemės ūkio ir kaimo verslo registras<text:s/></text:span><text:span text:style-name="T187">(toliau – registras)</text:span><text:span text:style-name="T188"><text:s/></text:span><text:span text:style-name="T189">– valstybės registras, kuriame įregistruojamos žemės ūkio valdos ir tvarkomi jų registravimo duomenys.</text:span></text:p>
      <text:p text:style-name="P190"><text:span text:style-name="T191">Miškotvarkos projektas</text:span><text:span text:style-name="T192"><text:s/>– dokumentas, pagal kurį organizuojama miškų ūkio veikla ir atliekami visi miškų atkūrimo, naudojimo ir miško žemių tvarkymo darbai.</text:span></text:p>
      <text:p text:style-name="P193"><text:span text:style-name="T194">Miškų ūkio veikla<text:s/></text:span><text:span text:style-name="T195">– veikla, apimanti miškų auginimą (įveisimą, atkūrimą, priežiūrą, apsaugą, tvarkymą) ir naudojimą.</text:span></text:p>
      <text:p text:style-name="P196"><text:span text:style-name="T197">Neplynasis pagrindinis miško kirtimas<text:s/></text:span><text:span text:style-name="T198">(toliau – neplynasis miško kirtimas) – atrankinis arba<text:s/></text:span><text:soft-page-break/><text:span text:style-name="T199">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200">14-676</text:span></text:a><text:span text:style-name="T201">).</text:span></text:p>
      <text:p text:style-name="P202"><text:span text:style-name="T203">Neteisingas deklaravimas<text:s/></text:span><text:span text:style-name="T204">– didesnio žemės ūkio arba miško naudmenų ar kito ploto, negu pareiškėjas valdo, ir (arba) didesnio ploto, negu jame užsiima žemės ūkio ir (ar) miškų ūkio</text:span><text:span text:style-name="T205"><text:s/></text:span><text:span text:style-name="T206">veikla, deklaravimas.</text:span></text:p>
      <text:p text:style-name="P207"><text:span text:style-name="T208">Nuotolinė patikra<text:s/></text:span><text:span text:style-name="T209">– žemės ūkio arba miško naudmenų ar kitų plotų patikra, atliekama pagal palydovinę arba aerofotografinę nuotrauką.</text:span></text:p>
      <text:p text:style-name="P210"><text:span text:style-name="T211">Pagrindinis miško kirtimas</text:span><text:span text:style-name="T212"><text:s/>– brandžių, bręstančių (retų, besiribojančių ar įsiterpusių į kertamus brandžius medynus) medynų ar brandžių medžių kirtimas.</text:span></text:p>
      <text:p text:style-name="P213"><text:span text:style-name="T214">Paramos paraiška<text:s/></text:span><text:span text:style-name="T215">(toliau – paraiška)</text:span><text:span text:style-name="T216"><text:s/></text:span><text:span text:style-name="T217">– Paramos už žemės ūkio naudmenų ir kitus plotus paraiškos ir tiesioginių išmokų administravimo bei kontrolės taisyklių 1 priede nustatytos formos dokumentas, kurį turi užpildyti pareiškėjas (arba jo įgaliotas asmuo), siekiantis gauti paramą einamaisiais metais už plotus pagal Lietuvos kaimo plėtros 2007–2013 metų programos priemones, ir elektroniniu būdu išsiųsti Centrui per PPIS.</text:span></text:p>
      <text:p text:style-name="P218"><text:span text:style-name="T219">Paramos gavėjas</text:span><text:span text:style-name="T220"><text:s/>– pareiškėjas, kuris atitinka visus priemonės reikalavimus paramai gauti ir kuriam išmokama kompensacinė išmoka.</text:span></text:p>
      <text:p text:style-name="P221"><text:span text:style-name="T222">Pareiškėjas<text:s/></text:span><text:span text:style-name="T223">– fizinis ar juridinis asmuo, nustatyta tvarka pateikęs paraišką kompensacinei išmokai gauti.</text:span></text:p>
      <text:p text:style-name="P224"><text:span text:style-name="T225">Pareiškėjo ar paramos gavėjo duomenų ir dokumentų patikra<text:s/></text:span><text:span text:style-name="T226">(toliau – patikra)</text:span><text:span text:style-name="T227"><text:s/></text:span><text:span text:style-name="T228">– fizinis ir (arba) administracinis pareiškėjo ar paramos gavėjo pateiktų dokumentų ir duomenų patikrinimas.</text:span></text:p>
      <text:p text:style-name="P229"><text:span text:style-name="T230">Plynasis pagrindinis miško kirtimas<text:s/></text:span><text:span text:style-name="T231">(toliau – plynasis miško kirtimas) – pagrindinis miško kirtimas, kai biržėje iškertami visi medžiai, išskyrus sėklinius, biologinei įvairovei svarbius medžius, saugomą pomiškį. Po kirtimo likusio medyno skalsumas yra mažesnis kaip 0,2.</text:span></text:p>
      <text:p text:style-name="P232"><text:span text:style-name="T233">Sankcija</text:span><text:span text:style-name="T234"><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35"><text:span text:style-name="T236">Tyčinis neteisingas deklaravimas<text:s/></text:span><text:span text:style-name="T237">–</text:span><text:span text:style-name="T238"><text:s/></text:span><text:span text:style-name="T239">atvejai, kai pareiškėjas:</text:span></text:p>
      <text:p text:style-name="P240"><text:span text:style-name="T241">a) deklaruoja plotą, kuriame neužsiima žemės ūkio veikla;</text:span></text:p>
      <text:p text:style-name="P242"><text:span text:style-name="T243">b) prašo išmokų už akivaizdžiai apleistas, nedirbamas ir neprižiūrimas (apaugusias medžiais, krūmais, piktžolėmis) naudmenas;</text:span></text:p>
      <text:p text:style-name="P244"><text:span text:style-name="T245">c) vietoj ganyklų arba pievų (iki 5 metų) ar daugiamečių ganyklų arba pievų (5 metų ir daugiau) deklaruoja kitas Paramos už žemės ūkio naudmenų ir kitus plotus paraiškos ir tiesioginių išmokų administravimo bei kontrolės taisyklių 2 priedo naudmenų klasifikatoriuje nurodytas naudmenas.</text:span></text:p>
      <text:p text:style-name="P246">Visais šiais atvejais tyčiniu neteisingu deklaravimu laikoma, kai žemės ūkio naudmenos ar miškas neteisingai deklaruoti visame deklaruotame lauko plote ir kai bendras neteisingai deklaruotų laukų plotas sudaro daugiau kaip 10 proc. paramos paraiškoje deklaruoto ploto.</text:p>
      <text:p text:style-name="P247"><text:span text:style-name="T248">Ūkinių gyvūnų laikymo vieta<text:s/></text:span><text:span text:style-name="T249">– pastatas arba tuo atveju, kai ūkiniai gyvūnai laikomi lauke, bet kuri vieta, kur ūkiniai gyvūnai yra laikomi, auginami ir prižiūrimi.</text:span></text:p>
      <text:p text:style-name="P250"><text:span text:style-name="T251">Vienodai remiamos žemės ūkio naudmenos</text:span><text:span text:style-name="T252"><text:s/>– vienos ar daugiau rūšių naudmenos, už kurių hektarą mokama vienodo dydžio tiesioginė išmoka.</text:span></text:p>
      <text:p text:style-name="P253"><text:span text:style-name="T254">Žemės ūkio naudmenos<text:s/></text:span><text:span text:style-name="T255">– dirbamoji žemė, sodai, pievos, ganyklos, naudojamos arba tinkamos naudoti žemės ūkio augalams auginti.</text:span></text:p>
      <text:p text:style-name="P256"><text:span text:style-name="T257">Žemės ūkio naudmenų ar kitas laukas</text:span><text:span text:style-name="T258"><text:s/>(toliau – laukas)</text:span><text:span text:style-name="T259"><text:s/>–<text:s/></text:span><text:span text:style-name="T260">vieno žemės ūkio veiklos subjekto dirbamas vientisas žemės ūkio naudmenų ar kitas plotas.</text:span></text:p>
      <text:p text:style-name="P261"><text:span text:style-name="T262">Žemės ūkio valdos</text:span><text:span text:style-name="T263"><text:s/></text:span><text:span text:style-name="T264">perdavimas</text:span><text:span text:style-name="T265"><text:s/>– Lietuvos Respublikos žemės ūkio ir kaimo verslo registro nuostatų ir kitų šio registro administravimą reglamentuojančių dokumentų nustatyta tvarka atliekamas žemės ūkio valdai priklausančių objektų nuosavybės teisės ar naudojimo teisės perdavimas nuomos, panaudos ar kitais pagrindais kitam žemės ūkio veiklos subjektui, paliekant tą patį unikalų valdos atpažinties kodą.</text:span></text:p>
      <text:soft-page-break/>
      <text:p text:style-name="P266"><text:span text:style-name="T267">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68">72-3009</text:span></text:a><text:span text:style-name="T269">; 2008, Nr.<text:s/></text:span><text:a xlink:href="https://www.e-tar.lt/portal/lt/legalAct/TAR.8B8ACD8B99A1" office:target-frame-name="_blank" xlink:show="new"><text:span text:style-name="T270">81-3174</text:span></text:a><text:span text:style-name="T271">), Lietuvos Respublikos miškų įstatyme (Žin., 1994, Nr.<text:s/></text:span><text:a xlink:href="https://www.e-tar.lt/portal/lt/legalAct/TAR.5D6D055CC00C" office:target-frame-name="_blank" xlink:show="new"><text:span text:style-name="T272">96-1872</text:span></text:a><text:span text:style-name="T273">; 2001, Nr.<text:s/></text:span><text:a xlink:href="https://www.e-tar.lt/portal/lt/legalAct/TAR.960DBFBF5981" office:target-frame-name="_blank" xlink:show="new"><text:span text:style-name="T274">35-1161</text:span></text:a><text:span text:style-name="T275">), Programoje, Programos administravimo taisyklėse ir kituose teisės aktuose.</text:span></text:p>
      <text:p text:style-name="P276"/>
      <text:p text:style-name="P277"><text:span text:style-name="T278">III</text:span><text:span text:style-name="T279">.<text:s/></text:span><text:span text:style-name="T280">Pareiškėjų TINKAMUMO KRITERIJAI</text:span></text:p>
      <text:p text:style-name="P281"/>
      <text:p text:style-name="P282"><text:span text:style-name="T283">4</text:span><text:span text:style-name="T284">. Pareiškėjai pagal šias priemones gali būti ūkininkai, žemės ūkio bendrovės, kooperatinės bendrovės (kooperatyvai),</text:span><text:span text:style-name="T285"><text:s/></text:span><text:span text:style-name="T286">asociacijos, miškų savininkai ar kiti žemės ūkio veiklos subjektai (toliau – žemės ūkio veiklos subjektai), atitinkantys šių taisyklių 5 punkte keliamus reikalavimus.</text:span></text:p>
      <text:p text:style-name="P287"><text:span text:style-name="T288">5</text:span><text:span text:style-name="T289">. Kompensacinės išmokos mokamos pareiškėjams, kurie atitinka šiuos reikalavimus:</text:span></text:p>
      <text:p text:style-name="P290"><text:span text:style-name="T291">5.1</text:span><text:span text:style-name="T292">. žemės ūkio valda (toliau – valda) arba jos dalis turi būti mažiau palankioje ūkininkauti vietovėje arba patekti į „Natura 2000“ teritoriją. Mažiau palanki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293">34-1111</text:span></text:a><text:span text:style-name="T294">). „Natura 2000“</text:span><text:span text:style-name="T295"><text:s/></text:span><text:span text:style-name="T296">teritorijos, kuriose ūkininkaujantiems pareiškėjams išmokamos kompensacinės išmokos, yra skelbiamos Valstybinės saugomų teritorijų tarnybos prie Aplinkos ministerijos tinklalapyje www.vstt.lt;</text:span></text:p>
      <text:p text:style-name="P297"><text:span text:style-name="T298">5.2</text:span><text:span text:style-name="T299">. pareiškėjo valda turi būti įregistruota Lietuvos Respublikos žemės ūkio ir kaimo verslo registre ir jos duomenys atnaujinti Paramos už žemės ūkio naudmenų ir kitus plotus paraiškos ir tiesioginių išmokų administravimo bei kontrolės taisyklėse nurodytais terminais;</text:span></text:p>
      <text:p text:style-name="P300"><text:span text:style-name="T301">5.3</text:span><text:span text:style-name="T302">. pareiškėjai (juridiniai asmenys) privalo neturėti įsiskolinimų Lietuvos Respublikos valstybės biudžetui, Valstybinio socialinio draudimo fondo biudžetui (atitiktis šiam kriterijui gali būti tikslinama paramos paraiškos vertinimo metu). Ši nuostata netaikoma įstaigoms, kurių veikla yra finansuojama iš valstybės ar savivaldybės biudžeto, juridiniams asmenims, kuriems Lietuvos Respublikos teisės aktų nustatyta tvarka yra atidėti mokesčių ar socialinio draudimo įmokų mokėjimo terminai;</text:span></text:p>
      <text:p text:style-name="P303"><text:span text:style-name="T304">5.4</text:span><text:span text:style-name="T305">. pareiškėjas visoje valdoje privalo laikytis valdymo reikalavimų, trąšų ir augalų apsaugos produktų naudojimo reikalavimų, nurodytų Valdymo reikalavimų ir trąšų bei augalų apsaugos produktų naudojimo reikalavimų apraše, patvirtintame Lietuvos Respublikos žemės ūkio ministro 2008 m. sausio 16 d. įsakymu Nr. 3D-23 (Žin., 2008, Nr. 9-416; 2011, Nr. 9-416) (toliau – Valdymo reikalavimai), ir žemės ūkio naudmenų geros agrarinės ir aplinkosaugos būklės reikalavimų (toliau – GAAB reikalavimai), nurodytų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06">78-3157</text:span></text:a><text:span text:style-name="T307">; 2010, Nr.<text:s/></text:span><text:a xlink:href="https://www.e-tar.lt/portal/lt/legalAct/TAR.5CA8C8BFF821" office:target-frame-name="_blank" xlink:show="new"><text:span text:style-name="T308">97-5049</text:span></text:a><text:span text:style-name="T309">);</text:span></text:p>
      <text:p text:style-name="P310"><text:span text:style-name="T311">5.5</text:span><text:span text:style-name="T312">. pagal priemonę MPŪV:</text:span></text:p>
      <text:p text:style-name="P313"><text:span text:style-name="T314">5.5.1</text:span><text:span text:style-name="T315">. pareiškėjas privalo deklaruoti žemės ūkio naudmenas ir pasėlius arba iki deklaravimo metų pabaigos pateikti Agentūrai dokumentus, įrodančius ūkininkavimo faktą, ir nurodyti paraiškos nepateikimo priežastį;</text:span></text:p>
      <text:p text:style-name="P316"><text:span text:style-name="T317">5.5.2</text:span><text:span text:style-name="T318">. žemės ūkio valdos dydis mažiau palankiose ūkininkauti vietovėse turi būti ne mažesnis kaip 1 ha žemės ūkio naudmenų;</text:span></text:p>
      <text:p text:style-name="P319"><text:span text:style-name="T320">5.5.3</text:span><text:span text:style-name="T321">. pareiškėjas įsipareigoja ūkininkauti ar užsiimti žemės ūkio veikla mažiausiai 5 metus nuo pirmos gautos išmokos pagal priemonę;</text:span></text:p>
      <text:p text:style-name="P322"><text:span text:style-name="T323">5.5.4</text:span><text:span text:style-name="T324">. pareiškėjas, turintis pievų ir ganyklų, kurias deklaruoja pagal Paramos už žemės ūkio naudmenų ir kitus plotus paraiškos ir tiesioginių išmokų administravimo bei kontrolės taisyklių nuostatas, privalo konkrečioje valdos dalyje turėti taisyklių priede pateikiamų bent 0,5 SG/ha pievų ir ganyklų (skaičiuojamas vidurkis per kalendorinius metus pagal Ūkinių gyvūnų registre esančius 2011 metų duomenis).</text:span></text:p>
      <text:p text:style-name="P325"><text:span text:style-name="T326">5.5.5</text:span><text:span text:style-name="T327">. Ūkinių gyvūnų laikymo vieta turi būti registruota mažiau palankioje ūkininkauti vietovėje arba gretimoje seniūnijoje (deklaruotos mažiau palankios ūkininkauti vietovės atžvilgiu).</text:span></text:p>
      <text:p text:style-name="P328"><text:span text:style-name="T329">5.6</text:span><text:span text:style-name="T330">. pagal priemonę<text:s/></text:span><text:span text:style-name="T331">Natura 2000</text:span><text:span text:style-name="T332"><text:s/>žemės ūkyje:</text:span></text:p>
      <text:p text:style-name="P333"><text:span text:style-name="T334">5.6.1</text:span><text:span text:style-name="T335">. pareiškėjas privalo deklaruoti žemės ūkio naudmenas ir pasėlius;</text:span></text:p>
      <text:p text:style-name="P336"><text:span text:style-name="T337">5.6.2</text:span><text:span text:style-name="T338">. mažiausias žemės ūkio naudmenų plotas, patenkantis į „Natura 2000“ teritoriją, kuriam taikomi papildomi 5.6.3 punkte nurodyti veiklos apribojimai, už kurį gali būti mokama kompensacinė išmoka, turi būti ne mažesnis kaip 0,5 ha;</text:span></text:p>
      <text:p text:style-name="P339"><text:span text:style-name="T340">5.6.3</text:span><text:span text:style-name="T341">. pareiškėjas privalo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42">22-652</text:span></text:a><text:span text:style-name="T343">; 1996, Nr.<text:s/></text:span><text:a xlink:href="https://www.e-tar.lt/portal/lt/legalAct/TAR.24A188B62CA9" office:target-frame-name="_blank" xlink:show="new"><text:span text:style-name="T344">2-43</text:span></text:a><text:span text:style-name="T345">), ir saugomos teritorijos nuostatuose, apsaugos reglamente ar tvarkymo plane, ar apsaugos sutartyje su privačios žemės savininku ar valstybinės žemės valdytoju („Natura 2000“ teritorijų, kuriose yra taikomi tokie veiklos apribojimai, sąrašas ir nuorodos į susijusius teisės aktus skelbiami Valstybinės saugomų teritorijų tarnybos prie Aplinkos ministerijos tinklalapyje www.vstt.lt):</text:span></text:p>
      <text:p text:style-name="P346"><text:span text:style-name="T347">5.6.3.1</text:span><text:span text:style-name="T348">. draudžiama suarti pievas ar persėti jas kultūrinėmis žolėmis;</text:span></text:p>
      <text:p text:style-name="P349"><text:span text:style-name="T350">5.6.3.2</text:span><text:span text:style-name="T351">. draudžiama sausinti ar kitaip keisti hidrologinį režimą;</text:span></text:p>
      <text:p text:style-name="P352"><text:span text:style-name="T353">5.6.3.3</text:span><text:span text:style-name="T354">. ribojamas ganomųjų gyvulių skaičius 1 ha ganyklos iki 1 SG;</text:span></text:p>
      <text:p text:style-name="P355"><text:span text:style-name="T356">5.6.3.4</text:span><text:span text:style-name="T357">. anksčiausia pievų šienavimo data yra birželio 15 d., konkreti šienavimo pradžios data yra nustatyta saugomos teritorijos nuostatuose, apsaugos reglamente ar tvarkymo plane, ar apsaugos sutartyje su žemės savininku ar valdytoju;</text:span></text:p>
      <text:p text:style-name="P358"><text:span text:style-name="T359">5.6.3.5</text:span><text:span text:style-name="T360">. draudžiama naudoti trąšas, pesticidus ar kalkinti žemės ūkio naudmenas;</text:span></text:p>
      <text:p text:style-name="P361"><text:span text:style-name="T362">5.6.4</text:span><text:span text:style-name="T363">. pareiškėjas privalo laikytis visų apribojimų, kurie taikomi jo deklaruotam laukui;</text:span></text:p>
      <text:p text:style-name="P364"><text:span text:style-name="T365">5.6.5</text:span><text:span text:style-name="T366">. parama pagal priemonę<text:s/></text:span><text:span text:style-name="T367">Natura 2000</text:span><text:span text:style-name="T368"><text:s/>žemės ūkyje už žemės ūkio naudmenų plotus, kuriuose iš šių Taisyklių 5.6.3 punkte išvardytų draudimų taikomas tik vienintelis draudimas, neleidžiantis sausinti ar kitaip keisti hidrologinio režimo, teikiama tik tuo atveju, jeigu žemės ūkio naudmenų plotuose nėra anksčiau įrengtų sausinimo sistemų;</text:span></text:p>
      <text:p text:style-name="P369"><text:span text:style-name="T370">5.6.6</text:span><text:span text:style-name="T371">. tvarkyti buhalterinę apskaitą teisės aktų nustatyta tvarka;</text:span></text:p>
      <text:p text:style-name="P372"><text:span text:style-name="T373">5.6.7</text:span><text:span text:style-name="T374">. jei valdoje vykdomi tręšimo darbai, ūkiai, tręšiantys mėšlu ir (ar) srutomis daugiau kaip 50 ha žemės ūkio naudmenų per kalendorinius metus, privalo turėti ir įgyvendinti tręšimo planus, nurodytus Aplinkosaugos reikalavimų mėšlui ir srutoms tvarkyti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375">92-3434</text:span></text:a><text:span text:style-name="T376">; 2011, Nr. 118-5583);</text:span></text:p>
      <text:p text:style-name="P377"><text:span text:style-name="T378">5.6.8</text:span><text:span text:style-name="T379">. ūkiai, tręšiantys mėšlu iki 50 ha žemės ūkio naudmenų per kalendorinius metus, ūkiai, valdoje naudojantys mineralines trąšas, ir ūkiai, valdoje naudojantys neprofesionaliajam naudojimui skirtus augalų apsaugos produktus, privalo pildyti Lietuvos kaimo plėtros 2007–2013 metų programos priemonės „Agrarinės aplinkosaugos išmokos“ pr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380">41-1561</text:span></text:a><text:span text:style-name="T381">; 2010, Nr.<text:s/></text:span><text:a xlink:href="https://www.e-tar.lt/portal/lt/legalAct/TAR.4ED5C5584CB6" office:target-frame-name="_blank" xlink:show="new"><text:span text:style-name="T382">146-7498</text:span></text:a><text:span text:style-name="T383">; 2011, Nr.<text:s/></text:span><text:a xlink:href="https://www.e-tar.lt/portal/lt/legalAct/TAR.B3C329AC2620" office:target-frame-name="_blank" xlink:show="new"><text:span text:style-name="T384">34-1631</text:span></text:a><text:span text:style-name="T385">) (toliau – AGRO taisyklės), 6 priede nurodytą Trąšų naudojimo ir augalų apsaugos produktų, skirtų neprofesionaliajam naudojimui, apskaitos žurnalą;</text:span></text:p>
      <text:p text:style-name="P386"><text:span text:style-name="T387">5.6.9</text:span><text:span text:style-name="T388">. jei valdoje naudojami profesionaliajam naudojimui skirti augalų apsaugos produktai, pareiškėjas privalo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89">15-481</text:span></text:a><text:span text:style-name="T390">; 2010, Nr. 92-4868), 3 priede nurodytą Naudotų augalų apsaugos produktų apskaitos žurnalą;</text:span></text:p>
      <text:p text:style-name="P391"><text:span text:style-name="T392">5.6.10</text:span><text:span text:style-name="T393">. 5.6.6, 5.6.7, 5.6.8 ir 5.6.9 punktuose nurodyti reikalavimai taikomi pareiškėjams, kurie valdose privalo laikytis 5.6.3.5 punkte nurodytų papildomų apribojimų, ir šiuose punktuose nurodyti dokumentai privalo būti saugomi visą įsipareigojimų laikotarpį. Agentūros vykdomų patikrų ūkyje metu pareiškėjas ir (arba) paramos gavėjas šiuos dokumentus privalo pateikti Agentūros darbuotojui bei aplinkos apsaugą kontroliuojančiai institucijai paprašius.</text:span></text:p>
      <text:p text:style-name="P394"><text:span text:style-name="T395">5.7</text:span><text:span text:style-name="T396">. pagal priemonę<text:s/></text:span><text:span text:style-name="T397">Natura 2000</text:span><text:span text:style-name="T398"><text:s/>miškų ūkyje:</text:span></text:p>
      <text:p text:style-name="P399"><text:span text:style-name="T400">5.7.1</text:span><text:span text:style-name="T401">. mažiausias miško naudmenų plotas, patenkantis į „Natura 2000“ teritoriją, kuriam<text:s/></text:span><text:soft-page-break/><text:span text:style-name="T402">taikomi 5.7.3.1–5.7.3.4 punktuose nurodyti papildomi draudimai ar privalomi apribojimai, viršijantys įprastus nacionalinius miškų naudojimo reikalavimus, už kurį gali būti mokama kompensacinė išmoka, turi būti ne mažesnis kaip 0,5 ha;</text:span></text:p>
      <text:p text:style-name="P403"><text:span text:style-name="T404">5.7.2</text:span><text:span text:style-name="T405">. pareiškėjas turi būti privataus miško savininkas arba privačių miškų savininkų asociacija, tvarkantys miško teritoriją laikydamiesi bendrųjų reikalavimų ir papildomų apribojimų, nustatytų teisės aktuose (saugomos teritorijos individualiuose nuostatuose arba apsaugos reglamente) arba saugomų teritorijų tvarkymo plane, arba apsaugos sutartyje su privačios žemės savininku. Tuo atveju kai miškas, už kurį prašoma paramos, valdomas bendra, daline arba jungtine nuosavybės teise, paraišką gali pateikti vienas iš bendraturčių, kuris turi notaro patvirtintą visų kitų bendraturčių įgaliojimą. Įgaliotasis asmuo privalo užtikrinti atitiktį reikalavimams (reikalingiems paramai gauti visam plotui), prisiimti visus kitus įsipareigojimus pagal priemonę<text:s/></text:span><text:span text:style-name="T406">Natura 2000<text:s/></text:span><text:span text:style-name="T407">miškų ūkyje;</text:span></text:p>
      <text:p text:style-name="P408"><text:span text:style-name="T409">5.7.3</text:span><text:span text:style-name="T410">. pareiškėjas, teikiantis paraišką, turi turėti saugomos teritorijos direkcijos išduotą pažymą apie valdoje nustatytą bent vieną veiklos apribojimą:</text:span></text:p>
      <text:p text:style-name="P411"><text:span text:style-name="T412">5.7.3.1</text:span><text:span text:style-name="T413">.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414">14-676</text:span></text:a><text:span text:style-name="T415">), 9 punkte pateiktoje 1 lentelėje), arba pagrindiniai kirtimai tokiame medyne yra atidėti vėlesniam laikui;</text:span></text:p>
      <text:p text:style-name="P416"><text:span text:style-name="T417">5.7.3.2</text:span><text:span text:style-name="T418">. leidžiami pagrindiniai miško kirtimai, tačiau jie turi būti vykdomi neplynaisiais kirtimais;</text:span></text:p>
      <text:p text:style-name="P419"><text:span text:style-name="T420">5.7.3.3</text:span><text:span text:style-name="T421">. plynose pagrindinių miško kirtimų biržėse turi būti paliekamas papildomas skaičius neiškirstų žalių medžių;</text:span></text:p>
      <text:p text:style-name="P422"><text:span text:style-name="T423">5.7.3.4</text:span><text:span text:style-name="T424">. sanitariniais miško kirtimais retinimo amžių (21 metai) (nurodytą Miško kirtimų taisyklių 52 punkte pateiktoje 3 lentelėje) pasiekusiuose ir vyresniuose medynuose negali būti iškertami visi džiūstantys ar išdžiūvę medžiai.</text:span></text:p>
      <text:p text:style-name="P425"><text:span text:style-name="T426">5.7.4</text:span><text:span text:style-name="T427">. jeigu dėl apribojimų, nustatytų 5.7.3.1–5.7.3.4 punktuose, pareiškėjas kreipėsi paramos 2011 metais ir jeigu nuo šio kreipimosi datos iki paraiškos pateikimo dienos pareiškėjo miško valdoje neįvyko pokyčių, pažymos iš saugomos teritorijos direkcijos pagal miško valdos buvimo vietą pateikti nereikia. Tokiais atvejais informaciją apie valdoje nustatytus veiklos apribojimus privataus miško savininkams ar jų asociacijoms Valstybinė saugomų teritorijų tarnyba prie Aplinkos ministerijos teikia Agentūrai elektroniniu būdu.</text:span></text:p>
      <text:p text:style-name="P428"><text:span text:style-name="T429">5.7.5</text:span><text:span text:style-name="T430">. pareiškėjas saugomos teritorijos direkcijai, išduodančiai pažymą dėl valdoje nustatytų veiklos apribojimų, privalo pateikti:</text:span></text:p>
      <text:p text:style-name="P431"><text:span text:style-name="T432">5.7.5.1</text:span><text:span text:style-name="T433">.</text:span><text:span text:style-name="T434"><text:s/></text:span><text:span text:style-name="T435">kai kreipiamasi paramos dėl apribojimų, nustatytų 5.7.3.1 ir 5.7.3.4 punktuose, – parengtą ir patvirtintą galiojantį miško valdos miškotvarkos projektą (arba miškotvarkos projektą, pakoreguotą 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 (toliau – Valstybinės miškų tarnybos pažyma). Prašymo išduoti šias pažymas forma ir pažymų išdavimo tvarka skelbiama Valstybinės miškų tarnybos tinklalapyje adresu www.amvmt.lt;</text:span></text:p>
      <text:p text:style-name="P436"><text:span text:style-name="T437">5.7.5.2</text:span><text:span text:style-name="T438">. kai kreipiamasi paramos dėl apribojimų, nustatytų 5.7.3.2 punkte, – parengtą ir patvirtintą galiojantį miško valdos miškotvarkos projektą (arba miškotvarkos projektą, pakoreguotą pagal saugomoje teritorijoje nustatytus veiklos apribojimus), kuriame nurodyti ūkinės veiklos apribojimai, sklypai ir plotas, kuriame jie taikomi, arba Valstybinės miškų tarnybos pažymą (ši pažyma pateikiama tuomet, kai miškotvarkos projektas nereikalingas vadovaujantis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439">71-1808</text:span></text:a><text:span text:style-name="T440">; 2004, Nr. 86-3117)) bei leidimą kirsti mišką, kuriame būtų nurodyta, kad leidžiama vykdyti pagrindinį neplynąjį kirtimą;</text:span></text:p>
      <text:p text:style-name="P441"><text:span text:style-name="T442">5.7.5.3</text:span><text:span text:style-name="T443">. kai kreipiamasi paramos dėl apribojimų, nustatytų 5.7.3.3 punkte, – parengtą ir<text:s/></text:span><text:soft-page-break/><text:span text:style-name="T444">patvirtintą galiojantį miško valdos miškotvarkos projektą (arba miškotvarkos projektą, pakoreguotą pagal saugomoje teritorijoje nustatytus veiklos apribojimus), kuriame nurodyti ūkinės veiklos apribojimai, sklypai ir plotas, kuriame jie taikomi, arba Valstybinės miškų tarnybos pažymą (ši pažyma pateikiama tuomet, kai miškotvarkos projektas nereikalingas vadovaujantis Privačių miškų tvarkymo ir naudojimo nuostatais) bei leidimą kirsti mišką, kuriame būtų nurodyta, kad leidžiama vykdyti plynąjį kirtimą, paliekant papildomą skaičių neiškirstų žalių medžių;</text:span></text:p>
      <text:p text:style-name="P445"><text:span text:style-name="T446">5.7.6</text:span><text:span text:style-name="T447">. pareiškėjas tik tada gali kreiptis paramos dėl apribojimų, numatytų 5.7.3.2 ir 5.7.3.3 punktuose, jei kirtimai saugomose teritorijose, atlikti laikantis nustatytų apribojimų, buvo vykdomi ne anksčiau kaip 2004 m. gegužės 1 d.</text:span></text:p>
      <text:p text:style-name="P448"><text:span text:style-name="T449">6</text:span><text:span text:style-name="T450">. Pareiškėjams pagal priemonę MPŪV parama neteikiama, jei jie yra perleidėjai pagal priemonę „Ankstyvas pasitraukimas iš prekinės žemės ūkio gamybos“.</text:span></text:p>
      <text:p text:style-name="P451"><text:span text:style-name="T452">7</text:span><text:span text:style-name="T453">. Kai pareiškėjas / paramos gavėjas pagal priemonę MPŪV tampa paramos gavėju pagal priemonę „Ankstyvas pasitraukimas iš prekinės žemės ūkio gamybos“ kaip ūkio perleidėjas (toliau – perleidėjas), ir jo įsipareigojimus pagal priemonę MPŪV perima jo ūkio perėmėjas (toliau – perėmėjas), parama pagal pastarąją priemonę teikiama šiam ūkio perėmėjui, kuris turi pateikti paraišką pagal priemonę MPŪV. Jei paraiškų priėmimo terminas pagal priemonę MPŪV pasibaigęs, tuomet perleidėjas turi pateikti Agentūrai pranešimą apie valdos perdavimą.</text:span></text:p>
      <text:p text:style-name="P454"><text:span text:style-name="T455">8</text:span><text:span text:style-name="T456">. Jei paramos gavėjas pagal priemonę MPŪV įgyvendina priemonę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span></text:p>
      <text:p text:style-name="P457"><text:span text:style-name="T458">9</text:span><text:span text:style-name="T459">. Pareiškėjui pateikus paraišką tiek pagal priemonę MPŪV, tiek pagal priemonę „Ankstyvas pasitraukimas iš prekinės žemės ūkio gamybos“, paraiškoje pagal pastarąją priemonę jis turi pažymėti, kad atsisako paramos pagal priemonę MPŪV, jei jam bus skirta parama pagal 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span></text:p>
      <text:p text:style-name="P460"><text:span text:style-name="T461">10</text:span><text:span text:style-name="T462">. Pareiškėjai, siekiantys paramos pagal priemonę:</text:span></text:p>
      <text:p text:style-name="P463"><text:span text:style-name="T464">10.1</text:span><text:span text:style-name="T465">. MPŪV, negali gauti paramos už tą patį plotą pagal priemonės „Agrarinės aplinkosaugos išmokos“ programos „Kraštovaizdžio tvarkymas“ veiklas: „Natūralių ir pusiau natūralių pievų tvarkymas“, „Šlapynių tvarkymas“, „</text:span><text:span text:style-name="T466">Kraštovaizdžio elementų valdoje (gyvatvorių) tvarkymas“ ir „Melioracijos griovių tvarkymas“;</text:span></text:p>
      <text:p text:style-name="P467"><text:span text:style-name="T468">10.2</text:span><text:span text:style-name="T469">.<text:s/></text:span><text:span text:style-name="T470">Natura 2000</text:span><text:span text:style-name="T471"><text:s/>žemės ūkyje, negali prašyti paramos tai pačiai teritorijai pagal priemonės „Agrarinės aplinkosaugos išmokos“ programos „Kraštovaizdžio tvarkymas“ veiklas: „Natūralių ir pusiau natūralių pievų tvarkymas“, „Šlapynių tvarkymas“, „Vandens telkinių apsauga nuo taršos ir dirvos erozijos ariamoje žemėje“, „Vandens telkinių pakrančių apsaugos juostos tvarkymas pievose“, „</text:span><text:span text:style-name="T472">Kraštovaizdžio elementų valdoje (gyvatvorių) tvarkymas“,</text:span><text:span text:style-name="T473"><text:s/>„Melioracijos griovių tvarkymas“ ir programą „Rizikos“ vandens telkinių būklės gerinimas“, taip pat nacionalinių kompensacijų dėl veiklos apribojimų nacionalinėse saugomose teritorijose.</text:span></text:p>
      <text:p text:style-name="P474"><text:span text:style-name="T475">11</text:span><text:span text:style-name="T476">. Pareiškėjai, gaunantys paramą pagal priemonę<text:s/></text:span><text:span text:style-name="T477">Natura<text:s/></text:span><text:span text:style-name="T478">2000 miškų ūkyje</text:span><text:span text:style-name="T479">,<text:s/></text:span><text:span text:style-name="T480">už tuos pačius plotus negali gauti paramos pagal priemonę „Miškų aplinkosaugos išmokos“.</text:span></text:p>
      <text:p text:style-name="P481"><text:span text:style-name="T482">IV</text:span><text:span text:style-name="T483">.<text:s/></text:span><text:span text:style-name="T484">PARAIŠKŲ TEIKIMO IR ADMINISTRAVIMO PROCEDŪROS</text:span></text:p>
      <text:p text:style-name="P485"/>
      <text:p text:style-name="P486"><text:span text:style-name="T487">12</text:span><text:span text:style-name="T488">. Pareiškėjas (arba pareiškėjo įgaliotas asmuo):</text:span></text:p>
      <text:p text:style-name="P489"><text:span text:style-name="T490">12.1</text:span><text:span text:style-name="T491">. nuo paraiškų teikimo dienos iki einamųjų metų birželio 15 d. seniūnijoje pagal pareiškėjo valdos centro adresą dirbančiam savivaldybės darbuotojui (toliau – seniūnijos darbuotojas) pateikia:</text:span></text:p>
      <text:p text:style-name="P492"><text:span text:style-name="T493">12.1.1</text:span><text:span text:style-name="T494">.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text:s/></text:span><text:soft-page-break/><text:span text:style-name="T495">melioracijos griovių ir pan.) ir laukų plotais bei žemės ūkio naudmenų pavadinimais);</text:span></text:p>
      <text:p text:style-name="P496"><text:span text:style-name="T497">12.1.2</text:span><text:span text:style-name="T498">. teisės aktų nustatyta tvarka patvirtintą<text:s/></text:span><text:span text:style-name="T499">įgaliojimą, kai paraišką teikia pareiškėjo įgaliotas asmuo;</text:span></text:p>
      <text:p text:style-name="P500"><text:span text:style-name="T501">12.1.3</text:span><text:span text:style-name="T502">. deklaruojamų plotų kadastro žemėlapius (žemės sklypų planus) arba žemėlapių fragmentus su ankstesniais metais įbraižytais (deklaruotais) laukais, jeigu pareiškėjas juos turi. Minėti dokumentai naudojami tik apytiksliam deklaruojamų plotų vietos nustatymui;</text:span></text:p>
      <text:p text:style-name="P503"><text:span text:style-name="T504">12.1.4</text:span><text:span text:style-name="T505">. jei pareiškėjo nurodytoje vietoje jau yra įbraižyti kito pareiškėjo laukai ir nepavyksta išspręsti dvigubo deklaravimo, pareiškėjas pateikia žemės nuosavybę ar valdymo teisę patvirtinančius dokumentus (kartu su kadastro žemėlapiais (žemės sklypų planais). Minėtų dokumentų pateikimo faktas pažymimas PPIS ir dokumentai paštu siunčiami Agentūrai;</text:span></text:p>
      <text:p text:style-name="P506"><text:span text:style-name="T507">12.1.5</text:span><text:span text:style-name="T508">. pareiškėjas, pretenduojantis gauti paramą pagal priemonę<text:s/></text:span><text:span text:style-name="T509">Natura 2000</text:span><text:span text:style-name="T510"><text:s/>miškų ūkyje, turi turėti pažymą, išduotą saugomos teritorijos direkcijos pagal miško valdos buvimo vietą apie naudojamoje valdoje jo veiklai einamaisiais deklaravimo metais taikomą bent vieną iš 5.7.3.1–5.7.3.4 punktuose nurodytų draudimų ar privalomų apribojimų, išskyrus 5.7.4</text:span><text:span text:style-name="T511"><text:s/></text:span><text:span text:style-name="T512">punkte nustatytą atvejį;</text:span></text:p>
      <text:p text:style-name="P513"><text:span text:style-name="T514">12.2</text:span><text:span text:style-name="T515">. pareiškėjas, turintis techninių galimybių naudotis elektronine bankininkyste, nuo paraiškų teikimo pradžios iki einamųjų metų birželio 15 d. gali prisijungti prie PPIS (http://paseliai2012.vic.lt) ir pats užpildyti paraiškos elektroninę formą (įvesti Paramos už žemės ūkio naudmenų ir kitus plotus paraiškos ir tiesioginių išmokų administravimo bei kontrolės taisyklių 1 priede nurodytus elektroninius paraiškos duomenis bei juos patvirtinti);</text:span></text:p>
      <text:p text:style-name="P516"><text:span text:style-name="T517">12.3</text:span><text:span text:style-name="T518">. pareiškėjas pats arba padedant seniūnijos darbuotojui, naudodamasis PPIS, elektroniniu būdu įbraižo deklaruojamus žemės ūkio naudmenų, pasėlių ir / ar miško plotus Paramos už žemės ūkio naudmenų ir kitus plotus paraiškos ir tiesioginių išmokų administravimo bei kontrolės taisyklių nustatyta tvarka bei pateikia kitus paraiškos duomenis;</text:span></text:p>
      <text:p text:style-name="P519"><text:span text:style-name="T520">12.4</text:span><text:span text:style-name="T521">. pareiškėjas, įbraižydamas deklaruojamų žemės ūkio naudmenų, pasėlių ar kitų laukų ribas, PPIS privalo nurodyti bei aprašyti kontrolinių žemės sklypų ribų pasikeitimus (jei tokių pasikeitimų esama) Paramos už žemės ūkio naudmenų ir kitus plotus paraiškos ir tiesioginių išmokų administravimo bei kontrolės taisyklių nustatyta tvarka;</text:span></text:p>
      <text:p text:style-name="P522"><text:span text:style-name="T523">12.5</text:span><text:span text:style-name="T524">. seniūnijos darbuotojui išspausdinus Paramos už žemės ūkio naudmenų ir kitus plotus paraiškos ir tiesioginių išmokų administravimo bei kontrolės taisyklių 1 priede nurodytos paraiškos formą, užpildytą pagal pareiškėjo pateiktus duomenis ir pagal Paramos už žemės ūkio naudmenų ir kitus plotus paraiškos ir tiesioginių išmokų administravimo bei kontrolės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formuojamas bei išspausdinamas paraiškos registravimo dokumentas (kuris yra paraiškos dalis), kurį pasirašo pareiškėjas bei seniūnijos darbuotojas. Paraiškos registravimo dokumente pateikiamas iš paraiškos duomenų sudarytas šešioliktainis (keturiasdešimties skaitmenų) skaitmenų kodas, kuriuo yra užkoduoti paraiškos duomenys. Pareiškėjas pasirašo ir paraiškų priėmimo registre, kurio forma patvirtinta Paramos už žemės ūkio naudmenų ir kitus plotus paraiškos ir tiesioginių išmokų administravimo bei kontrolės taisyklių 5 priede. Pareiškėjui parašu patvirtinus paraiškos duomenų teisingumą minėtuose dokumentuose, paraiška laikoma pateikta;</text:span></text:p>
      <text:p text:style-name="P525"><text:span text:style-name="T526">12.6</text:span><text:span text:style-name="T527">. jeigu pareiškėjas turi techninių galimybių naudotis elektronine bankininkyste, jis gali pats prisijungti prie PPIS ir užpildyti Paramos už žemės ūkio naudmenų ir kitus plotus paraiškos ir tiesioginių išmokų administravimo bei kontrolės taisyklių 1 priede pateiktos paraiškos elektroninę formą ir įbraižyti deklaruojamus žemės ūkio naudmenų, kitus ar miško plotus. Tokiu atveju elektroninę paraišką užpildęs pareiškėjas privalo pasirašyti ją elektroniniu parašu arba turi išsispausdinti paraiškos registravimo dokumentą, jį pasirašyti ir per 10 darbo dienų, bet ne vėliau kaip iki einamųjų metų birželio 15 d., atsiųsti Centrui (adresu: V. Kudirkos g. 18-1, Vilnius) paštu arba skenuotą jo kopiją atsiųsti elektroniniu paštu (adresu: e-ibraizymas@vic.lt) (nuo einamųjų metų birželio 16 d. iki liepos 10 d. atsiųsti paraiškos registravimo dokumentai laikomi pavėluotai<text:s/></text:span><text:soft-page-break/><text:span text:style-name="T528">pateiktais). Paraiška laikoma pateikta pareiškėjui parašu patvirtinus paraiškos duomenų teisingumą paraiškos registravimo dokumente (vėliausiai iki einamųjų metų rugpjūčio 15 d.) ir Centrui patvirtinus šio dokumento gavimo faktą;</text:span></text:p>
      <text:p text:style-name="P529"><text:span text:style-name="T530">12.7</text:span><text:span text:style-name="T531">. gali pateikti tik vieną paraišką;</text:span></text:p>
      <text:p text:style-name="P532"><text:span text:style-name="T533">12.8</text:span><text:span text:style-name="T534">. jeigu nuo ankstesnio atnaujinimo iki paraiškos pateikimo dienos pareiškėjo žemės ūkio valdoje neįvyko pokyčių, pareiškėjas, pildydamas paraiškos formą, atnaujina valdos duomenis seniūnijoje teisės aktų nustatyta tvarka. Jei valdoje įvyko pokyčių, pareiškėjas su šių pokyčių įrodymo dokumentais turi kreiptis į seniūnijos darbuotoją, kuris atnaujins valdos duomenis Lietuvos Respublikos žemės ūkio ir kaimo verslo registro informacinėje sistemoje teisės aktų nustatyta tvarka;</text:span></text:p>
      <text:p text:style-name="P535"><text:span text:style-name="T536">12.9</text:span><text:span text:style-name="T537">. pareiškėjas, pildydamas paraišką, nurodo duomenis apie praėjusiais metais valdoje panaudotas trąšas.</text:span></text:p>
      <text:p text:style-name="P538"><text:span text:style-name="T539">13</text:span><text:span text:style-name="T540">. Pavėluotai pateiktos paraiškos priimamos iki einamųjų metų liepos 10 d., už kiekvieną pavėluotą darbo dieną galutinę paramos sumą mažinant 1 proc. Pasibaigus pavėluotai teikiamų paraiškų priėmimo terminui (po einamųjų metų liepos 10 d.), paraiška priimama tik tais atvejais, kai vėlavimas nepriklauso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pagrindžiančius vėlavimo priežastį.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Agentūrai nusprendus, kad tokia paraiška gali būti priimta, elektroniniai paraiškos duomenys perduodami Agentūrai. Paraiškos, pateiktos pasibaigus pavėluotai teikiamų paraiškų priėmimo terminui (po einamųjų metų liepos 10 d.), priimamos iki einamųjų metų gruodžio 1 d.</text:span></text:p>
      <text:p text:style-name="P541"><text:span text:style-name="T542">14</text:span><text:span text:style-name="T543">. Pasikeitus deklaruotiems duomenims po paraiškos pateikimo, pareiškėjas iki einamųjų metų liepos 10 d. seniūnijos darbuotojui gali pateikti prašymą pakeisti paraiškos duomenis (tokiu atveju pareiškėjas pasirašo prašymo pakeisti paraiškos duomenis registracijos dokumente, kurio forma patvirtinta Paramos už žemės ūkio naudmenų ir kitus plotus paraiškos ir tiesioginių išmokų administravimo bei kontrolės taisyklių 6 priede) arba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per 10 darbo dienų (vėliausiai iki einamųjų metų rugpjūčio 15 d.) išsiųsti Centrui (adresu: Vinco Kudirkos g. 18-1, Vilnius) paštu arba skenuotą jo versiją elektroniniu paštu (adresu: e-ibraizymas@vic.lt). Pareiškėjui parašu patvirtinto prašymo pakeisti paraiškos duomenis registracijos dokumento nepateikus Centrui, prašymas pakeisti paraiškos duomenis atmetamas.). Pareiškėjas iki einamųjų metų liepos 10 d. gali taisyti įbraižytų laukų grafinį vaizdą (netikslaus deklaruojamų laukų įbraižymo atveju), jei toks taisymas galimas nekeičiant paraiškos 2 lapo lentelės duomenų (įbraižytų laukų ploto). Prašymai pakeisti paraiškos duomenis, pateikti einamaisiais metais nuo birželio 16 d. iki liepos 10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 pagal taisyklių 12.1.4 punkte nurodytą tvarką. Jeigu prieš tai, kai pareiškėjas pateikia prašymą pakeisti paraiškos duomenis (arba prieš tai, kai pareiškėjas pakeičia juos pats, prisijungęs prie PPIS), Agentūra buvo informavusi pareiškėją apie ketinimą atlikti patikrą vietoje ar pranešusi apie paraiškoje aptiktas klaidas, kaip tai numatyta šių taisyklių 20 punkte, pareiškėjui taikomos sankcijos, numatytos šių taisyklių 33.2.1, 33.2.2 ir 33.2.3 punktuose.</text:span></text:p>
      <text:p text:style-name="P544"><text:span text:style-name="T545">15</text:span><text:span text:style-name="T546">. Šių taisyklių 14 punkto nuostatos dėl paramos sumos mažinimo pavėluotai teikiant prašymus pakeisti paraiškos duomenis netaikomos, jei norima keisti paraiškos pirmajame lape nurodytus duomenis bei atsisakant paramos už atskirus laukus ar pagal visą paraišką (išskyrus šių taisyklių 16 punkte nustatytus atvejus).</text:span></text:p>
      <text:p text:style-name="P547"><text:span text:style-name="T548">16</text:span><text:span text:style-name="T549">. Jei pareiškėjas nori atsisakyti paramos už visą paraišką arba jos dalį, jis tai gali padaryti nuo paraiškos pateikimo iki paramos gavimo dienos. Sankcijos pareiškėjui netaikomos, jei iki paramos už atskirus laukus ar paramos pagal visą paraišką atsisakymo jis nebuvo informuotas apie Agentūros planuojamą patikrą vietoje ar paraiškoje aptiktas klaidas jo pasirinktu būdu, kaip tai numatyta taisyklių 20 punkte.</text:span></text:p>
      <text:p text:style-name="P550"><text:span text:style-name="T551">17</text:span><text:span text:style-name="T552">. Jei pareiškėjas nori pakeisti paraiškos pirmajame lape nurodytus duomenis, jis tai gali padaryti laikotarpiu nuo paraiškos pateikimo iki lėšų pervedimo pareiškėjui dienos.<text:s/></text:span></text:p>
      <text:p text:style-name="P553"><text:span text:style-name="T554">18</text:span><text:span text:style-name="T555">. Pasibaigus paraiškų priėmimo terminui, paraiškoje nurodyta banko sąskaita ar ryšio duomenys (adresas, telefonas, faksas, el. pašto adresas) gali būti tikslinami raštu pateikus prašymą Agentūrai arba per Agentūros informacinį portalą.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556"><text:span text:style-name="T557">19</text:span><text:span text:style-name="T558">. Informaciją apie savo duomenis pareiškėjas gali rasti Agentūros informaciniame portale arba teirautis Agentūroje telefonais, nurodytais Agentūros interneto svetainėje www.nma.lt, elektroniniu paštu (adresu: info@nma.lt) arba raštu bei tiesiogiai atvykus į Agentūrą adresu: Blindžių g. 17, Vilnius,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559"><text:span text:style-name="T560">20</text:span><text:span text:style-name="T561">. Pareiškėjas laikomas informuotu apie paraiškoje esančias klaidas, gavęs informaciją apie jas bent vienu iš savo pasirinktų būdų, nuo informacijos atsiradimo Agentūros informaciniame portale (</text:span><text:span text:style-name="T562">https://portal.nma.lt</text:span><text:span text:style-name="T563">), elektroninio laiško ar trumposios žinutės mobiliuoju telefonu išsiuntimo praėjus 5 kalendorinėms dienoms. Kai pareiškėjas informuojamas raštu, informacinis pranešimas laikomas gautu, praėjus 7 darbo dienoms nuo jo išsiuntimo.</text:span></text:p>
      <text:p text:style-name="P564"><text:span text:style-name="T565">21</text:span><text:span text:style-name="T566">. Priemones administruoja Agentūra pagal Agentūros direktoriaus įsakymu patvirtintus administravimo tvarkos aprašus.</text:span></text:p>
      <text:p text:style-name="P567"><text:span text:style-name="T568">22</text:span><text:span text:style-name="T569">. Savivaldybės (seniūnijos) vykdo Paramos už žemės ūkio naudmenų ir kitus plotus paraiškos ir tiesioginių išmokų administravimo bei kontrolės taisyklėse nurodytas funkcijas.</text:span></text:p>
      <text:p text:style-name="P570"><text:span text:style-name="T571">23</text:span><text:span text:style-name="T572">. Seniūnijos darbuotojas vykdo Paramos už žemės ūkio naudmenų ir kitus plotus paraiškos ir tiesioginių išmokų administravimo bei kontrolės taisyklėse nurodytas funkcijas.</text:span></text:p>
      <text:p text:style-name="P573"><text:span text:style-name="T574">24</text:span><text:span text:style-name="T575">. Centras vykdo Paramos už žemės ūkio naudmenų ir kitus plotus paraiškos ir tiesioginių išmokų administravimo bei kontrolės taisyklėse nurodytas funkcijas.</text:span></text:p>
      <text:p text:style-name="P576"><text:span text:style-name="T577">25</text:span><text:span text:style-name="T578">. Agentūra:</text:span></text:p>
      <text:p text:style-name="P579"><text:span text:style-name="T580">25.1</text:span><text:span text:style-name="T581">. skelbdama informaciją informaciniame portale, taip pat kitais būdais informuoja savivaldybes ir pareiškėjus vienu iš būdų, kuriuo pareiškėjas sutiko būti informuotas: raštu, elektroniniu paštu arba trumpąja žinute mobiliuoju telefonu apie paraiškose ar kituose dokumentuose nustatytas klaidas ar neatitikimus, kai nustatomas:</text:span></text:p>
      <text:p text:style-name="P582"><text:span text:style-name="T583">25.1.1</text:span><text:span text:style-name="T584">. neteisingas deklaravimas;</text:span></text:p>
      <text:p text:style-name="P585"><text:span text:style-name="T586">25.1.2</text:span><text:span text:style-name="T587">. paraiškos duomenų neatitikimas (kai nesutampa bendrieji duomenys ir pan.);</text:span></text:p>
      <text:p text:style-name="P588"><text:span text:style-name="T589">25.1.3</text:span><text:span text:style-name="T590">. neteisingų pareiškėjo banko sąskaitos duomenų pateikimas;</text:span></text:p>
      <text:p text:style-name="P591"><text:span text:style-name="T592">25.1.4</text:span><text:span text:style-name="T593">. kitos deklaravimo klaidos;</text:span></text:p>
      <text:p text:style-name="P594"><text:span text:style-name="T595">25.1.5</text:span><text:span text:style-name="T596">. deklaruotų plotų persidengimas;</text:span></text:p>
      <text:p text:style-name="P597"><text:span text:style-name="T598">25.2</text:span><text:span text:style-name="T599">. apie patikros vietoje nustatytus neatitikimus pareiškėją informuoja raštu, siunčiant patikros vietoje ataskaitos kopiją;</text:span></text:p>
      <text:p text:style-name="P600"><text:span text:style-name="T601">25.3</text:span><text:span text:style-name="T602">. nustačiusi atvejų, kai vieno pareiškėjo įbraižyta lauko riba persidengia su kito pareiškėjo įbraižyta lauko riba, ir atvejų, kai pareiškėjų deklaruotas (ar nustatytas) plotas kontroliniame žemės sklype viršija paramai skirti tinkamą plotą:</text:span></text:p>
      <text:p text:style-name="P603"><text:span text:style-name="T604">25.3.1</text:span><text:span text:style-name="T605">. paskelbia informaciją apie tokį nustatytą neteisingą deklaravimą Agentūros informaciniame portale, informuoja pareiškėjus (arba savivaldybes) apie jų paraiškose nustatytus laukų neteisingo deklaravimo atvejus;</text:span></text:p>
      <text:p text:style-name="P606"><text:span text:style-name="T607">25.3.2</text:span><text:span text:style-name="T608">. paraišką peržiūri pakartotinai, jei per Agentūros nurodytą terminą yra pateikiami<text:s/></text:span><text:soft-page-break/><text:span text:style-name="T609">neteisingai deklaruoto ploto žemės dirbimo (žemės ūkio veiklos) ir žemės valdymo teisės (nuosavybės, nuomos ar kitais pagrindais) įrodymo dokumentai. Žemės ūkio veikla įrodoma pagal seniūnijos išduotą pažymą, turimus žemės ūkio produkcijos realizavimo bei kitus dokumentus, patvirtinančius minėtos veiklos faktą. Jei remiantis žemės sklypo planais ir kitais pareiškėjų pateiktais dokumentais ar Nekilnojamojo turto kadastro ir registro duomenimis nepavyksta išspręsti neteisingo deklaravimo klausimo, Agentūra, įvertinusi patikros vietoje tikslingumą, gali atlikti patikrą;</text:span></text:p>
      <text:p text:style-name="P610"><text:span text:style-name="T611">25.3.3</text:span><text:span text:style-name="T612">. vadovaudamasi Europos Sąjungos teisės aktų ir kitų dokumentų nuostatomis, už neteisingai deklaruotą plotą sumažina pareiškėjams mokėtiną paramą. Už paramai gauti deklaruotus plotus, kuriuose pareiškėjas neužsiėmė žemės ūkio veikla, taikomos nuostatos dėl tyčinio neteisingo deklaravimo;</text:span></text:p>
      <text:p text:style-name="P613"><text:span text:style-name="T614">25.4</text:span><text:span text:style-name="T615">. baigusi administruoti paraišką, informaciją apie pareiškėjui apskaičiuotas išmokas ir pritaikytas sankcijas skelbia informaciniame portale ir vienu iš pareiškėjo pasirinktų būdų (raštu, elektroniniu paštu arba trumpąja žinute mobiliuoju telefonu) informuoja pareiškėją. Informaciniame pranešime pareiškėjams administravimo metu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616"><text:span text:style-name="T617">25.5</text:span><text:span text:style-name="T618">. nepažeisdama asmens duomenų apsaugą reglamentuojančių teisės aktų, pagal poreikį teikia duomenis savivaldybėms, Statistikos departamentui prie Lietuvos Respublikos Vyriausybės, Lietuvos žemės ūkio konsultavimo tarnybai, kitoms institucijoms, teisės aktų nustatytais terminais ir tvarka teikia ataskaitas Europos Komisijai bei ataskaitas jų pareikalavusioms institucijoms;</text:span></text:p>
      <text:p text:style-name="P619"><text:span text:style-name="T620">25.6</text:span><text:span text:style-name="T621">. pareiškėjus patikrai vietoje Agentūra atrenka atsitiktinės atrankos bei rizikos analizės būdu, vadovaudamasi Paramos už žemės ūkio naudmenų ir kitus plotus paraiškos ir tiesioginių išmokų administravimo bei kontrolės taisyklių nuostatomis;</text:span></text:p>
      <text:p text:style-name="P622"><text:span text:style-name="T623">25.7</text:span><text:span text:style-name="T624">. atlieka kitas Paramos už žemės ūkio naudmenų ir kitus plotus paraiškos ir tiesioginių išmokų administravimo bei kontrolės taisyklėse nurodytas funkcijas.</text:span></text:p>
      <text:p text:style-name="P625"/>
      <text:p text:style-name="P626"><text:span text:style-name="T627">V</text:span><text:span text:style-name="T628">.<text:s/></text:span><text:span text:style-name="T629">PARAMOS DYDŽIO APSKAIČIAVIMAS</text:span></text:p>
      <text:p text:style-name="P630"/>
      <text:p text:style-name="P631"><text:span text:style-name="T632">26</text:span><text:span text:style-name="T633">. Paramos gavėjams mokama kompensacinė išmoka už mažiau palankiose ūkininkauti vietovėse deklaruotus žemės ūkio naudmenų ir pasėlių plotus bei į „Natura 2000“ teritoriją patenkantį žemės ūkio ir miško naudmenų plotą, kuriame yra taikomas bent vienas 5.6.3 ir 5.7.3 punktuose nurodytas draudimas ar apribojimas. Paramos gavėjui, atitinkančiam tinkamumo kriterijus konkrečioje valdos dalyje, parama apskaičiuojama už tą valdos dalį (taikoma paramos gavėjams, turintiems pievų ir ganyklų).</text:span></text:p>
      <text:p text:style-name="P634"><text:span text:style-name="T635">Jei žemės ūkio naudmenų ir pasėlių plotų nedeklaravęs, tačiau jų nuosavybės ar valdymo teisę turintis asmuo praneša apie pareiškėją, kuris neteisėtai deklaravo jo valdomus plotus, parama už šiuos plotus pareiškėjui bus mokama tik tuo atveju, jeigu jis pateiks šių žemės plotų dirbimo (žemės ūkio veiklos, kuri įrodoma pagal žemės ūkio produkcijos realizavimo, seniūnijos išduotą pažymą bei kitus dokumentus, patvirtinančius minėtos veiklos faktą) ir žemės nuosavybės ar valdymo teisės įrodymo dokumentus. Agentūra remdamasi žemės sklypo planu pagal Nekilnojamojo turto kadastro ir registro duomenis nustatys, ar pareiškėjas teisėtai deklaruoja minėtus plotus. Pareiškėjui, įrodžiusiam žemės ūkio veiklos faktą ir žemės valdymo teisę, o Agentūrai pagal žemės valdymo teisės patvirtinimo dokumentus ir Nekilnojamojo turto kadastro ir registro duomeni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636"><text:span text:style-name="T637">27</text:span><text:span text:style-name="T638">. Kompensacinės išmokos paramos gavėjams išmokamos litais. Programoje nurodytos<text:s/></text:span><text:soft-page-break/><text:span text:style-name="T639">išmokos eurais turi būti perskaičiuojamos litais pagal Lietuvos banko nustatytą ir paskelbtą lito ir euro santykį.</text:span></text:p>
      <text:p text:style-name="P640"><text:span text:style-name="T641">28</text:span><text:span text:style-name="T642">.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643">34-1111</text:span></text:a><text:span text:style-name="T644">).</text:span></text:p>
      <text:p text:style-name="P645"><text:span text:style-name="T646">29</text:span><text:span text:style-name="T647">. Kontroliniai žemės sklypai, kuriuose bent dalis ploto yra priskirta mažiau palankioms ūkininkauti vietovėms, priskiriami mažiau palankioms ūkininkauti vietovėms. Kontroliniai žemės sklypai, kuriuose yra ir didelio, ir mažo nepalankumo vietovių, priskiriami didelio nepalankumo vietovėms.</text:span></text:p>
      <text:p text:style-name="P648"><text:span text:style-name="T649">30</text:span><text:span text:style-name="T650">. Pagal priemonę MPŪV iki 150 ha plotas remiamas 100 proc., nuo 151 ha iki 250 ha – 85 proc., nuo 251 ha iki 500 ha – 70 proc., nuo 501 ha – 50 proc. Apskaičiuojant remiamą MPŪV plotą, pirmiausia remiami didelio nepalankumo vietovėse esantys plotai, o tik 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span></text:p>
      <text:p text:style-name="P651"><text:span text:style-name="T652">31</text:span><text:span text:style-name="T653">. Paramos suma apskaičiuojama atitinkamai pagal nepalankumo kategorijas arba į „Natura 2000“ teritoriją patenkantį plotą, kuriame yra taikomas bent vienas iš 5.6.3 ir 5.7.3 punktuose nurodytų papildomų draudimų ar apribojimų. Pareiškėjams neteisingai nurodžius valdos ar jos dalies buvimo mažiau palankioje ūkininkauti vietovėje arba „Natura 2000“ teritorijoje faktą, paramos suma apskaičiuojama pagal nustatytą faktą, tačiau sankcijos netaikomos.</text:span></text:p>
      <text:p text:style-name="P654"><text:span text:style-name="T655">32</text:span><text:span text:style-name="T656">. Kompensacinių išmokų 2012 metams dydžiai bus nustatyti atskiru Lietuvos Respublikos žemės ūkio ministro įsakymu.</text:span></text:p>
      <text:p text:style-name="P657"/>
      <text:p text:style-name="P658"><text:span text:style-name="T659">VI</text:span><text:span text:style-name="T660">.<text:s/></text:span><text:span text:style-name="T661">SANKCIJŲ TAIKYMAS</text:span></text:p>
      <text:p text:style-name="P662"/>
      <text:p text:style-name="P663"><text:span text:style-name="T664">33</text:span><text:span text:style-name="T665">. Sankcijos taikomos:</text:span></text:p>
      <text:p text:style-name="P666"><text:span text:style-name="T667">33.1</text:span><text:span text:style-name="T668">.</text:span><text:span text:style-name="T669"><text:s/></text:span><text:span text:style-name="T670">jei nesilaikoma įsipareigojimo ūkininkauti mažiausiai 5 metus nuo pirmos gautos išmokos pagal priemonę MPŪV, pareiškėjas privalo grąžinti jam išmokėtą paramą pagal šią priemonę. Parama negrąžinama, kai paramos gavėjas, kuris ūkininkavo ar užsiėmė žemės ūkio veikla ne mažiau kaip 3 metus nuo pirmos gautos išmokos pagal priemonę MPŪV, galutinai nutraukia žemės ūkio veiklą arba kai paramos gavėjas perduoda visą ar dalį valdos kitam asmeniui tuo laikotarpiu, kuriuo galioja įsipareigojimas paramai gauti.</text:span></text:p>
      <text:p text:style-name="P671"><text:span text:style-name="T672">Paramos gavėjams, įsipareigojusiems ūkininkauti ne mažiau kaip 5 metus nuo pirmos gautos išmokos pagal Lietuvos kaimo plėtros 2004–2006 metų priemonę „Mažiau palankios ūkininkauti vietovės ir vietovės su aplinkosaugos apribojimais“, įsipareigojimų laikotarpis tęsiasi atitinkamai dalyvaujant Programos priemonėje MPŪV ir nuo 2007 m. pareiškėjams taikomi Programos reikalavimai. Ilgalaikės sankcijos, pritaikytos pagal Kaimo plėtros 2004–2006 metų plano priemonę „Mažiau palankios ūkininkauti vietovės ir vietovės su aplinkosaugos apribojimais“, taikomos ir 2007–2013 metų laikotarpiu;</text:span></text:p>
      <text:p text:style-name="P673"><text:span text:style-name="T674">33.2</text:span><text:span text:style-name="T675">.</text:span><text:span text:style-name="T676"><text:s/></text:span><text:span text:style-name="T677">dėl vėlavimo pateikti paraiškas:</text:span></text:p>
      <text:p text:style-name="P678"><text:span text:style-name="T679">33.2.1</text:span><text:span text:style-name="T680">. už kiekvieną pavėluotą darbo dieną apskaičiuota paramos suma mažinama 1 proc.;</text:span></text:p>
      <text:p text:style-name="P681"><text:span text:style-name="T682">33.2.2</text:span><text:span text:style-name="T683">. pavėluotai pateikus prašymą dėl paraiškos duomenų keitimo, už kiekvieną pavėluotą darbo dieną paramos suma už tą lauką, kurio duomenys keičiami, mažinama 1 proc.;</text:span></text:p>
      <text:p text:style-name="P684"><text:span text:style-name="T685">33.2.3</text:span><text:span text:style-name="T686">. paraiška, pateikta praėjus 25 kalendorinėms dienoms po paskutinės paraiškų pateikimo dienos, nepriimama, išskyrus 13 punkte nurodytą atvejį.</text:span></text:p>
      <text:p text:style-name="P687"><text:span text:style-name="T688">33.3</text:span><text:span text:style-name="T689">. dėl neteisingo deklaravimo skaičiuojamos remiamos grupės lygiu:</text:span></text:p>
      <text:p text:style-name="P690"><text:span text:style-name="T691">33.3.1</text:span><text:span text:style-name="T692">. kai deklaruotas plotas viršija faktinį nuo 3 iki 20 proc. arba 2 ha, einamaisiais metais<text:s/></text:span><text:soft-page-break/><text:span text:style-name="T693">parama pagal atitinkamą priemonę mokama už faktinį plotą, sumažintą du kartus iš faktinio ploto atėmus deklaruoto ir faktinio plotų skirtumo dydžius (sankcijos dėl neteisingo deklaravimo taikomos remiamos grupės lygiu);</text:span></text:p>
      <text:p text:style-name="P694"><text:span text:style-name="T695">33.3.2</text:span><text:span text:style-name="T696">. kai deklaruotas plotas viršija faktinį daugiau kaip</text:span><text:span text:style-name="T697"><text:s/></text:span><text:span text:style-name="T698">20 proc., einamaisiais metais parama už</text:span><text:span text:style-name="T699"><text:s/></text:span><text:span text:style-name="T700">atitinkamą remiamą grupę neteikiama;</text:span></text:p>
      <text:p text:style-name="P701"><text:span text:style-name="T702">33.3.3</text:span><text:span text:style-name="T703">. kai deklaruotas plotas viršija faktinį daugiau kaip 50 proc., pareiškėjui taikoma ilgalaikė sankcija, lygi deklaruoto ir nustatyto ploto skirtumui;</text:span></text:p>
      <text:p text:style-name="P704"><text:span text:style-name="T705">33.3.4</text:span><text:span text:style-name="T706">.</text:span><text:span text:style-name="T707"><text:s/></text:span><text:span text:style-name="T708">kai nustatytas didesnis kaip 0,5 proc. arba 1 ha, bet ne daugiau kaip 20 proc. ploto tyčinis neteisingas deklaravimo atvejis, išmoka pagal atitinkamą priemonę einamaisiais metais nemokama;</text:span></text:p>
      <text:p text:style-name="P709"><text:span text:style-name="T710">33.3.5</text:span><text:span text:style-name="T711">. kai nustatytas didesnis kaip 20 proc. ploto tyčinis neteisingas deklaravimas, išmoka pagal atitinkamą priemonę einamaisiais metais nemokama, be to, pareiškėjui taikoma ilgalaikė sankcija, lygi deklaruoto ir nustatyto ploto skirtumui.</text:span></text:p>
      <text:p text:style-name="P712"><text:span text:style-name="T713">33.4</text:span><text:span text:style-name="T714">. pareiškėjui neleidus atlikti patikros vietoje bent viename jo deklaruotų laukų, jami taikomos nuostatos dėl tyčinio neteisingo deklaravimo;</text:span></text:p>
      <text:p text:style-name="P715"><text:span text:style-name="T716">33.5</text:span><text:span text:style-name="T717">. dėl GAAB reikalavimų ir Valdymo reikalavimų pažeidimo:</text:span></text:p>
      <text:p text:style-name="P718"><text:span text:style-name="T719">33.5.1</text:span><text:span text:style-name="T720">. jei lauko plotas, kuriame nustatomas GAAB reikalavimų pažeidimas, yra didesnis nei 1 ha arba sudaro daugiau nei 10 proc. viso faktinio lauko ploto, laikoma, kad toks laukas neatitinka GAAB reikalavimo (taikoma šių taisyklių 5.4 punkte minimo Aprašo 1.1, 1.2, 1.3, 1.5, 1.6, 1.7 punktuose nurodytų GAAB reikalavimų nesilaikymo atveju);</text:span></text:p>
      <text:p text:style-name="P721"><text:span text:style-name="T722">33.5.2</text:span><text:span text:style-name="T723">. jei GAAB reikalavimų pažeidimas nustatomas lauke, laikoma, kad visas laukas neatitinka GAAB reikalavimo (taikoma Aprašo 1.4, 1.8, 1.9, 1.10 ir 2 punktuose nurodytų GAAB reikalavimų nesilaikymo atveju);</text:span></text:p>
      <text:p text:style-name="P724"><text:span text:style-name="T725">33.5.3</text:span><text:span text:style-name="T726">. už GAAB reikalavimų ir Valdymo reikalavimų pažeidimus sankcijos dydis apskaičiuojamas pagal atskiru Lietuvos Respublikos žemės ūkio ministro įsakymu patvirtintą metodiką;</text:span></text:p>
      <text:p text:style-name="P727"><text:span text:style-name="T728">33.6</text:span><text:span text:style-name="T729">. dėl atskirų žemės ūkio naudmenų (išskyrus esančių namų valdos žemėje) plotų nedeklaravimo:</text:span></text:p>
      <text:p text:style-name="P730"><text:span text:style-name="T731">33.6.1</text:span><text:span text:style-name="T732">. nustačius, kad skirtumo tarp viso pagal visas priemones deklaruoto ploto ir viso pagal visas priemones deklaruoto ploto bei viso nedeklaruotų laukų ploto sumos santykis su visu pagal visas priemones deklaruotu plotu viršija 3 proc., bet neviršija 30 proc., parama pagal priemonę sumažinama 1 proc.;</text:span></text:p>
      <text:p text:style-name="P733"><text:span text:style-name="T734">33.6.2</text:span><text:span text:style-name="T735">. nustačius, kad skirtumo tarp viso pagal visas priemones deklaruoto ploto ir viso pagal visas priemones deklaruoto ploto bei viso nedeklaruotų laukų ploto sumos santykis su visu pagal visas priemones deklaruotu plotu viršija 30 proc., parama pagal priemonę sumažinama 2 proc.;</text:span></text:p>
      <text:p text:style-name="P736"><text:span text:style-name="T737">33.6.3</text:span><text:span text:style-name="T738">. nustačius, kad skirtumo tarp viso pagal visas priemones deklaruoto ploto ir viso pagal visas priemones deklaruoto ploto bei viso nedeklaruotų laukų ploto sumos santykis su visu pagal visas priemones deklaruotu plotu viršija 50 proc., parama pagal priemonę sumažinama 3 proc.;</text:span></text:p>
      <text:p text:style-name="P739"><text:span text:style-name="T740">33.7</text:span><text:span text:style-name="T741">. dėl nustatytų draudimų ar apribojimų, nurodytų 5.6.3 ir 5.7.3 punktuose, nesilaikymo, parama einamaisiais metais neteikiama;</text:span></text:p>
      <text:p text:style-name="P742"><text:span text:style-name="T743">33.8</text:span><text:span text:style-name="T744">. jei pareiškėjas nesilaiko taisyklių 5.6.6 punkte nurodyto reikalavimo, išmoka mažinama 1 proc. visos apskaičiuotos paramos sumos pagal priemonę</text:span><text:span text:style-name="T745"><text:s/>Natura 2000<text:s/></text:span><text:span text:style-name="T746">žemės ūkyje;</text:span></text:p>
      <text:p text:style-name="P747"><text:span text:style-name="T748">33.9</text:span><text:span text:style-name="T749">. jei pareiškėjas nesilaiko taisyklių 5.6.8 punkte nurodyto reikalavimo pildyti Trąšų naudojimo ir augalų apsaugos produktų, skirtų neprofesionaliajam naudojimui, apskaitos žurnalą, išmoka mažinama 1 proc. visos apskaičiuotos paramos sumos pagal priemonę<text:s/></text:span><text:span text:style-name="T750">Natura 2000<text:s/></text:span><text:span text:style-name="T751">žemės ūkyje;</text:span></text:p>
      <text:p text:style-name="P752"><text:span text:style-name="T753">33.10</text:span><text:span text:style-name="T754">. jei pareiškėjas nesilaiko taisyklių 5.6.7 arba 5.6.9 punktuose nurodytų reikalavimų, jam taikomos sankcijos taisyklių 33.5.3 punkte nurodyta tvarka.</text:span></text:p>
      <text:p text:style-name="P755"><text:span text:style-name="T756">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text:s/></text:span><text:soft-page-break/><text:span text:style-name="T757">nustatytas pažeidimas, priskaičiuotos paramos sumos (mokamos iš Europos žemės ūkio garantijų fondo, Europos žemės ūkio fondo kaimo plėtrai ar valstybės biudžeto lėšų, kurių asignavimų valdytojas yra Žemės ūkio ministerija). Ilgalaikės sankcijos gali būti pradėtos išskaičiuoti iš paramos sumos, priskaičiuotos pažeidimo nustatymo metais.</text:span></text:p>
      <text:p text:style-name="P758"><text:span text:style-name="T759">34</text:span><text:span text:style-name="T760">. Einamaisiais metais taikomų sankcijų suma negali viršyti 100 proc. mokėtinos paramos sumos.</text:span></text:p>
      <text:p text:style-name="P761"><text:span text:style-name="T762">35</text:span><text:span text:style-name="T763">. Sankcijos netaikomos, jei nustatytų reikalavimų ir apribojimų nesilaikoma dėl nenugalimos jėgos (</text:span><text:span text:style-name="T764">force majeure)</text:span><text:span text:style-name="T765"><text:s/>atvejų.</text:span></text:p>
      <text:p text:style-name="P766"/>
      <text:p text:style-name="P767"><text:span text:style-name="T768">VII</text:span><text:span text:style-name="T769">.<text:s/></text:span><text:span text:style-name="T770">VALDOS PERDAVIMAS</text:span></text:p>
      <text:p text:style-name="P771"/>
      <text:p text:style-name="P772"><text:span text:style-name="T773">36</text:span><text:span text:style-name="T774">. Paramos gavėjui perdavus Lietuvos Respublikos žemės ūkio ir kaimo verslo registre įregistruotas valdas arba dalį valdos, parama teikiama valdos perėmėjui tais atvejais, kai:</text:span></text:p>
      <text:p text:style-name="P775"><text:span text:style-name="T776">36.1</text:span><text:span text:style-name="T777">. pakeičiamas valdos arba dalies valdos valdytojas, tačiau asmuo ir unikalus valdos atpažinties kodas nesikeičia;</text:span></text:p>
      <text:p text:style-name="P778"><text:span text:style-name="T779">36.2</text:span><text:span text:style-name="T780">. išnuomojus ar pardavus sklypus ar sklypo dalis ir po to kito asmens vardu įregistravus valdą, perkeliant perleistus sklypus ar sklypo dalis į šią valdą.</text:span></text:p>
      <text:p text:style-name="P781"><text:span text:style-name="T782">37</text:span><text:span text:style-name="T783">. Jei visa valda arba dalis valdos perduodama po to, kai valdos perdavėjas jau yra pateikęs paraišką, bet dar neįvykdęs visų reikalavimų, nustatytų pagal priemones MPŪV,<text:s/></text:span><text:span text:style-name="T784">Natura 2000</text:span><text:span text:style-name="T785"><text:s/>žemės ūkyje ir<text:s/></text:span><text:span text:style-name="T786">Natura 2000</text:span><text:span text:style-name="T787"><text:s/>miškų ūkyje, valdos perdavėjui parama neskiriama. Tokiu atveju parama skiriama valdos perėmėjui, jei:</text:span></text:p>
      <text:p text:style-name="P788"><text:span text:style-name="T789">37.1</text:span><text:span text:style-name="T790">. valdos perėmėjas po paraiškų priėmimo termino pabaigos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seniūnijai) pagal valdos registravimo vietą;</text:span></text:p>
      <text:p text:style-name="P791"><text:span text:style-name="T792">37.2</text:span><text:span text:style-name="T793">. valdos perėmėjas prisiima atsakomybę toliau laikytis įsipareigojimų ir vykdyti reikalavimus, kurie kyla iš perdavėjo paraiškos pagal priemones MPŪV,<text:s/></text:span><text:span text:style-name="T794">Natura 2000</text:span><text:span text:style-name="T795"><text:s/>žemės ūkyje ir/ar<text:s/></text:span><text:span text:style-name="T796">Natura 2000</text:span><text:span text:style-name="T797"><text:s/>miškų ūkyje.</text:span></text:p>
      <text:p text:style-name="P798"><text:span text:style-name="T799">38</text:span><text:span text:style-name="T800">. Valdos ir dalies valdos perėmėjas per 30 kalendorinių dienų nuo valdos perėmimo dienos privalo perduoti pasikeitusius valdos registravimo duomenis Lietuvos Respublikos žemės ūkio ir kaimo verslo registrui.</text:span></text:p>
      <text:p text:style-name="P801"><text:span text:style-name="T802">39</text:span><text:span text:style-name="T803">. Jei visa valda arba dalis valdos perduodama po to, kai valdos perdavėjas jau yra pateikęs paraišką ir įvykdęs visus reikalavimus, nustatytus pagal priemones MPŪV,<text:s/></text:span><text:span text:style-name="T804">Natura 2000</text:span><text:span text:style-name="T805"><text:s/>žemės ūkyje ir (ar)<text:s/></text:span><text:span text:style-name="T806">Natura 2000</text:span><text:span text:style-name="T807"><text:s/>miškų ūkyje, jis turi informuoti Agentūrą apie valdos perdavimą (išskyrus valdos perdavėjo mirties atvejį, kai prisiimti atsakomybę toliau laikytis įsipareigojimų ir informuoti Agentūrą apie valdos perėmimą pagal 37.1 ir 37.2 punktuose nustatytus reikalavimus turi valdos perėmėjas).</text:span></text:p>
      <text:p text:style-name="P808"><text:span text:style-name="T809">40</text:span><text:span text:style-name="T810">.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811"><text:span text:style-name="T812">41</text:span><text:span text:style-name="T813">. Valdos arba dalies valdos perėmėjas prisiima atsakomybę toliau laikytis įsipareigojimų, kurie kyla iš perdavėjo paraiškos gauti paramą. Perėmėjas įsipareigojimų laikotarpiu neturi teisės dar kartą perduoti tos pačios valdos, išskyrus nenugalimos jėgos (</text:span><text:span text:style-name="T814">force majeure)</text:span><text:span text:style-name="T815"><text:s/>atvejus. Įsipareigojimų laikotarpiu perėmėjui perdavus valdą dar kartą, taikomos šių taisyklių 33.1 punkto nuostatos.</text:span></text:p>
      <text:p text:style-name="P816"/>
      <text:p text:style-name="P817"><text:span text:style-name="T818">VIII</text:span><text:span text:style-name="T819">.<text:s/></text:span><text:span text:style-name="T820">ATSAKOMYBĖ</text:span></text:p>
      <text:p text:style-name="P821"/>
      <text:p text:style-name="P822"><text:span text:style-name="T823">42</text:span><text:span text:style-name="T824">. Už paraiškos bei kitus duomenis</text:span><text:span text:style-name="T825"><text:s/></text:span><text:span text:style-name="T826">atsako juos pateikę pareiškėjai.</text:span></text:p>
      <text:p text:style-name="P827"><text:span text:style-name="T828">43</text:span><text:span text:style-name="T829">. Už pareiškėjų informavimą paramos teikimo klausimais, paraiškos duomenų bei kitų<text:s/></text:span><text:soft-page-break/><text:span text:style-name="T830">dokumentų įvedimą ir patvirtinimą PPIS (kai paraiška pateikiama seniūnijos darbuotojui)</text:span><text:span text:style-name="T831"><text:s/></text:span><text:span text:style-name="T832">atsakingos savivaldybės (seniūnijos).</text:span></text:p>
      <text:p text:style-name="P833"><text:span text:style-name="T834">44</text:span><text:span text:style-name="T835">. Už tinkamą</text:span><text:span text:style-name="T836"><text:s/></text:span><text:span text:style-name="T837">PPIS veikimą, paraiškų priėmimo darbų organizavimą, paraiškų registravimo dokumentų surinkimą ir perdavimą Agentūrai atsako Centras.</text:span></text:p>
      <text:p text:style-name="P838"><text:span text:style-name="T839">45</text:span><text:span text:style-name="T840">. Už paraiškų administravimą, administracinę patikrą, patikrą vietoje, paramos dydžio apskaičiavimą ir išmokėjimą paramos gavėjams, lėšų apskaitą, ataskaitų teikimą atsako Agentūra.</text:span></text:p>
      <text:p text:style-name="P841"><text:span text:style-name="T842">46</text:span><text:span text:style-name="T843">. Už nuotolinę patikrą bei jos rezultatų pateikimą Agentūrai atsako Centras.</text:span></text:p>
      <text:p text:style-name="P844"><text:span text:style-name="T845">47</text:span><text:span text:style-name="T846">.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847"><text:span text:style-name="T848">48</text:span><text:span text:style-name="T849">. Pareiškėjai kartą per kalendorinius metus, bet ne vėliau kaip iki einamųjų metų gruodžio 31 d., atnaujina savo valdų registracijos duomenis Lietuvos Respublikos žemės ūkio ir kaimo verslo registre.</text:span></text:p>
      <text:p text:style-name="P850"><text:span text:style-name="T851">49</text:span><text:span text:style-name="T852">. Pareiškėjai, už taisyklėse nurodytų įsipareigojimų ir reikalavimų nesilaikymą, taip pat</text:span><text:span text:style-name="T853"><text:s/></text:span><text:span text:style-name="T854">gavę išmokas neteisėtai, arba asmenys, prisidėję prie neteisėtų išmokų gavimo (sąmoningai patvirtinę klaidingus duomenis), atsako Lietuvos Respublikos įstatymų nustatyta tvarka.</text:span></text:p>
      <text:p text:style-name="P855"/>
      <text:p text:style-name="P856"><text:span text:style-name="T857">IX</text:span><text:span text:style-name="T858">.<text:s/></text:span><text:span text:style-name="T859">APSKUNDIMO TVARKA</text:span></text:p>
      <text:p text:style-name="P860"/>
      <text:p text:style-name="P861"><text:span text:style-name="T862">50</text:span><text:span text:style-name="T863">. Pareiškėjas ir (arba) paramos gavėjas, nesutinkantis su Agentūros priimtais sprendimais ar veiksmais (neveikimu), turi teisę juos apskųsti šiame skyriuje nustatyta tvarka.</text:span></text:p>
      <text:p text:style-name="P864"><text:span text:style-name="T865">51</text:span><text:span text:style-name="T866">. Agentūros konkrečių valstybės tarnautojų ir (arba) darbuotojų veiksmus (neveikimą) pareiškėjas gali apskųsti Agentūros direktoriui per 15 darbo dienų nuo tos dienos, kai jis sužinojo ar turėjo sužinoti apie tokius veiksmus (neveikimą).</text:span></text:p>
      <text:p text:style-name="P867"><text:span text:style-name="T868">52</text:span><text:span text:style-name="T869">.<text:s/></text:span><text:span text:style-name="T870">Centro konkrečių darbuotojų veiksmus (neveikimą) pareiškėjas gali apskųsti Centro direktoriui raštu per 15 darbo dienų nuo tos dienos, kai jis sužinojo ar turėjo sužinoti apie tokius veiksmus (neveikimą).</text:span></text:p>
      <text:p text:style-name="P871"><text:span text:style-name="T872">53</text:span><text:span text:style-name="T873">. Agentūros ir Centro</text:span><text:span text:style-name="T874"><text:s/></text:span><text:span text:style-name="T875">sprendimai arba veiksmai (neveikimas) gali būti skundžiami Vyriausiajai administracinių ginčų komisijai arba Vilniaus apygardos administraciniam teismui Lietuvos Respublikos teisės aktų nustatyta tvarka.</text:span></text:p>
      <text:p text:style-name="P876"/>
      <text:p text:style-name="P877"><text:span text:style-name="T878">X</text:span><text:span text:style-name="T879">.<text:s/></text:span><text:span text:style-name="T880">BAIGIAMOSIOS NUOSTATOS</text:span></text:p>
      <text:p text:style-name="P881"/>
      <text:p text:style-name="P882"><text:span text:style-name="T883">54</text:span><text:span text:style-name="T884">. Dokumentų saugojimo reikalavimai ir kita taisyklėse nenurodyta informacija pateikiama Programos administravimo taisyklėse ir kituose susijusiuose teisės aktuose.</text:span></text:p>
      <text:p text:style-name="P885">Pasikeitus taisyklėse nurodytiems teisės aktams, tiesiogiai taikomos naujos šių teisės aktų nuostatos.</text:p>
      <text:p text:style-name="P886"/>
      <text:p text:style-name="P887"><text:span text:style-name="T888">_________________</text:span></text:p>
      <text:soft-page-break/>
      <text:p text:style-name="P889">Lietuvos kaimo plėtros<text:s/></text:p>
      <text:p text:style-name="P895">2007–2013 metų programos priemonių<text:s/></text:p>
      <text:p text:style-name="P896">„Išmokos ūkininkams vietovėse, kuriose yra<text:s/></text:p>
      <text:p text:style-name="P897"><text:span text:style-name="T898">kliūčių, išskyrus kalnuotas vietoves“, „</text:span><text:span text:style-name="T899">Natura<text:s/></text:span></text:p>
      <text:p text:style-name="P900"><text:span text:style-name="T901">2000</text:span><text:span text:style-name="T902"><text:s/>išmokos ir su direktyva 2000/60/EB<text:s/></text:span></text:p>
      <text:p text:style-name="P903"><text:span text:style-name="T904">susijusios išmokos“ ir „</text:span><text:span text:style-name="T905">Natura 2000<text:s/></text:span><text:span text:style-name="T906">išmokos“<text:s/></text:span></text:p>
      <text:p text:style-name="P907">įgyvendinimo taisyklių priedas</text:p>
      <text:p text:style-name="P908">(Lietuvos Respublikos žemės ūkio ministro<text:s/></text:p>
      <text:p text:style-name="P909">2012 m. kovo 30 d. įsakymo Nr. 3D-233</text:p>
      <text:p text:style-name="P910">redakcija)</text:p>
      <text:p text:style-name="P911"/>
      <text:p text:style-name="P912"><text:span text:style-name="T913">SUTARTINIŲ GYVULIŲ (SG) RŪŠIS IR SKAIČIUS SIEKIANT GAUTI IŠMOKAS UŽ PIEVAS IR GANYKLAS PAGAL PRIEMONĘ „IŠMOKOS ŪKININKAMS VIETOVĖSE, KURIOSE YRA KLIŪČIŲ, IŠSKYRUS KALNUOTAS VIETOVES“</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Gyvūnų rūšis<text:s/></text:p>
          </table:table-cell>
          <table:table-cell table:style-name="TableCell921">
            <text:p text:style-name="P922"><text:span text:style-name="T923">Vienas gyvūnas sudaro SG/ha</text:span></text:p>
          </table:table-cell>
        </table:table-row>
        <table:table-row table:style-name="TableRow924">
          <table:table-cell table:style-name="TableCell925">
            <text:p text:style-name="P926">Paršavedės (su paršeliais žindukliais), kuiliai<text:s/></text:p>
          </table:table-cell>
          <table:table-cell table:style-name="TableCell927">
            <text:p text:style-name="P928">0,35</text:p>
          </table:table-cell>
        </table:table-row>
        <table:table-row table:style-name="TableRow929">
          <table:table-cell table:style-name="TableCell930">
            <text:p text:style-name="P931">Paršeliai nuo 7 kg iki 32 kg (3 mėn.)<text:s/></text:p>
          </table:table-cell>
          <table:table-cell table:style-name="TableCell932">
            <text:p text:style-name="P933">0,01</text:p>
          </table:table-cell>
        </table:table-row>
        <table:table-row table:style-name="TableRow934">
          <table:table-cell table:style-name="TableCell935">
            <text:p text:style-name="P936">Kiaulės nuo 3 iki 8 mėn.<text:s/></text:p>
          </table:table-cell>
          <table:table-cell table:style-name="TableCell937">
            <text:p text:style-name="P938">0,1</text:p>
          </table:table-cell>
        </table:table-row>
        <table:table-row table:style-name="TableRow939">
          <table:table-cell table:style-name="TableCell940">
            <text:p text:style-name="P941">Kiaulės nuo 8 mėn.<text:s/></text:p>
          </table:table-cell>
          <table:table-cell table:style-name="TableCell942">
            <text:p text:style-name="P943">0,11</text:p>
          </table:table-cell>
        </table:table-row>
        <table:table-row table:style-name="TableRow944">
          <table:table-cell table:style-name="TableCell945">
            <text:p text:style-name="P946">Karvės, buliai<text:s/></text:p>
          </table:table-cell>
          <table:table-cell table:style-name="TableCell947">
            <text:p text:style-name="P948">1</text:p>
          </table:table-cell>
        </table:table-row>
        <table:table-row table:style-name="TableRow949">
          <table:table-cell table:style-name="TableCell950">
            <text:p text:style-name="P951">Veršeliai iki 1 m.<text:s/></text:p>
          </table:table-cell>
          <table:table-cell table:style-name="TableCell952">
            <text:p text:style-name="P953">0,25</text:p>
          </table:table-cell>
        </table:table-row>
        <table:table-row table:style-name="TableRow954">
          <table:table-cell table:style-name="TableCell955">
            <text:p text:style-name="P956">Galvijai (prieauglis) nuo 1 iki 2 m.<text:s/></text:p>
          </table:table-cell>
          <table:table-cell table:style-name="TableCell957">
            <text:p text:style-name="P958">0,7</text:p>
          </table:table-cell>
        </table:table-row>
        <table:table-row table:style-name="TableRow959">
          <table:table-cell table:style-name="TableCell960">
            <text:p text:style-name="P961">Taurieji elniai<text:s/></text:p>
          </table:table-cell>
          <table:table-cell table:style-name="TableCell962">
            <text:p text:style-name="P963">0,2</text:p>
          </table:table-cell>
        </table:table-row>
        <table:table-row table:style-name="TableRow964">
          <table:table-cell table:style-name="TableCell965">
            <text:p text:style-name="P966">Danieliai, dėmėtieji elniai<text:s/></text:p>
          </table:table-cell>
          <table:table-cell table:style-name="TableCell967">
            <text:p text:style-name="P968">0,11</text:p>
          </table:table-cell>
        </table:table-row>
        <table:table-row table:style-name="TableRow969">
          <table:table-cell table:style-name="TableCell970">
            <text:p text:style-name="P971">Bizonai, stumbrai<text:s/></text:p>
          </table:table-cell>
          <table:table-cell table:style-name="TableCell972">
            <text:p text:style-name="P973">0,6</text:p>
          </table:table-cell>
        </table:table-row>
        <table:table-row table:style-name="TableRow974">
          <table:table-cell table:style-name="TableCell975">
            <text:p text:style-name="P976">Avys, ožkos<text:s/></text:p>
          </table:table-cell>
          <table:table-cell table:style-name="TableCell977">
            <text:p text:style-name="P978">0,07</text:p>
          </table:table-cell>
        </table:table-row>
        <table:table-row table:style-name="TableRow979">
          <table:table-cell table:style-name="TableCell980">
            <text:p text:style-name="P981">Arkliai nuo 1 m.<text:s/></text:p>
          </table:table-cell>
          <table:table-cell table:style-name="TableCell982">
            <text:p text:style-name="P983">1</text:p>
          </table:table-cell>
        </table:table-row>
        <table:table-row table:style-name="TableRow984">
          <table:table-cell table:style-name="TableCell985">
            <text:p text:style-name="P986">Kumeliukai iki 1 m.<text:s/></text:p>
          </table:table-cell>
          <table:table-cell table:style-name="TableCell987">
            <text:p text:style-name="P988">0,4</text:p>
          </table:table-cell>
        </table:table-row>
        <table:table-row table:style-name="TableRow989">
          <table:table-cell table:style-name="TableCell990">
            <text:p text:style-name="P991">Triušiai (patinai ir patelės su prieaugliu iki atjunkymo)<text:s/></text:p>
          </table:table-cell>
          <table:table-cell table:style-name="TableCell992">
            <text:p text:style-name="P993">0,025</text:p>
          </table:table-cell>
        </table:table-row>
        <table:table-row table:style-name="TableRow994">
          <table:table-cell table:style-name="TableCell995">
            <text:p text:style-name="P996">Stručiai (suaugę gyvūnai)<text:s/></text:p>
          </table:table-cell>
          <table:table-cell table:style-name="TableCell997">
            <text:p text:style-name="P998">0,4</text:p>
          </table:table-cell>
        </table:table-row>
        <table:table-row table:style-name="TableRow999">
          <table:table-cell table:style-name="TableCell1000">
            <text:p text:style-name="P1001">Šinšilos<text:s/></text:p>
          </table:table-cell>
          <table:table-cell table:style-name="TableCell1002">
            <text:p text:style-name="P1003">0,0014</text:p>
          </table:table-cell>
        </table:table-row>
      </table:table>
      <text:p text:style-name="P1004"/>
      <text:p text:style-name="P1005"><text:span text:style-name="T10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90"><text:page-number text:fixed="false">15</text:page-number></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49:00Z</meta:creation-date>
    <dc:date>2020-02-20T08:49:00Z</dc:date>
    <meta:template xlink:href="Normal.dotm" xlink:type="simple"/>
    <meta:editing-cycles>2</meta:editing-cycles>
    <meta:editing-duration>PT0S</meta:editing-duration>
    <meta:document-statistic meta:page-count="17" meta:paragraph-count="842" meta:word-count="6923" meta:character-count="64034" meta:row-count="1233" meta:non-whitespace-character-count="57953"/>
  </office:meta>
</office:document-meta>
</file>