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4 M. SPALIO 21 D. NUTARIMO NR. 1316 „DĖL NORMATYVINIŲ STATINIO SAUGOS IR PASKIRTIES DOKUMENTŲ NORMAVIMO SRIČIŲ PASKIRSTYMO TARP VALSTYBĖS INSTITUCIJŲ“ PAKEITIMO</text:span></text:p>
      <text:p text:style-name="Normal"/>
      <text:p text:style-name="P17">2008 m. balandžio 9 d. Nr. 342</text:p>
      <text:p text:style-name="P18">Vilnius</text:p>
      <text:p text:style-name="P19"/>
      <text:p text:style-name="P20">Lietuvos Respublikos Vyriausybė<text:span text:style-name="T21"><text:s/></text:span><text:span text:style-name="T22">nutari</text:span>a:</text:p>
      <text:p text:style-name="P23">Pakeisti Lietuvos Respublikos Vyriausybės 2004 m. spalio 21 d. nutarimą Nr. 1316 „Dėl normatyvinių statinio saugos ir paskirties dokumentų normavimo sričių paskirstymo tarp valstybės institucijų“ (Žin., 2004, Nr.<text:s/><text:a xlink:href="https://www.e-tar.lt/portal/lt/legalAct/TAR.6FAC9BAF65DB" office:target-frame-name="_blank" xlink:show="new"><text:span text:style-name="T24">156-5701</text:span></text:a>):</text:p>
      <text:p text:style-name="P25">1. Išdėstyti 5 punktą taip:</text:p>
      <text:p text:style-name="P26">„5. Socialinės apsaugos ir darbo ministerija:</text:p>
      <text:p text:style-name="P27">5.1. normatyvinių statinio saugos dokumentų normavimo sritys yra darbuotojų saugos ir sveikatos reikalavimai (norminiai teisės aktai) įrengiamoms darbo vietoms statiniuose ir statybvietėse;</text:p>
      <text:p text:style-name="P28">5.2<text:s/>normatyvinių statinio paskirties dokumentų normavimo sritys yra statinio ir statinio inžinerinių sistemų (pavojingų medžiagų talpyklų ir jų įrangos, liftų ir jų įrangos, lynų kelių, funikulierių ir jų įrangos, eskalatorių ir jų įrangos, kėlimo įrenginių ir jų įrangos, pramoginių įrenginių ir jų įrangos) saugos reglamentavimas.“</text:p>
      <text:p text:style-name="P29">2. Pripažinti netekusiu galios 6.2 punktą.</text:p>
      <text:p text:style-name="P30">3. Pripažinti netekusiu galios 7.3 punktą.</text:p>
      <text:p text:style-name="P31">4. Pripažinti netekusiu galios 11.3 punktą.</text:p>
      <text:p text:style-name="P32">5. Papildyti šiuo 11.4 punktu:</text:p>
      <text:p text:style-name="P33">„11.4. normatyvinių statinio saugos ir paskirties dokumentų, nustatančių gamtinių dujų sistemų įrengimo reikalavimus statiniuose, normavimas.“</text:p>
      <text:p text:style-name="P34">6. Pripažinti netekusiu galios 14.2 punktą.</text:p>
      <text:p text:style-name="P35"/>
      <text:p text:style-name="P36"/>
      <text:p text:style-name="P37"/>
      <text:p text:style-name="P38">Ministras Pirmininkas<text:tab/>Gediminas Kirkilas</text:p>
      <text:p text:style-name="Normal"/>
      <text:p text:style-name="Normal"/>
      <text:p text:style-name="Normal"/>
      <text:p text:style-name="P39">Aplinkos ministras<text:tab/>Artūras Paulauskas</text:p>
      <text:p text:style-name="Normal"/>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2T05:44:00Z</meta:creation-date>
    <dc:date>2018-06-22T05:44:00Z</dc:date>
    <meta:print-date>2008-04-18T07:48:00Z</meta:print-date>
    <meta:template xlink:href="Normal.dotm" xlink:type="simple"/>
    <meta:editing-cycles>2</meta:editing-cycles>
    <meta:editing-duration>PT0S</meta:editing-duration>
    <meta:document-statistic meta:page-count="1" meta:paragraph-count="29" meta:word-count="247" meta:character-count="1695" meta:row-count="64" meta:non-whitespace-character-count="1477"/>
  </office:meta>
</office:document-meta>
</file>