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EZIDENTO ĮSTATYMO 6 STRAIPSNIO PAKEITIMO</text:p>
      <text:p text:style-name="P16">Į S T A T Y M A S</text:p>
      <text:p text:style-name="P17"/>
      <text:p text:style-name="P18">1998 m. vasario 24 d. Nr. VIII-642</text:p>
      <text:p text:style-name="P19">Vilnius</text:p>
      <text:p text:style-name="P20"/>
      <text:p text:style-name="P21"><text:span text:style-name="T22">(Žin., 1993, Nr.<text:s/></text:span><text:a xlink:href="https://www.e-tar.lt/portal/lt/legalAct/TAR.438A78A26F38" office:target-frame-name="_blank" xlink:show="new"><text:span text:style-name="T23">5-89</text:span></text:a><text:span text:style-name="T24">)</text:span></text:p>
      <text:p text:style-name="Normal"/>
      <text:p text:style-name="Normal"/>
      <text:p text:style-name="P25"><text:span text:style-name="T26">1</text:span><text:span text:style-name="T27"><text:s/>straipsnis.<text:s/></text:span><text:span text:style-name="T28">6 straipsnio pakeitimas</text:span></text:p>
      <text:p text:style-name="P29"><text:span text:style-name="T30">6 straipsnyje vietoj žodžių „Kitą dieną po to, kai Respublikos Prezidentas prisiekė“ įrašyti žodžius „Tą dieną, kai naujasis Respublikos Prezidentas pradeda eiti pareigas“ ir šį straipsnį išdėstyti taip:</text:span></text:p>
      <text:p text:style-name="P31"><text:span text:style-name="T32">„</text:span><text:span text:style-name="T33">6</text:span><text:span text:style-name="T34"><text:s/>straipsnis</text:span></text:p>
      <text:p text:style-name="P35"><text:span text:style-name="T36">Tą dieną, kai naujasis Respublikos Prezidentas pradeda eiti pareigas, Lietuvos Respublikos Vyriausybė grąžina jam savo įgaliojimus.“</text:span></text:p>
      <text:p text:style-name="P37"/>
      <text:p text:style-name="Normal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AS<text:tab/>ALGIRDAS BRAZAUSKAS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2T08:55:00Z</meta:creation-date>
    <dc:date>2017-12-22T08:55:00Z</dc:date>
    <meta:template xlink:href="Normal.dotm" xlink:type="simple"/>
    <meta:editing-cycles>2</meta:editing-cycles>
    <meta:editing-duration>PT0S</meta:editing-duration>
    <meta:document-statistic meta:page-count="1" meta:paragraph-count="11" meta:word-count="90" meta:character-count="744" meta:row-count="44" meta:non-whitespace-character-count="665"/>
  </office:meta>
</office:document-meta>
</file>