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fo:text-align="justify" fo:text-indent="0.4923in"/>
      <style:text-properties fo:color="#000000" style:font-size-complex="4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59:2004 „GYDYTOJAS DERMATOVENEROLOGAS. TEISĖS, PAREIGOS, KOMPETENCIJA IR ATSAKOMYBĖ“ PATVIRTINIMO</text:p>
      <text:p text:style-name="P15"/>
      <text:p text:style-name="P16">2004 m. gruodžio 10 d. Nr. V-899</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ext:s/></text:span><text:span text:style-name="T29">Tvirtinu</text:span><text:span text:style-name="T30"><text:s/>Lietuvos medicinos normą MN 59:2004 „Gydytojas dermatovenerologas. Teisės, pareigos, kompetencija ir atsakomybė“ (pridedama).</text:span></text:p>
      <text:p text:style-name="P31"><text:span text:style-name="T32">2</text:span><text:span text:style-name="T33">.<text:s/></text:span><text:span text:style-name="T34">Pripažįstu</text:span><text:span text:style-name="T35"><text:s/>netekusiu galios Lietuvos Respublikos sveikatos apsaugos ministro 1998 m. gegužės 7 d. įsakymą Nr. 239 „Dėl Lietuvos medicinos normos MN 59:1998 „Gydytojas dermatovenerologas. Teisės, pareigos, kompetencija ir atsakomybė“ patvirtinimo“ (Žin., 1998, Nr.<text:s/></text:span><text:a xlink:href="https://www.e-tar.lt/portal/lt/legalAct/TAR.437782AF2AAA" office:target-frame-name="_blank" xlink:show="new"><text:span text:style-name="T36">46-1281</text:span></text:a><text:span text:style-name="T37">).</text:span></text:p>
      <text:p text:style-name="P38"/>
      <text:p text:style-name="P39"/>
      <text:p text:style-name="P40"/>
      <text:p text:style-name="P41"><text:span text:style-name="T42">L. E. SVEIKATOS APSAUGOS MINISTRO PAREIGAS</text:span><text:span text:style-name="T43"><text:tab/>JUOZAS OLEKAS</text:span></text:p>
      <text:soft-page-break/>
      <text:p text:style-name="P44"><text:span text:style-name="T45">PATVIRTINTA</text:span></text:p>
      <text:p text:style-name="P46"><text:span text:style-name="T47">Lietuvos Respublikos</text:span></text:p>
      <text:p text:style-name="P48"><text:span text:style-name="T49">sveikatos apsaugos ministro</text:span></text:p>
      <text:p text:style-name="P50"><text:span text:style-name="T51">2004 m. gruodžio 10 d. Nr. V-899</text:span></text:p>
      <text:p text:style-name="P52"/>
      <text:p text:style-name="P53"><text:span text:style-name="T54">GYDYTOJAS DERMATOVENEROLOGAS</text:span></text:p>
      <text:p text:style-name="P55"><text:span text:style-name="T56">Teisės, pareigos, kompetencija, atsakomybė</text:span></text:p>
      <text:p text:style-name="P57"/>
      <text:p text:style-name="P58"><text:span text:style-name="T59">I</text:span><text:span text:style-name="T60">.<text:s/></text:span><text:span text:style-name="T61">TAIKYMO SRITIS</text:span></text:p>
      <text:p text:style-name="P62"/>
      <text:p text:style-name="P63"><text:span text:style-name="T64">1</text:span><text:span text:style-name="T65">. Ši medicinos norma nustato gydytojo dermatovenerologo veiklos sritis, teises, pareigas, kompetenciją ir atsakomybę.</text:span></text:p>
      <text:p text:style-name="P66"><text:span text:style-name="T67">2</text:span><text:span text:style-name="T68">. Ši medicinos norma privaloma visiems gydytojams dermatovenerologams, jų darbdaviams, taip pat institucijoms, rengiančioms bei tobulinančioms šiuos specialistus ir kontroliuojančioms jų veiklą.</text:span></text:p>
      <text:p text:style-name="P69"/>
      <text:p text:style-name="P70"><text:span text:style-name="T71">II</text:span><text:span text:style-name="T72">.<text:s/></text:span><text:span text:style-name="T73">NUORODOS</text:span></text:p>
      <text:p text:style-name="P74"/>
      <text:p text:style-name="P75"><text:span text:style-name="T76">3</text:span><text:span text:style-name="T77">. Rengiant šią medicinos normą vadovautasi šiais Lietuvos Respublikos teisės aktais:</text:span></text:p>
      <text:p text:style-name="P78"><text:span text:style-name="T79">3.1</text:span><text:span text:style-name="T80">. Lietuvos Respublikos sveikatos sistemos įstatymu (Žin., 1994, Nr.<text:s/></text:span><text:a xlink:href="https://www.e-tar.lt/portal/lt/legalAct/TAR.E2B2957B9182" office:target-frame-name="_blank" xlink:show="new"><text:span text:style-name="T81">63-1231</text:span></text:a><text:span text:style-name="T82">; 1998, Nr.<text:s/></text:span><text:a xlink:href="https://www.e-tar.lt/portal/lt/legalAct/TAR.E964CE7A637A" office:target-frame-name="_blank" xlink:show="new"><text:span text:style-name="T83">112-3099</text:span></text:a><text:span text:style-name="T84">);</text:span></text:p>
      <text:p text:style-name="P85"><text:span text:style-name="T86">3.2</text:span><text:span text:style-name="T87">. Lietuvos Respublikos sveikatos priežiūros įstaigų įstatymu (Žin., 1996, Nr.<text:s/></text:span><text:a xlink:href="https://www.e-tar.lt/portal/lt/legalAct/TAR.C81BD50A27C6" office:target-frame-name="_blank" xlink:show="new"><text:span text:style-name="T88">66-1572</text:span></text:a><text:span text:style-name="T89">; 1998, Nr.<text:s/></text:span><text:a xlink:href="https://www.e-tar.lt/portal/lt/legalAct/TAR.2E6CC51EA4ED" office:target-frame-name="_blank" xlink:show="new"><text:span text:style-name="T90">109-2995</text:span></text:a><text:span text:style-name="T91">);</text:span></text:p>
      <text:p text:style-name="P92"><text:span text:style-name="T93">3.3</text:span><text:span text:style-name="T94">. Lietuvos Respublikos sveikatos draudimo įstatymu (Žin., 1996, Nr.<text:s/></text:span><text:a xlink:href="https://www.e-tar.lt/portal/lt/legalAct/TAR.94F6B680E8B8" office:target-frame-name="_blank" xlink:show="new"><text:span text:style-name="T95">55-1287</text:span></text:a><text:span text:style-name="T96">; 2002, Nr.<text:s/></text:span><text:a xlink:href="https://www.e-tar.lt/portal/lt/legalAct/TAR.8AC83320B76A" office:target-frame-name="_blank" xlink:show="new"><text:span text:style-name="T97">123-5512</text:span></text:a><text:span text:style-name="T98">);</text:span></text:p>
      <text:p text:style-name="P99"><text:span text:style-name="T100">3.4</text:span><text:span text:style-name="T101">.</text:span><text:span text:style-name="T102"><text:s/></text:span><text:span text:style-name="T103">Lietuvos Respublikos medicinos praktikos įstatymu (Žin., 1996, Nr.<text:s/></text:span><text:a xlink:href="https://www.e-tar.lt/portal/lt/legalAct/TAR.10E8E285740C" office:target-frame-name="_blank" xlink:show="new"><text:span text:style-name="T104">102-2313</text:span></text:a><text:span text:style-name="T105">; 2004, Nr.<text:s/></text:span><text:a xlink:href="https://www.e-tar.lt/portal/lt/legalAct/TAR.4095D47B10F2" office:target-frame-name="_blank" xlink:show="new"><text:span text:style-name="T106">68-2365</text:span></text:a><text:span text:style-name="T107">);</text:span></text:p>
      <text:p text:style-name="P108"><text:span text:style-name="T109">3.5</text:span><text:span text:style-name="T110">. Lietuvos Respublikos pacientų teisių ir žalos sveikatai atlyginimo įstatymu (Žin., 1996, Nr.<text:s/></text:span><text:a xlink:href="https://www.e-tar.lt/portal/lt/legalAct/TAR.C6E4170DB704" office:target-frame-name="_blank" xlink:show="new"><text:span text:style-name="T111">102-2317</text:span></text:a><text:span text:style-name="T112">; 2004, Nr. 115-4284);</text:span></text:p>
      <text:p text:style-name="P113"><text:span text:style-name="T114">3.6</text:span><text:span text:style-name="T115">. Lietuvos Respublikos žmonių užkrečiamųjų ligų profilaktikos ir kontrolės įstatymu (Žin., 1996, Nr.<text:s/></text:span><text:a xlink:href="https://www.e-tar.lt/portal/lt/legalAct/TAR.EE245B47423C" office:target-frame-name="_blank" xlink:show="new"><text:span text:style-name="T116">104-2363</text:span></text:a><text:span text:style-name="T117">; 2001, Nr.<text:s/></text:span><text:a xlink:href="https://www.e-tar.lt/portal/lt/legalAct/TAR.484C7FF8AA58" office:target-frame-name="_blank" xlink:show="new"><text:span text:style-name="T118">112-4069</text:span></text:a><text:span text:style-name="T119">);</text:span></text:p>
      <text:p text:style-name="P120"><text:span text:style-name="T121">3.7</text:span><text:span text:style-name="T122">.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123">46-1319</text:span></text:a><text:span text:style-name="T124">);</text:span></text:p>
      <text:p text:style-name="P125"><text:span text:style-name="T126">3.8</text:span><text:span text:style-name="T127">. Lietuvos Respublikos Vyriausybės 2003 m. spalio 31 d. nutarimu Nr. 1359 „Dėl gydytojų rengimo“ (Žin., 2003, Nr.<text:s/></text:span><text:a xlink:href="https://www.e-tar.lt/portal/lt/legalAct/TAR.F1D2EF137C18" office:target-frame-name="_blank" xlink:show="new"><text:span text:style-name="T128">104-4667</text:span></text:a><text:span text:style-name="T129">);</text:span></text:p>
      <text:p text:style-name="P130"><text:span text:style-name="T131">3.9</text:span><text:span text:style-name="T132">.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span><text:a xlink:href="https://www.e-tar.lt/portal/lt/legalAct/TAR.6D50896EE504" office:target-frame-name="_blank" xlink:show="new"><text:span text:style-name="T133">45-1497</text:span></text:a><text:span text:style-name="T134">);</text:span></text:p>
      <text:p text:style-name="P135"><text:span text:style-name="T136">3.10</text:span><text:span text:style-name="T137">. Lietuvos Respublikos Vyriausybės 2003 m. gruodžio 10 d. nutarimu Nr. 1593 „Dėl Valstybinės vėžio profilaktikos ir kontrolės 2003–2010 metų programos patvirtinimo“ (Žin., 2003, Nr.<text:s/></text:span><text:a xlink:href="https://www.e-tar.lt/portal/lt/legalAct/TAR.14776B2AF287" office:target-frame-name="_blank" xlink:show="new"><text:span text:style-name="T138">117-5348</text:span></text:a><text:span text:style-name="T139">);</text:span></text:p>
      <text:p text:style-name="P140"><text:span text:style-name="T141">3.11</text:span><text:span text:style-name="T142">.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43">100-3192</text:span></text:a><text:span text:style-name="T144">; 2003, Nr.<text:s/></text:span><text:a xlink:href="https://www.e-tar.lt/portal/lt/legalAct/TAR.79A62F297B12" office:target-frame-name="_blank" xlink:show="new"><text:span text:style-name="T145">112-5031</text:span></text:a><text:span text:style-name="T146">);</text:span></text:p>
      <text:p text:style-name="P147"><text:span text:style-name="T148">3.12</text:span><text:span text:style-name="T149">. Lietuvos Respublikos sveikatos apsaugos ministro 2002 m. sausio 28 d. įsakymu Nr. 58 „Dėl Sveikatos priežiūros specialistų profesinės kompetencijos patikrinimo tvarkos“ (Žin., 2002, Nr.<text:s/></text:span><text:a xlink:href="https://www.e-tar.lt/portal/lt/legalAct/TAR.10E92DD93D40" office:target-frame-name="_blank" xlink:show="new"><text:span text:style-name="T150">12-430</text:span></text:a><text:span text:style-name="T151">);</text:span></text:p>
      <text:p text:style-name="P152"><text:span text:style-name="T153">3.13</text:span><text:span text:style-name="T154">. Lietuvos Respublikos sveikatos apsaugos ministro 2002 m. kovo 18 d. įsakymu Nr. 132 „Dėl Sveikatos priežiūros ir farmacijos specialistų kvalifikacijos tobulinimo ir jo finansavimo tvarkos“ (Žin., 2002, Nr.<text:s/></text:span><text:a xlink:href="https://www.e-tar.lt/portal/lt/legalAct/TAR.5E0A0662E5CB" office:target-frame-name="_blank" xlink:show="new"><text:span text:style-name="T155">31-1180</text:span></text:a><text:span text:style-name="T156">);</text:span></text:p>
      <text:p text:style-name="P157"><text:span text:style-name="T158">3.14</text:span><text:span text:style-name="T159">.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60">86-3152</text:span></text:a><text:span text:style-name="T161">);</text:span></text:p>
      <text:p text:style-name="P162"><text:span text:style-name="T163">3.15</text:span><text:span text:style-name="T164">. Lietuvos Respublikos sveikatos apsaugos ministro 2004 m. birželio 28 d. įsakymu Nr. V-469 „Dėl Medicinos praktikos profesinių kvalifikacijų rūšių sąrašo“ (Žin., 2004, Nr.<text:s/></text:span><text:a xlink:href="https://www.e-tar.lt/portal/lt/legalAct/TAR.6BF158B40A36" office:target-frame-name="_blank" xlink:show="new"><text:span text:style-name="T165">105-3906</text:span></text:a><text:span text:style-name="T166">);</text:span></text:p>
      <text:p text:style-name="P167"><text:span text:style-name="T168">3.16</text:span><text:span text:style-name="T169">.</text:span><text:span text:style-name="T170"><text:s/></text:span><text:span text:style-name="T171">Lietuvos Respublikos sveikatos apsaugos ministro 2003 m. vasario 25 d. įsakymu Nr. V-117 „Dėl lytiškai plintančių infekcijų, ŽIV nešiojimo ir ŽIV ligos epidemiologinės priežiūros tvarkos asmens ir visuomenės sveikatos priežiūros įstaigose“ (Žin., 2003, Nr.<text:s/></text:span><text:a xlink:href="https://www.e-tar.lt/portal/lt/legalAct/TAR.4DE3590B55F8" office:target-frame-name="_blank" xlink:show="new"><text:span text:style-name="T172">27-1105</text:span></text:a><text:span text:style-name="T173">).</text:span></text:p>
      <text:p text:style-name="P174"/>
      <text:p text:style-name="P175"><text:span text:style-name="T176">III</text:span><text:span text:style-name="T177">.<text:s/></text:span><text:span text:style-name="T178">TERMINAI IR APIBRĖŽIMAI</text:span></text:p>
      <text:p text:style-name="P179"/>
      <text:p text:style-name="P180"><text:span text:style-name="T181">4</text:span><text:span text:style-name="T182">. Šioje medicinos normoje vartojami terminai ir apibrėžimai:</text:span></text:p>
      <text:p text:style-name="P183"><text:span text:style-name="T184">4.1</text:span><text:span text:style-name="T185">.<text:s/></text:span><text:span text:style-name="T186">Gydytojas dermatovenerologas<text:s/></text:span><text:span text:style-name="T187">–</text:span><text:span text:style-name="T188"><text:s/></text:span><text:span text:style-name="T189">medicinos gydytojas, teisės aktų nustatyta tvarka įgijęs gydytojo dermatovenerologo profesinę kvalifikaciją.</text:span></text:p>
      <text:p text:style-name="P190"><text:span text:style-name="T191">4.2</text:span><text:span text:style-name="T192">.<text:s/></text:span><text:span text:style-name="T193">Dermatovenerologija<text:s/></text:span><text:span text:style-name="T194">– medicinos šaka, kuri apima odos, odos darinių, šalia odos esančios gleivinės ligų bei lytiškai plintančių infekcijų diagnostiką, gydymą ir profilaktiką.</text:span></text:p>
      <text:p text:style-name="P195"><text:span text:style-name="T196">4.3</text:span><text:span text:style-name="T197">.<text:s/></text:span><text:span text:style-name="T198">Gydytojo dermatovenerologo praktika<text:s/></text:span><text:span text:style-name="T199">– teisės aktų reglamentuota gydytojo dermatovenerologo, turinčio Lietuvos Respublikos teisės aktų nustatyta tvarka išduotą ir galiojančią medicinos praktikos licenciją verstis medicinos praktika pagal gydytojo dermatovenerologo profesinę kvalifikaciją, atliekama sveikatos priežiūra, apimanti asmens sveikatos būklės tikrinimą, ligų profilaktiką, diagnozavimą ir ligonių gydymą.</text:span></text:p>
      <text:p text:style-name="P200"/>
      <text:p text:style-name="P201"><text:span text:style-name="T202">IV</text:span><text:span text:style-name="T203">.<text:s/></text:span><text:span text:style-name="T204">BENDROSIOS NUOSTATOS</text:span></text:p>
      <text:p text:style-name="P205"/>
      <text:p text:style-name="P206"><text:span text:style-name="T207">5</text:span><text:span text:style-name="T208">. Gydytojo dermatovenerologo profesinė kvalifikacija įgyjama baigus medicinos studijas ir dermatovenerologijos rezidentūrą. Užsienyje įgyta gydytojo dermatovenerologo profesinė kvalifikacija pripažįstama Lietuvos Respublikos teisės aktų nustatyta tvarka.</text:span></text:p>
      <text:p text:style-name="P209"><text:span text:style-name="T210">6</text:span><text:span text:style-name="T211">. Teisę verstis gydytojo dermatovenerologo praktika turi gydytojas dermatovenerologas, turintis galiojančią medicinos praktikos licenciją verstis medicinos praktika pagal gydytojo dermatovenerologo profesinę kvalifikaciją.</text:span></text:p>
      <text:p text:style-name="P212"><text:span text:style-name="T213">7</text:span><text:span text:style-name="T214">. Gydytojas dermatovenerologas verstis praktika pagal profesinę kvalifikaciją Lietuvos Respublikoje gali tik įstaigoje, turinčioje galiojančią įstaigos asmens sveikatos priežiūros licenciją teikti dermatovenerologijos paslaugas.</text:span></text:p>
      <text:p text:style-name="P215"><text:span text:style-name="T216">8</text:span><text:span text:style-name="T217">. Gydytojas dermatovenerologas dirba savarankiškai, bendradarbiaudamas su kitais asmens ir visuomenės sveikatos priežiūros specialistais.</text:span></text:p>
      <text:p text:style-name="P218"><text:span text:style-name="T219">9</text:span><text:span text:style-name="T220">. Gydytojas dermatovenerologas savo darbe vadovaujasi Lietuvos Respublikos įstatymais, šia medicinos norma, įstaigos, kurioje dirba, įstatais (nuostatais), vidaus tvarkos taisyklėmis, pareigybės aprašymais ir kitais teisės aktais.</text:span></text:p>
      <text:p text:style-name="P221"/>
      <text:p text:style-name="P222"><text:span text:style-name="T223">V</text:span><text:span text:style-name="T224">.<text:s/></text:span><text:span text:style-name="T225">TEISĖS</text:span></text:p>
      <text:p text:style-name="P226"/>
      <text:p text:style-name="P227"><text:span text:style-name="T228">10</text:span><text:span text:style-name="T229">. Gydytojas dermatovenerologas turi teisę:</text:span></text:p>
      <text:p text:style-name="P230"><text:span text:style-name="T231">10.1</text:span><text:span text:style-name="T232">. verstis dermatovenerologijos praktika šios medicinos normos ir kitų teisės aktų nustatyta tvarka;</text:span></text:p>
      <text:p text:style-name="P233"><text:span text:style-name="T234">10.2</text:span><text:span text:style-name="T235">. turėti spaudą, išduotą Lietuvos Respublikos sveikatos apsaugos ministro nustatyta tvarka;</text:span></text:p>
      <text:p text:style-name="P236"><text:span text:style-name="T237">10.3</text:span><text:span text:style-name="T238">. išrašyti receptus Lietuvos Respublikos sveikatos apsaugos ministro nustatyta tvarka;</text:span></text:p>
      <text:p text:style-name="P239"><text:span text:style-name="T240">10.4</text:span><text:span text:style-name="T241">. išduoti asmens sveikatos pažymėjimus (pažymas) Lietuvos Respublikos sveikatos apsaugos ministro nustatyta tvarka;</text:span></text:p>
      <text:p text:style-name="P242"><text:span text:style-name="T243">10.5</text:span><text:span text:style-name="T244">. konsultuoti Lietuvos Respublikos teisės aktų nustatyta tvarka;</text:span></text:p>
      <text:p text:style-name="P245"><text:span text:style-name="T246">10.6</text:span><text:span text:style-name="T247">. atsisakyti teikti sveikatos priežiūros paslaugas, jei tai prieštarauja gydytojo dermatovenerologo profesinės etikos principams arba gali sukelti realų pavojų paciento ar gydytojo gyvybei, išskyrus tuos atvejus, kai teikiama būtinoji medicinos pagalba;</text:span></text:p>
      <text:p text:style-name="P248"><text:span text:style-name="T249">10.7</text:span><text:span text:style-name="T250">. nustatyti žmogaus mirties faktą ir siųsti ligonius įvertinti jų negalią Lietuvos Respublikos teisės aktų nustatyta tvarka;</text:span></text:p>
      <text:p text:style-name="P251"><text:span text:style-name="T252">10.8</text:span><text:span text:style-name="T253">. gauti darbui būtinąją informaciją apie jo gydomus ir konsultuojamus ligonius Lietuvos Respublikos teisės aktų nustatyta tvarka;</text:span></text:p>
      <text:p text:style-name="P254"><text:span text:style-name="T255">10.9</text:span><text:span text:style-name="T256">. dalyvauti pasitarimuose, konferencijose, kuriuose nagrinėjami asmens ir visuomenės sveikatos priežiūros klausimai;</text:span></text:p>
      <text:p text:style-name="P257"><text:span text:style-name="T258">10.10</text:span><text:span text:style-name="T259">. naudotis gydytojams nustatytomis socialinėmis, kvalifikacijos tobulinimo ir kitomis garantijomis;</text:span></text:p>
      <text:p text:style-name="P260"><text:span text:style-name="T261">10.11</text:span><text:span text:style-name="T262">. siūlyti Lietuvos Respublikos sveikatos apsaugos ministerijai, apskričių ir savivaldybių gydytojams, sveikatos priežiūros įstaigų administracijai, visuomenės sveikatos centrų administracijai, darbdaviams, mokymo ir ugdymo įstaigų vadovams, kaip gerinti odos ir gleivinės ligų bei lytiškai plintančių infekcinių ligų diagnostiką, gydymą ir profilaktiką, darbo ir mokymosi sąlygas;</text:span></text:p>
      <text:p text:style-name="P263"><text:span text:style-name="T264">10.12</text:span><text:span text:style-name="T265">. diegti naujus diagnostikos ir gydymo metodus, naudodamasis Lietuvos Respublikoje įteisinta medicinos įranga;</text:span></text:p>
      <text:p text:style-name="P266"><text:span text:style-name="T267">10.13</text:span><text:span text:style-name="T268">. taikyti diagnostikos ir gydymo metodus, taip pat ir invazinius bei ultravioletinių spindulių, įvaldytus Lietuvos Respublikos sveikatos apsaugos ministro patvirtinta tvarka, gavęs dermatovenerologo praktikos licenciją;</text:span></text:p>
      <text:p text:style-name="P269"><text:span text:style-name="T270">10.14</text:span><text:span text:style-name="T271">. vertinti ir pateikti išvadą apie odos ir gleivinės histopatologinius pokyčius įgijus dermatohistopatologijos universitetinių studijų įteisintą dokumentą.</text:span></text:p>
      <text:p text:style-name="P272"/>
      <text:p text:style-name="P273"><text:span text:style-name="T274">VI</text:span><text:span text:style-name="T275">.<text:s/></text:span><text:span text:style-name="T276">PAREIGOS</text:span></text:p>
      <text:p text:style-name="P277"/>
      <text:p text:style-name="P278"><text:span text:style-name="T279">11</text:span><text:span text:style-name="T280">. Gydytojas dermatovenerologas privalo:</text:span></text:p>
      <text:p text:style-name="P281"><text:span text:style-name="T282">11.1</text:span><text:span text:style-name="T283">. teikti būtinąją medicinos pagalbą;</text:span></text:p>
      <text:p text:style-name="P284"><text:span text:style-name="T285">11.2</text:span><text:span text:style-name="T286">. nepriskirtais jo kompetencijai atvejais siųsti pacientą konsultuotis ir gydytis pas atitinkamos srities specialistą;</text:span></text:p>
      <text:p text:style-name="P287"><text:span text:style-name="T288">11.3</text:span><text:span text:style-name="T289">. bendradarbiauti su kitais asmens bei visuomenės sveikatos priežiūros, slaugos ir socialinės rūpybos darbuotojais bei specialistais;</text:span></text:p>
      <text:p text:style-name="P290"><text:span text:style-name="T291">11.4</text:span><text:span text:style-name="T292">. propaguoti sveiką gyvenseną, ligų profilaktikos ir sveikatos tausojimo bei ugdymo priemones;</text:span></text:p>
      <text:p text:style-name="P293"><text:span text:style-name="T294">11.5</text:span><text:span text:style-name="T295">. įgyvendinti privalomąsias sveikatos programas;</text:span></text:p>
      <text:p text:style-name="P296"><text:span text:style-name="T297">11.6</text:span><text:span text:style-name="T298">. laikytis gydytojo dermatovenerologo profesinės etikos principų, gerbti pacientų teises ir jų nepažeisti;</text:span></text:p>
      <text:p text:style-name="P299"><text:span text:style-name="T300">11.7</text:span><text:span text:style-name="T301">. tobulinti profesinę kvalifikaciją Lietuvos Respublikos sveikatos apsaugos ministro nustatyta tvarka;</text:span></text:p>
      <text:p text:style-name="P302"><text:span text:style-name="T303">11.8</text:span><text:span text:style-name="T304">. laikytis Medicinos praktikos licencijavimo taisyklių;</text:span></text:p>
      <text:p text:style-name="P305"><text:span text:style-name="T306">11.9</text:span><text:span text:style-name="T307">. tvarkyti gydytojo dermatovenerologo praktikos dokumentus Lietuvos Respublikos tesės aktų nustatyta tvarka;</text:span></text:p>
      <text:p text:style-name="P308"><text:span text:style-name="T309">11.10</text:span><text:span text:style-name="T310">. paaiškinti gydytojo dermatovenerologo praktikos aplinkybes Sveikatos apsaugos ministerijos, teisėsaugos institucijų prašymu;</text:span></text:p>
      <text:p text:style-name="P311"><text:span text:style-name="T312">11.11</text:span><text:span text:style-name="T313">. taikyti Lietuvoje įteisintus tyrimo, diagnostikos ir gydymo metodus;</text:span></text:p>
      <text:p text:style-name="P314"><text:span text:style-name="T315">11.12</text:span><text:span text:style-name="T316">. kvalifikuotai diagnozuoti ir gydyti šios medicinos normos VII skyriuje nurodytas odos bei gleivinės ligas ir lytiškai plintančias infekcijas, rekomenduoti ir organizuoti profilaktikos priemones;</text:span></text:p>
      <text:p text:style-name="P317"><text:span text:style-name="T318">11.13</text:span><text:span text:style-name="T319">. nustatyta tvarka teikti statistikos ir kitus privalomuosius atskaitomybės duomenis Lietuvos Respublikos sveikatos apsaugos ministerijai, apskrities ir savivaldybės gydytojui, visuomenės sveikatos centrui ir kitoms sveikatos priežiūros įstaigoms bei teisėsaugos institucijoms;</text:span></text:p>
      <text:p text:style-name="P320"><text:span text:style-name="T321">11.14</text:span><text:span text:style-name="T322">. nustatyta tvarka registruoti ir pranešti teritoriniam visuomenės sveikatos centrui apie diagnozuotą infekcinę, lytiškai plintančią ligą, apsinuodijimą maistu ir toksinėmis medžiagomis bei profesinį apsinuodijimą, taip pat pastebėtą infekcinių ligų užkrato turėtojų epidemiologinės sanitarijos režimo pažeidimą;</text:span></text:p>
      <text:p text:style-name="P323"><text:span text:style-name="T324">11.15</text:span><text:span text:style-name="T325">. nustatyta tvarka registruoti ir pranešti policijai apie smurtinius sužalojimus ir kitą privalomą teikti informaciją;</text:span></text:p>
      <text:p text:style-name="P326"><text:span text:style-name="T327">11.16</text:span><text:span text:style-name="T328">. teisės aktų nustatyta tvarka atlikti laikinojo nedarbingumo ekspertizę.</text:span></text:p>
      <text:p text:style-name="P329"/>
      <text:p text:style-name="P330"><text:span text:style-name="T331">VII</text:span><text:span text:style-name="T332">.<text:s/></text:span><text:span text:style-name="T333">KOMPETENCIJA</text:span></text:p>
      <text:p text:style-name="P334"/>
      <text:p text:style-name="P335"><text:span text:style-name="T336">12</text:span><text:span text:style-name="T337">. Gydytojo dermatovenerologo profesinę kompetenciją sudaro žinios, gebėjimai ir įgūdžiai, kuriuos jis įgyja baigęs dermatovenerologo profesinę kvalifikaciją suteikiančias studijas bei nuolat tobulindamas profesinę kvalifikaciją ir domėdamasis nuolatine mokslo ir praktikos pažanga. Gydytojas dermatovenerologas turi žinoti:</text:span></text:p>
      <text:p text:style-name="P338"><text:span text:style-name="T339">12.1</text:span><text:span text:style-name="T340">. sveikatos apsaugos ir socialinės medicinos organizavimo pagrindus;</text:span></text:p>
      <text:p text:style-name="P341"><text:span text:style-name="T342">12.2</text:span><text:span text:style-name="T343">. darbo su dokumentais ir raštvedybos pagrindus;</text:span></text:p>
      <text:p text:style-name="P344"><text:span text:style-name="T345">12.3</text:span><text:span text:style-name="T346">. medicinos statistikos pagrindus;</text:span></text:p>
      <text:p text:style-name="P347"><text:span text:style-name="T348">12.4</text:span><text:span text:style-name="T349">. sveikatos draudimo principus ir rūšis;</text:span></text:p>
      <text:p text:style-name="P350"><text:span text:style-name="T351">12.5</text:span><text:span text:style-name="T352">. žmogaus psichologijos ypatumus, psichikos sutrikimus, sveiko ir sergančio žmogaus bei jo artimųjų psichologiją;</text:span></text:p>
      <text:p text:style-name="P353"><text:span text:style-name="T354">12.6</text:span><text:span text:style-name="T355">. naudojimąsi informacinėmis duomenų bazėmis.</text:span></text:p>
      <text:p text:style-name="P356"><text:span text:style-name="T357">13</text:span><text:span text:style-name="T358">. Gydytojas dermatovenerologas privalo išmanyti:</text:span></text:p>
      <text:p text:style-name="P359"><text:span text:style-name="T360">13.1</text:span><text:span text:style-name="T361">. darbo saugos reikalavimus;</text:span></text:p>
      <text:p text:style-name="P362"><text:span text:style-name="T363">13.2</text:span><text:span text:style-name="T364">. žmogaus organų sistemų anatominius ir fiziologinius ypatumus;</text:span></text:p>
      <text:p text:style-name="P365"><text:span text:style-name="T366">13.3</text:span><text:span text:style-name="T367">. odos, gleivinės ir odos darinių morfologiją, fiziologiją, imunologiją ir patologiją;</text:span></text:p>
      <text:p text:style-name="P368"><text:span text:style-name="T369">13.4</text:span><text:span text:style-name="T370">. vaikų, nėščiųjų ir pagyvenusių asmenų odos, gleivinės ir odos darinių ligų ypatumus;</text:span></text:p>
      <text:p text:style-name="P371"><text:span text:style-name="T372">13.5</text:span><text:span text:style-name="T373">. alergologijos ir imunologijos pagrindus;</text:span></text:p>
      <text:p text:style-name="P374"><text:span text:style-name="T375">13.6</text:span><text:span text:style-name="T376">. specialiųjų mitybos principų bei eliminuojamųjų ir provokacinių dietų sudarymo principus;</text:span></text:p>
      <text:p text:style-name="P377"><text:span text:style-name="T378">13.7</text:span><text:span text:style-name="T379">. odos, odos darinių, šalia odos esančios gleivinės ligų, ŽIV ir lytiškai plintančių infekcijų epidemiologiją, klasifikaciją, priežastis, patogenezę ir klinikinius požymius, medicinos etiką.</text:span></text:p>
      <text:p text:style-name="P380"><text:span text:style-name="T381">14</text:span><text:span text:style-name="T382">. Gydytojas dermatovenerologas turi mokėti</text:span><text:span text:style-name="T383"><text:s/></text:span><text:span text:style-name="T384">diagnozuoti ir gydyti šias ligas (pagal Tarptautinę statistinę ligų ir sveikatos problemų klasifikaciją TLK-10):</text:span></text:p>
      <text:p text:style-name="P385"><text:span text:style-name="T386">14.1</text:span><text:span text:style-name="T387">. odos ir poodžio ligas (L00-L99), tarp jų L51.1 ir L51.2 (kai nėra vidaus organų pažeidimų); įgimtas dermatozes (Q80-Q82, Q84-Q85);</text:span></text:p>
      <text:p text:style-name="P388"><text:span text:style-name="T389">14.2</text:span><text:span text:style-name="T390">. lytiškai santykiaujant plintančias infekcijas (A50-A64);</text:span></text:p>
      <text:p text:style-name="P391"><text:span text:style-name="T392">14.3</text:span><text:span text:style-name="T393">. kai kurias infekcines ligas, sukeliančias odos, odos darinių, šalia odos esančios gleivinės pažeidimus:</text:span></text:p>
      <text:p text:style-name="P394"><text:span text:style-name="T395">14.3.1</text:span><text:span text:style-name="T396">. odos ir poodinių audinių tuberkuliozę (A.18.4);</text:span></text:p>
      <text:p text:style-name="P397"><text:span text:style-name="T398">14.3.2</text:span><text:span text:style-name="T399">. raudonligę (A26);</text:span></text:p>
      <text:p text:style-name="P400"><text:span text:style-name="T401">14.3.3</text:span><text:span text:style-name="T402">. kitas zoonozines ligas (A28);</text:span></text:p>
      <text:p text:style-name="P403"><text:span text:style-name="T404">14.3.4</text:span><text:span text:style-name="T405">. raupsus (A30);</text:span></text:p>
      <text:p text:style-name="P406"><text:span text:style-name="T407">14.3.5</text:span><text:span text:style-name="T408">. kitų mikobakterijų sukeltas ligas (A31);</text:span></text:p>
      <text:p text:style-name="P409"><text:span text:style-name="T410">14.3.6</text:span><text:span text:style-name="T411">. listeriozę (A32);</text:span></text:p>
      <text:p text:style-name="P412"><text:span text:style-name="T413">14.3.7</text:span><text:span text:style-name="T414">. odos difteriją (A36);</text:span></text:p>
      <text:p text:style-name="P415"><text:span text:style-name="T416">14.3.8</text:span><text:span text:style-name="T417">. aktinomikozę (A42);</text:span></text:p>
      <text:p text:style-name="P418"><text:span text:style-name="T419">14.3.9</text:span><text:span text:style-name="T420">. nokardiozę (A43);</text:span></text:p>
      <text:p text:style-name="P421"><text:span text:style-name="T422">14.3.10</text:span><text:span text:style-name="T423">. bartoneliozę (A44);</text:span></text:p>
      <text:p text:style-name="P424"><text:span text:style-name="T425">14.3.11</text:span><text:span text:style-name="T426">. rožę (A46);</text:span></text:p>
      <text:p text:style-name="P427"><text:span text:style-name="T428">14.3.12</text:span><text:span text:style-name="T429">. kitas spirochetų sukeltas ligas (A65-A69);</text:span></text:p>
      <text:p text:style-name="P430"><text:span text:style-name="T431">14.4</text:span><text:span text:style-name="T432">. virusines infekcines ligas, kurioms būdingi odos ir gleivinės pažeidimai (B00-B09, B21);</text:span></text:p>
      <text:p text:style-name="P433"><text:span text:style-name="T434">14.5</text:span><text:span text:style-name="T435">. kitas infekcijas, kurioms būdingi odos, odos darinių, šalia odos esančios gleivinės pažeidimai:</text:span></text:p>
      <text:p text:style-name="P436"><text:span text:style-name="T437">14.5.1</text:span><text:span text:style-name="T438">. grybelines ligas (B35-B49);</text:span></text:p>
      <text:p text:style-name="P439"><text:span text:style-name="T440">14.5.2</text:span><text:span text:style-name="T441">. pirmuonių sukeltas ligas (B55, B64);</text:span></text:p>
      <text:p text:style-name="P442"><text:span text:style-name="T443">14.5.3</text:span><text:span text:style-name="T444">. helmintozes su odos pažeidimais (B65-B83);</text:span></text:p>
      <text:p text:style-name="P445"><text:span text:style-name="T446">14.5.4</text:span><text:span text:style-name="T447">. pedikuliozę, akariazę ir kitas invazijas (B85-B89);</text:span></text:p>
      <text:p text:style-name="P448"><text:span text:style-name="T449">14.5.5</text:span><text:span text:style-name="T450">. žmogaus imunodeficito viruso (ŽIV) sukeltą ligą (B20-B24);</text:span></text:p>
      <text:p text:style-name="P451"><text:span text:style-name="T452">14.6</text:span><text:span text:style-name="T453">. odos ir gleivinės ikinavikinius procesus, gerybinius navikus (D18, D22, D23),<text:s/></text:span><text:span text:style-name="T454">in situ</text:span><text:span text:style-name="T455"><text:s/>navikus (D03-D04, D07.4) ir piktybinius navikus (C43 tik diagnozuoja, C44 diagnozuoja ir gydo chirurginiu būdu be plastinės operacijos arba destrukcija), (C46, C84-C85);</text:span></text:p>
      <text:p text:style-name="P456"><text:span text:style-name="T457">14.7</text:span><text:span text:style-name="T458">. kitų organų ar sisteminių ligų pakitimus odoje, odos dariniuose, šalia odos esančiose gleivinėse:</text:span></text:p>
      <text:p text:style-name="P459"><text:span text:style-name="T460">14.7.1</text:span><text:span text:style-name="T461">. purpurą ir kitas hemoragines būkles (D69);</text:span></text:p>
      <text:p text:style-name="P462"><text:span text:style-name="T463">14.7.2</text:span><text:span text:style-name="T464">. krioglobulinemijas (D89.1);</text:span></text:p>
      <text:p text:style-name="P465"><text:span text:style-name="T466">14.7.3</text:span><text:span text:style-name="T467">. odos sarkoidozę (D86.3);</text:span></text:p>
      <text:p text:style-name="P468"><text:span text:style-name="T469">14.7.4</text:span><text:span text:style-name="T470">. medžiagų apykaitos ligas (E50-E64, E80.1-E80.2, E83);</text:span></text:p>
      <text:p text:style-name="P471"><text:span text:style-name="T472">14.7.5</text:span><text:span text:style-name="T473">. kapiliarų ligas (I78);</text:span></text:p>
      <text:p text:style-name="P474"><text:span text:style-name="T475">14.7.6</text:span><text:span text:style-name="T476">. flebitą ir tromboflebitą (I 80);</text:span></text:p>
      <text:p text:style-name="P477"><text:span text:style-name="T478">14.7.7</text:span><text:span text:style-name="T479">. apatinių galūnių venų varikozę (I 83);</text:span></text:p>
      <text:p text:style-name="P480"><text:span text:style-name="T481">14.7.8</text:span><text:span text:style-name="T482">. įpročių ir potraukių sutrikimus (F63.3, F63.8, F.63.9);</text:span></text:p>
      <text:p text:style-name="P483"><text:span text:style-name="T484">14.7.9</text:span><text:span text:style-name="T485">. jungiamojo audinio ir griaučių raumenų sistemos ligas, pasireiškiančias odos, odos darinių, šalia odos esančios gleivinės pažeidimais</text:span><text:span text:style-name="T486"><text:s/></text:span><text:span text:style-name="T487">(M02.3, M02.8, M05.2, M07.0-M07.3), (M30-M31, M32.9., M33-M34 – tik diagnozuoja), (M35.0-M35.2, M35.4, M35.6, M 79.3);</text:span></text:p>
      <text:p text:style-name="P488"><text:span text:style-name="T489">14.8</text:span><text:span text:style-name="T490">. kitas lūpos ir burnos gleivinės ligas (K12.0, K12.1, K13.0, K14);</text:span></text:p>
      <text:p text:style-name="P491"><text:span text:style-name="T492">14.9</text:span><text:span text:style-name="T493">. urogenitalines sistemos ligas (N34.1, N34.2, N41.0-N41.1, N.45, N48.0-N48.1, N48.5, N48.6, N49, N51.0-N51.2, N72, N75-N77);</text:span></text:p>
      <text:p text:style-name="P494"><text:span text:style-name="T495">14.10</text:span><text:span text:style-name="T496">. simptomus ir požymius, susijusius su oda ir poodžiu (R20-R23);</text:span></text:p>
      <text:p text:style-name="P497"><text:span text:style-name="T498">14.11</text:span><text:span text:style-name="T499">. specialus infekcinių ir parazitinių ligų ištyrimas (Z11, Z20.2); procedūros, neskirtos sveikatos būklei gerinti (Z41.8).</text:span></text:p>
      <text:p text:style-name="P500"><text:span text:style-name="T501">15</text:span><text:span text:style-name="T502">. Gydytojas dermatovenerologas turi gebėti:</text:span></text:p>
      <text:p text:style-name="P503"><text:span text:style-name="T504">15.1</text:span><text:span text:style-name="T505">. atlikti odos ir gleivinės specialiuosius funkcinius tyrimus;</text:span></text:p>
      <text:p text:style-name="P506"><text:span text:style-name="T507">15.2</text:span><text:span text:style-name="T508">. atlikti dermatoskopiją, kapiliaroskopiją;</text:span></text:p>
      <text:p text:style-name="P509"><text:span text:style-name="T510">15.3</text:span><text:span text:style-name="T511">. atlikti odos, poodžio ir ultragarsinius tyrimus;</text:span></text:p>
      <text:p text:style-name="P512"><text:span text:style-name="T513">15.4</text:span><text:span text:style-name="T514">. atlikti grybelinių ir kitų ligų tyrimą Vudo lempa;</text:span></text:p>
      <text:p text:style-name="P515"><text:span text:style-name="T516">15.5</text:span><text:span text:style-name="T517">. atlikti odos lopelinius alerginius mėginius, įodinius mėginius;</text:span></text:p>
      <text:p text:style-name="P518"><text:span text:style-name="T519">15.6</text:span><text:span text:style-name="T520">. atlikti odos jautrumo ultravioletiniams spinduliams mėginius;</text:span></text:p>
      <text:p text:style-name="P521"><text:span text:style-name="T522">15.7</text:span><text:span text:style-name="T523">. gydyti odos ligas ultravioletiniais spinduliais, įskaitant fotochemoterapiją (PUVA) ir fotodinaminį gydymą;</text:span></text:p>
      <text:p text:style-name="P524"><text:span text:style-name="T525">15.8</text:span><text:span text:style-name="T526">. atlikti mikroskopinius (odos, gleivinės, plaukų, nagų ir išskyrų iš lyties takų bandinių) natyvinių tepinėlių tyrimus;</text:span></text:p>
      <text:p text:style-name="P527"><text:span text:style-name="T528">15.9</text:span><text:span text:style-name="T529">. paimti medžiagos citologiniam ir mikrobiologiniam tyrimui;</text:span></text:p>
      <text:p text:style-name="P530"><text:span text:style-name="T531">15.10</text:span><text:span text:style-name="T532">. atlikti vietinę infiltracinę ir laidinę (rankos ir pėdos srityse) nejautrą;</text:span></text:p>
      <text:p text:style-name="P533"><text:span text:style-name="T534">15.11</text:span><text:span text:style-name="T535">. atlikti odos ir gleivinės biopsiją;</text:span></text:p>
      <text:p text:style-name="P536"><text:span text:style-name="T537">15.12</text:span><text:span text:style-name="T538">. atlikti odos ir poodžio pažeidimų eksciziją, odos ir poodžio siūles, kiuretažą, stabdyti kraujavimą;</text:span></text:p>
      <text:p text:style-name="P539"><text:span text:style-name="T540">15.13</text:span><text:span text:style-name="T541">. chirurginiu būdu pašalinti nagų plokštelę, gydyti įaugusį nagą;</text:span></text:p>
      <text:p text:style-name="P542"><text:span text:style-name="T543">15.14</text:span><text:span text:style-name="T544">. atlikti elektrokoaguliaciją, lazerioterapiją ir krioterapiją skystu azotu bei angliarūgštės sniegu;</text:span></text:p>
      <text:p text:style-name="P545"><text:span text:style-name="T546">15.15</text:span><text:span text:style-name="T547">. atsluoksniuoti odą, koreguoti senėjančią odą ir hiperhidrozę konservatyviaisiais ir invaziniais metodais;</text:span></text:p>
      <text:p text:style-name="P548"><text:span text:style-name="T549">15.16</text:span><text:span text:style-name="T550">. čiuopti prostatą, paimti prostatos sekreto;</text:span></text:p>
      <text:p text:style-name="P551"><text:span text:style-name="T552">15.17</text:span><text:span text:style-name="T553">. atlikti uretroskopiją ir kolposkopiją;</text:span></text:p>
      <text:p text:style-name="P554"><text:span text:style-name="T555">15.18</text:span><text:span text:style-name="T556">. kateterizuoti šlaplę minkštu kateteriu;</text:span></text:p>
      <text:p text:style-name="P557"><text:span text:style-name="T558">15.19</text:span><text:span text:style-name="T559">. instiliuoti ir praplauti šlaplę;</text:span></text:p>
      <text:p text:style-name="P560"><text:span text:style-name="T561">15.20</text:span><text:span text:style-name="T562">. taikyti žaizdų ir opų vietinį gydymą ir priežiūrą;</text:span></text:p>
      <text:p text:style-name="P563"><text:span text:style-name="T564">15.21</text:span><text:span text:style-name="T565">. atlikti juosmeninę punkciją įtariant nervų sistemos sifilį.</text:span></text:p>
      <text:p text:style-name="P566"/>
      <text:p text:style-name="P567"><text:span text:style-name="T568">VIII</text:span><text:span text:style-name="T569">.<text:s/></text:span><text:span text:style-name="T570">ATSAKOMYBĖ</text:span></text:p>
      <text:p text:style-name="P571"/>
      <text:p text:style-name="P572"><text:span text:style-name="T573">16</text:span><text:span text:style-name="T574">. Gydytojas dermatovenerologas už padarytas klaidas, aplaidumą, netinkamą jam priskirtų funkcijų vykdymą ar bioetikos reikalavimų pažeidimą, taip pat už pareigų viršijimą atsako Lietuvos Respublikos teisės aktų nustatyta tvarka.</text:span></text:p>
      <text:p text:style-name="P575"><text:span text:style-name="T5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7T11:01:00Z</meta:creation-date>
    <dc:date>2016-09-07T11:01:00Z</dc:date>
    <meta:template xlink:href="Normal.dotm" xlink:type="simple"/>
    <meta:editing-cycles>2</meta:editing-cycles>
    <meta:editing-duration>PT0S</meta:editing-duration>
    <meta:document-statistic meta:page-count="7" meta:paragraph-count="187" meta:word-count="2485" meta:character-count="19128" meta:row-count="495" meta:non-whitespace-character-count="16830"/>
  </office:meta>
</office:document-meta>
</file>