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2011 M. VASARIO 16 D. EUROPOS PARLAMENTO IR TARYBOS REGLAMENTO (ES) NR. 181/2011 DĖL MIESTO IR TOLIMOJO SUSISIEKIMO AUTOBUSŲ TRANSPORTO KELEIVIŲ TEISIŲ, KURIUO IŠ DALIES KEIČ</text:span><text:span text:style-name="T16">IAMAS REGLAMENTAS (EB) NR. 2006/2004, NUOSTATŲ ĮGYVENDINIMO</text:span></text:p>
      <text:p text:style-name="Normal"/>
      <text:p text:style-name="P17">2012 m. lapkričio 14 d.<text:span text:style-name="T18"><text:s/>Nr.<text:s/></text:span>1377</text:p>
      <text:p text:style-name="P19">Vilnius</text:p>
      <text:p text:style-name="P20"/>
      <text:p text:style-name="P21">Vadovaudamasi 2011 m. vasario 16 d. Europos Parlamento ir Tarybos reglamentu (ES) Nr. 181/2011 dėl miesto ir tolimojo susisiekimo autobusų transporto keleivių teisių, kuriuo iš dalies keičiamas Reglamentas (EB) Nr. 2006/2004 (OL 2011 L 55, p. 1) (toliau – Reglamentas (ES) Nr. 181/2011), Lietuvos Respublikos Vyriausybė<text:span text:style-name="T22"><text:s/>nutaria</text:span>:</text:p>
      <text:p text:style-name="P23">1. Paskirti:</text:p>
      <text:p text:style-name="P24">1.1. Valstybinę kelių transporto inspekciją prie Susisiekimo<text:s/>ministerijos – būti atsakingą už Reglamento (ES) Nr. 181/2011 nuostatų, susijusių su reguliariomis paslaugomis, kai vežama iš Lietuvos Respublikos teritorijoje esančių vietų, ir reguliariomis paslaugomis, kai vežama iš trečiosios valstybės į Lietuvos Respubliką, vykdymo užtikrinimą<text:span text:style-name="T25">;</text:span></text:p>
      <text:p text:style-name="P26">1.2. Valstybinę vartotojų teisių apsaugos tarnybą – atsakinga institucija, nagrinėjančia vartotojų skundus ginčų sprendimo ne teisme tvarka pagal Reglamentą (ES) 181/2011.</text:p>
      <text:p text:style-name="P27">2. Pavesti Susisiekimo ministerijai iki 2013 m. kovo 1 d. informuoti Europos Komisiją apie paskirtą instituciją, atsakingą už Reglamento (ES) Nr. 181/2011 nuostatų vykdymo užtikrinimą, taip pat taikomas Reglamento (ES) Nr. 181/2011 išimtis, nustatytas autobusų stotis, kuriose neįgaliesiems ir riboto judumo asmenims turi būti teikiama pagalba, numatyta Reglamente (ES) Nr. 181/2011, ir<text:s/><text:span text:style-name="T28">nustatytas sankcijas, taikomas pažeidus<text:s/></text:span>Reglamento (ES) Nr. 181/2011<text:s/><text:span text:style-name="T29">nuostatas.</text:span></text:p>
      <text:p text:style-name="P30"/>
      <text:p text:style-name="P31"/>
      <text:p text:style-name="P32">MINISTRAS PIRMININKAS<text:tab/>ANDRIUS KUBILIUS</text:p>
      <text:p text:style-name="Normal"/>
      <text:p text:style-name="P33">SUSISIEKIMO MINISTRAS<text:tab/>ELIGIJUS MASIULIS</text:p>
      <text:p text:style-name="Normal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1 M</dc:title>
    <meta:initial-creator>lrvk</meta:initial-creator>
    <dc:creator>Adlib User</dc:creator>
    <meta:creation-date>2015-09-19T17:30:00Z</meta:creation-date>
    <dc:date>2015-09-19T17:30:00Z</dc:date>
    <meta:print-date>2012-11-09T11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8" meta:character-count="1763" meta:row-count="53" meta:non-whitespace-character-count="1550"/>
  </office:meta>
</office:document-meta>
</file>