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 IR<text:s/></text:span></text:p>
      <text:p text:style-name="P6">LIETUVOS RESPUBLIKOS APLINKOS MINISTRAS</text:p>
      <text:p text:style-name="P7"/>
      <text:p text:style-name="P8">Į S A K Y M A S</text:p>
      <text:p text:style-name="P9">DĖL LIETUVOS RESPUBLIKOS ŽEMĖS ŪKIO MINISTRO IR LIETUVOS RESPUBLIKOS APLINKOS MINISTRO 2004 M. KOVO 29 D. ĮSAKYMO<text:s/></text:p>
      <text:p text:style-name="P10">NR. 3D-130/D1-144 „DĖL MIŠKO ĮVEISIMO NE MIŠKO ŽEMĖJE“ PAKEITIMO</text:p>
      <text:p text:style-name="P11"/>
      <text:p text:style-name="P12">2004 m. rugpjūčio 26 d. Nr. 3D-495/D1-452</text:p>
      <text:p text:style-name="P13">Vilnius</text:p>
      <text:p text:style-name="P14"/>
      <text:p text:style-name="P15"><text:span text:style-name="T16">1</text:span><text:span text:style-name="T17">.<text:s/></text:span><text:span text:style-name="T18">Pakeičiame</text:span><text:span text:style-name="T19"><text:s/>Lietuvos Respublikos žemės ūkio ministro ir Lietuvos Respublikos aplinkos ministro 2004 m. kovo 29 d. įsakymą Nr. 3D-130/D1-144 „Dėl miško įveisimo ne miško žemėje“ (Žin., 2004, Nr. 55 -1918) ir išdėstome 2.2 punktą taip:</text:span></text:p>
      <text:p text:style-name="P20"><text:span text:style-name="T21">„</text:span><text:span text:style-name="T22">2.2</text:span><text:span text:style-name="T23">. kaimo plėtros</text:span><text:span text:style-name="T24"><text:s/></text:span><text:span text:style-name="T25">žemėtvarkos projektai miškui įveisti</text:span><text:span text:style-name="T26"><text:s/></text:span><text:span text:style-name="T27">ne miško žemėje rengiami žemės savininkų lėšomis.“</text:span></text:p>
      <text:p text:style-name="P28"><text:span text:style-name="T29">2</text:span><text:span text:style-name="T30">.<text:s/></text:span><text:span text:style-name="T31">Pakeičiame</text:span><text:span text:style-name="T32"><text:s/>nurodytuoju įsakymu patvirtintas Miško įveisimo ne miško žemėje taisykles:</text:span></text:p>
      <text:p text:style-name="P33"><text:span text:style-name="T34">2.1</text:span><text:span text:style-name="T35">. išdėstome 3.2 punktą taip:</text:span></text:p>
      <text:p text:style-name="P36"><text:span text:style-name="T37">„</text:span><text:span text:style-name="T38">3.2</text:span><text:span text:style-name="T39">. į Lietuvos Respublikos nekilnojamųjų kultūros vertybių registrą įrašytų ar saugomų objektų teritorijose ir jų apsaugos zonose, išskyrus atvejus, kai miško įveisimą suderina Kultūros vertybių apsaugos departamentas prie Kultūros ministerijos;“</text:span></text:p>
      <text:p text:style-name="P40"><text:span text:style-name="T41">2.2</text:span><text:span text:style-name="T42">. išdėstome 3.4 punktą taip:</text:span></text:p>
      <text:p text:style-name="P43"><text:span text:style-name="T44">„</text:span><text:span text:style-name="T45">3.4</text:span><text:span text:style-name="T46">. pievose ir ganyklose, esančiose botaniniuose, entomologiniuose, teriologiniuose, hepertologiniuose draustiniuose;“</text:span></text:p>
      <text:p text:style-name="P47"><text:span text:style-name="T48">2.3</text:span><text:span text:style-name="T49">. papildome nurodytąsias taisykles 3.7, 3.8 ir 3.9 punktais:</text:span></text:p>
      <text:p text:style-name="P50"><text:span text:style-name="T51">„</text:span><text:span text:style-name="T52">3.7</text:span><text:span text:style-name="T53">.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 55-1899) patvirtintose paukščių apsaugai svarbiose teritorijose, jeigu jose aptinkama europinės svarbos saugomų rūšių paukščių, kurių apsaugai taikomi reikalavimai pagal Bendrųjų buveinių i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54">41-1335</text:span></text:a><text:span text:style-name="T55">), 2 priedą;</text:span></text:p>
      <text:p text:style-name="P56"><text:span text:style-name="T57">3.8</text:span><text:span text:style-name="T58">. Lietuvos Respublikos aplinkos ministro 2004 m. vasario 4 d. įsakymu Nr. D1-57 „Dėl vietovių, atitinkančių gamtinių buveinių apsaugai svarbių teritorijų atrankos kriterijus, sąrašo, skirto pateikti Europos Komisijai, ir jose randamų europinės svarbos natūralių buveinių ir rūšių sąrašo patvirtinimo“ (Žin., 2004, Nr.<text:s/></text:span><text:a xlink:href="https://www.e-tar.lt/portal/lt/legalAct/TAR.8D0CA76D894A" office:target-frame-name="_blank" xlink:show="new"><text:span text:style-name="T59">34-1115</text:span></text:a><text:span text:style-name="T60">) patvirtintose vietovėse, atitinkančiose gamtinių</text:span><text:span text:style-name="T61"><text:s/></text:span><text:span text:style-name="T62">buveinių apsaugai svarbių teritorijų atrankos kriterijus, kuriose randamos europinės svarbos augalų ar gyvūnų rūšių natūralios buveinės, ir jų apsaugai svarbiose teritorijose pagal Bendrųjų buveinių ir paukščių apsaugai svarbių teritorijų nuostatų, patvirtintų Lietuvos Respublikos Vyriausybės 2004 m. kovo 15 d. nutarimu Nr. 276, 1 priedą;</text:span></text:p>
      <text:p text:style-name="P63"><text:span text:style-name="T64">3.9</text:span><text:span text:style-name="T65">. kitose saugomų gyvūnų, augalų, grybų rūšių ir jų bendrijų (įrašytų į Lietuvos</text:span><text:span text:style-name="T66"><text:s/></text:span><text:span text:style-name="T67">raudonąją knygą) radvietėse ir vertingose gamtinėse buveinėse.“</text:span></text:p>
      <text:p text:style-name="P68"><text:span text:style-name="T69">2.4</text:span><text:span text:style-name="T70">. išdėstome 4 punktą taip:</text:span></text:p>
      <text:p text:style-name="P71"><text:span text:style-name="T72">„</text:span><text:span text:style-name="T73">4</text:span><text:span text:style-name="T74">. Miškai įveisiami pagal savivaldybių teritorijų miškų išdėstymo žemėtvarkos schemas, o kai jų nėra – pagal savivaldybės administracijos direktoriaus patvirtintus kaimo plėtros</text:span><text:span text:style-name="T75"><text:s/></text:span><text:span text:style-name="T76">žemėtvarkos projektus miškui įveisti ne miško žemėje arba pagal žemės sklypų planus su įveisiamo miško ribomis.</text:span></text:p>
      <text:p text:style-name="P77"><text:span text:style-name="T78">Tuo atveju, kai savivaldybės teritorijos miškų išdėstymo žemėtvarkos schema neparengta, šių taisyklių 2.2, 2.3.2, 2.4 ir 2.5 punktuose nurodytuose žemės plotuose bei 2.1 punkte nurodytų<text:s/></text:span><text:soft-page-break/><text:span text:style-name="T79">vietovių žemės plotuose, kurių dirvožemio našumas ne didesnis kaip 39 balai ir šie plotai yra nemelioruoti arba tuose plotuose melioracijos sistemos teisės aktų nustatyta tvarka nurašytos, miškas gali būti įveisiamas parengus žemės sklypų planus su įveisiamo miško ribomis, kituose žemės plotuose</text:span><text:span text:style-name="T80"><text:s/></text:span><text:span text:style-name="T81">– parengus kaimo plėtros</text:span><text:span text:style-name="T82"><text:s/></text:span><text:span text:style-name="T83">žemėtvarkos projektus miškui įveisti ne miško žemėje.“</text:span></text:p>
      <text:p text:style-name="P84"><text:span text:style-name="T85">2.5</text:span><text:span text:style-name="T86">. išdėstome 5 punktą taip:</text:span></text:p>
      <text:p text:style-name="P87"><text:span text:style-name="T88">„</text:span><text:span text:style-name="T89">5</text:span><text:span text:style-name="T90">. Savivaldybių teritorijų miškų išdėstymo žemėtvarkos schemos ir kaimo plėtros žemėtvarkos projektai miškui įveisti ne miško žemėje rengiami pagal žemės ūkio ministro ir aplinkos ministro patvirtintas taisykles“.</text:span></text:p>
      <text:p text:style-name="P91"><text:span text:style-name="T92">2.6</text:span><text:span text:style-name="T93">. išdėstome 8 punktą taip:</text:span></text:p>
      <text:p text:style-name="P94"><text:span text:style-name="T95">„</text:span><text:span text:style-name="T96">8</text:span><text:span text:style-name="T97">. Jeigu savivaldybės teritorijos miškų išdėstymo žemėtvarkos schema neparengta, Žemėtvarkos skyrius, gavęs žemės savininko prašymą įveisti mišką ir nustatęs, kad reikia parengti kaimo plėtros žemėtvarkos projektą miškui įveisti ne miško žemėje,</text:span><text:span text:style-name="T98"><text:s/></text:span><text:span text:style-name="T99">ne vėliau kaip per 5 darbo dienas grąžina žemės sklypo savininkui prašymą ir kitus dokumentus, nurodydamas, kad reikia parengti kaimo plėtros žemėtvarkos projektą miškui įveisti ne miško žemėje. Šiuos projektus rengia asmenys, turintys teisės aktų nustatyta tvarka išduotą licenciją.“</text:span></text:p>
      <text:p text:style-name="P100"><text:span text:style-name="T101">2.7</text:span><text:span text:style-name="T102">. išdėstome 9 punktą taip:</text:span></text:p>
      <text:p text:style-name="P103"><text:span text:style-name="T104">„</text:span><text:span text:style-name="T105">9</text:span><text:span text:style-name="T106">. Žemės savininkas parengtą kaimo plėtros</text:span><text:span text:style-name="T107"><text:s/></text:span><text:span text:style-name="T108">žemėtvarkos projektą miškui įveisti ne miško žemėje kartu su šių taisyklių 6 punkte nurodytais dokumentais pateikia Žemėtvarkos skyriui. Žemėtvarkos skyrius išduoda žemės savininkui leidimą įveisti mišką per 15 darbo dienų nuo kaimo plėtros žemėtvarkos projekto miškui įveisti</text:span><text:span text:style-name="T109"><text:s/></text:span><text:span text:style-name="T110">ne miško žemėje</text:span><text:span text:style-name="T111"><text:s/></text:span><text:span text:style-name="T112">pateikimo dienos.</text:span></text:p>
      <text:p text:style-name="P113"><text:span text:style-name="T114">2.8</text:span><text:span text:style-name="T115">. išdėstome 10 punktą taip:</text:span></text:p>
      <text:p text:style-name="P116"><text:span text:style-name="T117">„</text:span><text:span text:style-name="T118">10</text:span><text:span text:style-name="T119">. Jeigu savivaldybės teritorijos miškų išdėstymo schema neparengta, Žemėtvarkos skyrius, gavęs prašymą įveisti mišką 2.2, 2.3.2, 2.4 ir 2.5 punktuose nurodytuose žemės</text:span><text:span text:style-name="T120"><text:s/></text:span><text:span text:style-name="T121">plotuose bei 2.1 punkte nurodytų vietovių nemelioruotuose žemės plotuose, kurių dirvožemio našumas ne didesnis kaip 39 balai, ir 6 punkte nurodytus dokumentus, parengia žemės sklypo planą su įveisiamo miško ribomis, kuriame pažymi įveisiamo miško ribas bei plotą ir išduoda žemės savininkui leidimą įveisti mišką. Prašymas išnagrinėjamas ir leidimas išduodamas per 30 darbo dienų.“</text:span></text:p>
      <text:p text:style-name="P122"><text:span text:style-name="T123">2.9</text:span><text:span text:style-name="T124">. išdėstome 11 punktą taip:</text:span></text:p>
      <text:p text:style-name="P125"><text:span text:style-name="T126">„</text:span><text:span text:style-name="T127">11</text:span><text:span text:style-name="T128">. Jeigu žemėtvarkos skyrius priima sprendimą neišduoti leidimo įveisti mišką, šis sprendimas gali būti skundžiamas įstatymų</text:span><text:span text:style-name="T129"><text:s/></text:span><text:span text:style-name="T130">nustatyta tvarka.“</text:span></text:p>
      <text:p text:style-name="P131"><text:span text:style-name="T132">2.10</text:span><text:span text:style-name="T133">. naujai išdėstome nurodytųjų taisyklių 1 priedą (pridedama).</text:span></text:p>
      <text:p text:style-name="P134"/>
      <text:p text:style-name="P135"/>
      <text:p text:style-name="P136">ŽEMĖS ŪKIO MINISTRAS<text:tab/>JERONIMAS KRAUJELIS</text:p>
      <text:p text:style-name="P137"/>
      <text:p text:style-name="P138">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05:42:00Z</meta:creation-date>
    <dc:date>2016-05-24T05:42:00Z</dc:date>
    <meta:template xlink:href="Normal" xlink:type="simple"/>
    <meta:editing-cycles>2</meta:editing-cycles>
    <meta:editing-duration>PT0S</meta:editing-duration>
    <meta:document-statistic meta:page-count="2" meta:paragraph-count="41" meta:word-count="804" meta:character-count="6004" meta:row-count="169" meta:non-whitespace-character-count="5241"/>
  </office:meta>
</office:document-meta>
</file>