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margin-left="0.4916in">
        <style:tab-stops/>
      </style:paragraph-properties>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margin-left="1.6736in" fo:text-indent="-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16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text-align="justify" fo:margin-left="1.6736in" fo:text-indent="-1.1812in">
        <style:tab-stops/>
      </style:paragraph-properties>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P644" style:parent-style-name="Normal" style:family="paragraph">
      <style:paragraph-properties fo:text-align="justify" fo:margin-left="1.6736in" fo:text-indent="-1.1812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style:style>
    <style:style style:name="P665" style:parent-style-name="Normal" style:family="paragraph">
      <style:paragraph-properties fo:text-align="justify" fo:margin-left="1.6736in" fo:text-indent="-1.1812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16in"/>
    </style:style>
    <style:style style:name="P741" style:parent-style-name="Normal" style:family="paragraph">
      <style:paragraph-properties fo:text-align="justify" fo:text-indent="0.4916in"/>
    </style:style>
    <style:style style:name="T742" style:parent-style-name="DefaultParagraphFont" style:family="text">
      <style:text-properties fo:font-style="italic" style:font-style-asian="italic" fo:color="#000000"/>
    </style:style>
    <style:style style:name="P743" style:parent-style-name="Normal" style:family="paragraph">
      <style:paragraph-properties fo:text-indent="0.4916in"/>
    </style:style>
    <style:style style:name="P744" style:parent-style-name="Normal" style:family="paragraph">
      <style:paragraph-properties>
        <style:tab-stops>
          <style:tab-stop style:type="right" style:position="6.6937in"/>
        </style:tab-stops>
      </style:paragraph-properties>
    </style:style>
    <style:style style:name="P74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ISUOMENINIŲ ORGANIZACIJŲ ĮSTATYMO PAKEITIMO</text:p>
      <text:p text:style-name="P16">Į S T A T Y M A S</text:p>
      <text:p text:style-name="P17"/>
      <text:p text:style-name="P18">1998 m. birželio 11 d. Nr. VIII-785</text:p>
      <text:p text:style-name="P19">Vilnius</text:p>
      <text:p text:style-name="P20"/>
      <text:p text:style-name="P21"><text:span text:style-name="T22">(Žin., 1995, Nr.<text:s/></text:span><text:a xlink:href="https://www.e-tar.lt/portal/lt/legalAct/TAR.D65FBAE9B378" office:target-frame-name="_blank" xlink:show="new"><text:span text:style-name="T23">18-400</text:span></text:a><text:span text:style-name="T24">; 1997, Nr.<text:s/></text:span><text:a xlink:href="https://www.e-tar.lt/portal/lt/legalAct/TAR.116D106F3670" office:target-frame-name="_blank" xlink:show="new"><text:span text:style-name="T25">65-1545</text:span></text:a><text:span text:style-name="T26">)</text:span></text:p>
      <text:p text:style-name="Normal"/>
      <text:p text:style-name="Normal"/>
      <text:p text:style-name="P27"><text:span text:style-name="T28">1</text:span><text:span text:style-name="T29"><text:s/>straipsnis.<text:s/></text:span><text:span text:style-name="T30">Lietuvos Respublikos visuomeninių organizacijų įstatymo nauja redakcija</text:span></text:p>
      <text:p text:style-name="P31"><text:span text:style-name="T32">Pakeisti Lietuvos Respublikos visuomeninių organizaci</text:span><text:span text:style-name="T33">jų įstatymą ir jį išdėstyti taip:</text:span></text:p>
      <text:p text:style-name="Normal"/>
      <text:p text:style-name="P34"><text:span text:style-name="T35">„LIETUVOS RESPUBLIKOS</text:span></text:p>
      <text:p text:style-name="P36">VISUOMENINIŲ ORGANIZACIJŲ</text:p>
      <text:p text:style-name="P37">Į S T A T Y M A S<text:s/></text:p>
      <text:p text:style-name="Normal"/>
      <text:p text:style-name="P38"><text:span text:style-name="T39">PIRMASIS</text:span><text:span text:style-name="T40"><text:s/>SKIRSNIS</text:span></text:p>
      <text:p text:style-name="P41"><text:span text:style-name="T42">BENDROSIOS NUOSTATOS</text:span></text:p>
      <text:p text:style-name="Normal"/>
      <text:p text:style-name="P43"><text:span text:style-name="T44">1</text:span><text:span text:style-name="T45"><text:s/>straipsnis.<text:s/></text:span><text:span text:style-name="T46">Įstatymo paskirtis</text:span></text:p>
      <text:p text:style-name="P47"><text:span text:style-name="T48">1</text:span><text:span text:style-name="T49">. Šis įstatymas nustato visuomeninių organizacijų steigimo, veiklos i</text:span><text:span text:style-name="T50">r veiklos pasibaigimo pagrindus.</text:span></text:p>
      <text:p text:style-name="P51"><text:span text:style-name="T52">2</text:span><text:span text:style-name="T53">. Įstatymas netaikomas politinėms partijoms, kitoms politinėms organizacijoms, profesinėms sąjungoms, religinėms bendruomenėms, bendrijoms ir centrams, taip pat tradicinių religinių bendruomenių, bendrijų ir centrų<text:s/></text:span><text:span text:style-name="T54">pagal jų kanonus, statutus ar kitas normas įsteigtiems juridiniams asmenims, toms bendrijoms, organizacijoms ar asociacijoms, labdaros organizacijoms, labdaros ir paramos fondams, kurių steigimo ir veiklos tvarką nustato kiti Lietuvos Respublikos įstatymai</text:span><text:span text:style-name="T55">.</text:span></text:p>
      <text:p text:style-name="P56"/>
      <text:p text:style-name="P57"><text:span text:style-name="T58">2</text:span><text:span text:style-name="T59"><text:s/>straipsnis.<text:s/></text:span><text:span text:style-name="T60">Visuomeninės organizacijos samprata</text:span></text:p>
      <text:p text:style-name="P61"><text:span text:style-name="T62">1</text:span><text:span text:style-name="T63">. Visuomeninė organizacija – tai Lietuvos Respublikos piliečių ir (ar) užsieniečių, nuolat gyvenančių Lietuvos Respublikoje, savanoriškas susivienijimas, sudarytas bendriems narių poreikiams<text:s/></text:span><text:span text:style-name="T64">ir tikslams, kurie nėra priešingi Lietuvos Respublikos Konstitucijai ir įstatymams, tenkinti bei įgyvendinti.</text:span></text:p>
      <text:p text:style-name="P65"><text:span text:style-name="T66">2</text:span><text:span text:style-name="T67">. Visuomeninė organizacija yra ne pelno organizacija. Jos veiklos tikslas nėra pelno siekimas.</text:span></text:p>
      <text:p text:style-name="P68"/>
      <text:p text:style-name="P69"><text:span text:style-name="T70">3</text:span><text:span text:style-name="T71"><text:s/>straipsnis.<text:s/></text:span><text:span text:style-name="T72">Visuomeninių organizacijų</text:span><text:span text:style-name="T73"><text:s/>veiklos pagrindai</text:span></text:p>
      <text:p text:style-name="P74"><text:span text:style-name="T75">1</text:span><text:span text:style-name="T76">. Visuomeninės organizacijos veikia laikydamosi Lietuvos Respublikos Konstitucijos, šio bei kitų įstatymų, Vyriausybės nutarimų ir savo veiklą grindžia šio įstatymo nustatyta tvarka įregistruotais visuomeninės organizacijos įstatais</text:span><text:span text:style-name="T77">.</text:span></text:p>
      <text:p text:style-name="P78"><text:span text:style-name="T79">2</text:span><text:span text:style-name="T80">. Draudžiama steigtis ir veikti visuomeninėms organizacijoms, kurių tikslas arba veikimo būdai – prievarta nuversti ar pakeisti Lietuvos Respublikos konstitucinę santvarką arba pažeisti Lietuvos Respublikos teritorijos vientisumą, propaguoti karą ir</text:span><text:span text:style-name="T81"><text:s/>smurtą, autoritarinį ar totalitarinį valdymą, kurstyti rasinę, religinę, socialinę nesantaiką, varžyti žmogaus teises ir laisves bei atlikti veiksmus, prieštaraujančius Lietuvos Respublikos įstatymams ir visuotinai pripažintoms tarptautinės teisės normoms</text:span><text:span text:style-name="T82">, veikti dėl kitų valstybių interesų, jeigu jie yra priešingi Lietuvos valstybės interesams.</text:span></text:p>
      <text:p text:style-name="P83"><text:span text:style-name="T84">3</text:span><text:span text:style-name="T85">. Neleidžiama steigti visuomeninių organizacijų, kurių nariai vienijasi organizacijų, veikusių prieš Lietuvos Respublikos nepriklausomybę ir teritorijos vient</text:span><text:span text:style-name="T86">isumą, pagrindu.</text:span></text:p>
      <text:p text:style-name="P87"><text:span text:style-name="T88">4</text:span><text:span text:style-name="T89">. Visuomeninės organizacijos valdymo organai ir buveinė turi būti Lietuvos Respublikos teritorijoje.</text:span></text:p>
      <text:p text:style-name="P90"><text:span text:style-name="T91">5</text:span><text:span text:style-name="T92">. Visuomeninių organizacijų raštvedyba tvarkoma pagal įstatymą.<text:s/></text:span></text:p>
      <text:p text:style-name="P93"/>
      <text:p text:style-name="P94"><text:span text:style-name="T95">ANTRASIS</text:span><text:span text:style-name="T96"><text:s/>SKIRSNIS</text:span></text:p>
      <text:p text:style-name="P97"><text:span text:style-name="T98">VISUOMENINIŲ ORGANIZACIJŲ STEIGIMAS<text:s/></text:span><text:span text:style-name="T99">IR VEIKLOS PAGRINDAI</text:span></text:p>
      <text:p text:style-name="Normal"/>
      <text:p text:style-name="P100"><text:span text:style-name="T101">4</text:span><text:span text:style-name="T102"><text:s/>straipsnis.<text:s/></text:span><text:span text:style-name="T103">Visuomeninių organizacijų steigimas</text:span></text:p>
      <text:p text:style-name="P104"><text:span text:style-name="T105">1</text:span><text:span text:style-name="T106">. Visuomeninių organizacijų steigėjais gali būti šio įstatymo 2 straipsnio 1 dalyje išvardyti fiziniai asmenys, kuriems yra sukakę 18 metų.</text:span></text:p>
      <text:p text:style-name="P107"><text:span text:style-name="T108">2</text:span><text:span text:style-name="T109">. Visuomeninės organizacijos s</text:span><text:span text:style-name="T110">teigimo iniciatoriai sušaukia steigiamąjį suvažiavimą, konferenciją ar susirinkimą, kuriame priimami įstatai ir išrenkami valdymo organai.<text:s/></text:span></text:p>
      <text:p text:style-name="P111"><text:span text:style-name="T112">3</text:span><text:span text:style-name="T113">. Lietuvos Respublikoje gali būti steigiami tarptautinių visuomeninių organizacijų, kurių tikslai, veikimo būda</text:span><text:span text:style-name="T114">i ir įstatai neprieštarauja Lietuvos Respublikos Konstitucijai ar šio įstatymo 3 straipsnio 2 ir 3 dalių nuostatoms, Lietuvos skyriai (padaliniai). Tarptautinių visuomeninių organizacijų Lietuvos skyrių (padalinių) steigimui, registravimui ir veiklai Lietu</text:span><text:span text:style-name="T115">voje taikomos visos šio įstatymo nuostatos.</text:span></text:p>
      <text:p text:style-name="P116"><text:span text:style-name="T117">4</text:span><text:span text:style-name="T118">. Visuomeninė organizacija laikoma įsteigta nuo jos įstatų įregistravimo dienos.</text:span></text:p>
      <text:p text:style-name="P119"/>
      <text:p text:style-name="P120"><text:span text:style-name="T121">5</text:span><text:span text:style-name="T122"><text:s/>straipsnis.<text:s/></text:span><text:span text:style-name="T123">Visuomeninių organizacijų padalinių steigimas</text:span></text:p>
      <text:p text:style-name="P124"><text:span text:style-name="T125">1</text:span><text:span text:style-name="T126">. Visuomeninių organizacijų padalinių, taip pat ir<text:s/></text:span><text:span text:style-name="T127">turinčių juridinio asmens teises, steigimo tvarką nustato visuomeninės organizacijos įstatai.</text:span></text:p>
      <text:p text:style-name="P128"><text:span text:style-name="T129">2</text:span><text:span text:style-name="T130">. Visuomeninės organizacijos padalinys laikomas įsteigtu nuo tada, kai visuomeninės organizacijos įstatuose nustatyta tvarka priimamas sprendimas įsteigti pa</text:span><text:span text:style-name="T131">dalinį.</text:span></text:p>
      <text:p text:style-name="P132"><text:span text:style-name="T133">3</text:span><text:span text:style-name="T134">. Visuomeninė organizacija, įsteigusi padalinį, turintį juridinio asmens teises, ne vėliau kaip per 15 dienų pateikia prašymą vietos savivaldos vykdomajai institucijai pagal padalinio buveinės vietą įregistruoti įstatus (nuostatus). Padalinio,</text:span><text:span text:style-name="T135"><text:s/>turinčio juridinio asmens teises, registravimui taikomos visos šio įstatymo nuostatos, papildomai pateikiant visuomeninės organizacijos registravimo dokumento kopiją ir sprendimą įsteigti padalinį. Visuomeninė organizacija, įsteigusi tokį padalinį, apie j</text:span><text:span text:style-name="T136">o įregistravimą ne vėliau kaip per 15 dienų praneša valstybės institucijai, įregistravusiai šios organizacijos įstatus.</text:span></text:p>
      <text:p text:style-name="P137"/>
      <text:p text:style-name="P138"><text:span text:style-name="T139">6</text:span><text:span text:style-name="T140"><text:s/>straipsnis.<text:s/></text:span><text:span text:style-name="T141">Visuomeninių organizacijų sąjungos</text:span></text:p>
      <text:p text:style-name="P142"><text:span text:style-name="T143">1</text:span><text:span text:style-name="T144">. Visuomeninės organizacijos turi teisę vienytis į visuomeninių<text:s/></text:span><text:span text:style-name="T145">organizacijų sąjungas.</text:span></text:p>
      <text:p text:style-name="P146"><text:span text:style-name="T147">2</text:span><text:span text:style-name="T148">. Visuomeninių organizacijų sąjungą gali steigti dvi ar daugiau visuomeninių organizacijų.</text:span></text:p>
      <text:p text:style-name="P149"><text:span text:style-name="T150">3</text:span><text:span text:style-name="T151">. Visuomeninių organizacijų sąjungos steigiamos ir veikia šio įstatymo nustatyta tvarka.</text:span></text:p>
      <text:p text:style-name="P152"><text:span text:style-name="T153">4</text:span><text:span text:style-name="T154">. Visuomeninės organizacijos, norėdamo</text:span><text:span text:style-name="T155">s įsteigti visuomeninių organizacijų sąjungą, turi savo įstatuose nustatyta tvarka priimti sprendimą vienytis į sąjungą ir įgalioti organizacijos valdymo organą ar savo narį (narius) dalyvauti visuomeninių organizacijų sąjungos steigiamajame suvažiavime, k</text:span><text:span text:style-name="T156">onferencijoje ar susirinkime.<text:s/></text:span></text:p>
      <text:p text:style-name="P157"/>
      <text:p text:style-name="P158"><text:span text:style-name="T159">7</text:span><text:span text:style-name="T160"><text:s/>straipsnis.<text:s/></text:span><text:span text:style-name="T161">Visuomeninės organizacijos pavadinimas ir simbolika</text:span></text:p>
      <text:p text:style-name="P162"><text:span text:style-name="T163">Naujai steigiamų visuomeninių organizacijų, jų sąjungų pavadinimas ir simbolika turi skirtis nuo Lietuvos Respublikoje jau įregistruotų politinių part</text:span><text:span text:style-name="T164">ijų ir politinių organizacijų, kitų visuomeninių organizacijų, jų sąjungų pavadinimų ir simbolikos.</text:span></text:p>
      <text:p text:style-name="P165"/>
      <text:p text:style-name="P166"><text:span text:style-name="T167">8</text:span><text:span text:style-name="T168"><text:s/>straipsnis.<text:s/></text:span><text:span text:style-name="T169">Visuomeninių organizacijų nariai</text:span></text:p>
      <text:p text:style-name="P170"><text:span text:style-name="T171">1</text:span><text:span text:style-name="T172">.Visuomeninės organizacijos nariais gali būti Lietuvos Respublikos piliečiai ir (ar) užsieniečiai</text:span><text:span text:style-name="T173">, nuolat gyvenantys Lietuvos Respublikoje, kuriems yra sukakę 18 metų.</text:span></text:p>
      <text:p text:style-name="P174"><text:span text:style-name="T175">2</text:span><text:span text:style-name="T176">. Visuomeninių organizacijų, kurios savo veikla tenkina vaikų ir jaunimo poreikius, nariais gali būti ir jaunesni kaip 18 metų asmenys.</text:span></text:p>
      <text:p text:style-name="P177"><text:span text:style-name="T178">3</text:span><text:span text:style-name="T179">. Visuomeninių organizacijų nariai turi</text:span><text:span text:style-name="T180"><text:s/>lygias teises, nesvarbu, kokio dydžio jie moka įstatuose nustatytą stojamąjį ir nario mokestį ar teikia paramą.</text:span></text:p>
      <text:p text:style-name="P181"><text:span text:style-name="T182">4</text:span><text:span text:style-name="T183">. Visuomeninės organizacijos nariai gali bet kada išstoti iš visuomeninės organizacijos. Tokiu atveju nario mokesčiai ar kitaip organizaci</text:span><text:span text:style-name="T184">jai perduotos lėšos ir turtas negrąžinami.</text:span></text:p>
      <text:p text:style-name="P185"><text:span text:style-name="T186">5</text:span><text:span text:style-name="T187">. Visuomeninei organizacijai atstovauja jos įstatuose nurodytas ir įstatuose nustatyta tvarka išrinktas asmuo.</text:span></text:p>
      <text:p text:style-name="P188"><text:span text:style-name="T189">6</text:span><text:span text:style-name="T190">. Visuomeninės organizacijos įstatuose nurodytas jos valdymo organo paskirtas asmuo ar jos<text:s/></text:span><text:span text:style-name="T191">vadovas turi tvarkyti organizacijos narių sąrašą, kuris turi būti laisvai prieinamas kiekvienam organizacijos nariui.</text:span></text:p>
      <text:p text:style-name="P192"/>
      <text:p text:style-name="P193"><text:span text:style-name="T194">9</text:span><text:span text:style-name="T195"><text:s/>straipsnis.<text:s/></text:span><text:span text:style-name="T196">Visuomeninės organizacijos įstatai</text:span></text:p>
      <text:p text:style-name="P197"><text:span text:style-name="T198">1</text:span><text:span text:style-name="T199">. Visuomeninės organizacijos įstatuose turi būti numatyta:</text:span></text:p>
      <text:p text:style-name="P200"><text:span text:style-name="T201">1</text:span><text:span text:style-name="T202">) pavadinimas,<text:s/></text:span><text:span text:style-name="T203">simbolika ir buveinės adresas;</text:span></text:p>
      <text:p text:style-name="P204"><text:span text:style-name="T205">2</text:span><text:span text:style-name="T206">) veiklos teisiniai pagrindai, tikslai, uždaviniai, veiklos teritorija;</text:span></text:p>
      <text:p text:style-name="P207"><text:span text:style-name="T208">3</text:span><text:span text:style-name="T209">) priėmimo į visuomeninės organizacijos narius ir išstojimo, pašalinimo iš jos sąlygos bei tvarka;</text:span></text:p>
      <text:p text:style-name="P210"><text:span text:style-name="T211">4</text:span><text:span text:style-name="T212">) narių teisės ir pareigos;</text:span></text:p>
      <text:p text:style-name="P213"><text:span text:style-name="T214">5</text:span><text:span text:style-name="T215">) pada</text:span><text:span text:style-name="T216">linių steigimo, reorganizavimo bei veiklos nutraukimo tvarka, padalinių santykiai su visuomeninės organizacijos valdymo organais ir padalinių teisės;</text:span></text:p>
      <text:p text:style-name="P217"><text:span text:style-name="T218">6</text:span><text:span text:style-name="T219">) aukščiausiojo valdymo organo (suvažiavimo, konferencijos, susirinkimo) sušaukimo tvarka ir periodiš</text:span><text:span text:style-name="T220">kumas, jo kompetencija;</text:span></text:p>
      <text:p text:style-name="P221"><text:span text:style-name="T222">7</text:span><text:span text:style-name="T223">) kitų valdymo organų ir jų vadovų rinkimo tvarka, jų kompetencija;</text:span></text:p>
      <text:p text:style-name="P224"><text:span text:style-name="T225">8</text:span><text:span text:style-name="T226">) valdymo organų ir jų vadovų atskaitomybės visuomeninės organizacijos aukščiausiajam valdymo organui ir jų veiklos kontrolės tvarka;</text:span></text:p>
      <text:p text:style-name="P227"><text:span text:style-name="T228">9</text:span><text:span text:style-name="T229">) lėšų ir pajam</text:span><text:span text:style-name="T230">ų šaltiniai, lėšų ir pajamų naudojimo kontrolės tvarka;</text:span></text:p>
      <text:p text:style-name="P231"><text:span text:style-name="T232">10</text:span><text:span text:style-name="T233">) įstatų pakeitimo ir papildymo tvarka;</text:span></text:p>
      <text:p text:style-name="P234"><text:span text:style-name="T235">11</text:span><text:span text:style-name="T236">) veiklos pasibaigimo ir turto sunaudojimo tvarka.</text:span></text:p>
      <text:p text:style-name="P237"><text:span text:style-name="T238">2</text:span><text:span text:style-name="T239">. Įstatuose gali būti numatytos ir kitos visuomeninės organizacijos veiklos nuostatos,<text:s/></text:span><text:span text:style-name="T240">jeigu jos neprieštarauja Lietuvos Respublikos Konstitucijai, šiam ar kitiems įstatymams.</text:span></text:p>
      <text:p text:style-name="P241"><text:span text:style-name="T242">3</text:span><text:span text:style-name="T243">. Jeigu priėmus naujus įstatymus visuomeninės organizacijos įstatai neatitinka šių įstatymų, visuomeninė organizacija privalo savo įstatus suderinti su priimtais<text:s/></text:span><text:span text:style-name="T244">įstatymais artimiausiame įgalioto valdymo organo susirinkime, konferencijoje, suvažiavime. Kol visuomeninės organizacijos įstatai nesuderinti su naujai priimtais įstatymais, visuomeninė organizacija vadovaujasi (yra taikomos) įstatymų, o ne įstatų normomis</text:span><text:span text:style-name="T245">.</text:span></text:p>
      <text:p text:style-name="P246"/>
      <text:p text:style-name="P247"><text:span text:style-name="T248">10</text:span><text:span text:style-name="T249"><text:s/>straipsnis.<text:s/></text:span><text:span text:style-name="T250">Visuomeninių organizacijų teisės</text:span></text:p>
      <text:p text:style-name="P251"><text:span text:style-name="T252">1</text:span><text:span text:style-name="T253">. Visuomeninių organizacijų įstatuose numatytiems tikslams ir uždaviniams įgyvendinti visuomeninės organizacijos įstatymų nustatyta tvarka turi teisę:</text:span></text:p>
      <text:p text:style-name="P254"><text:span text:style-name="T255">1</text:span><text:span text:style-name="T256">) nekliudomai raštu, žodžiu ar kitais<text:s/></text:span><text:span text:style-name="T257">būdais skleisti informaciją apie savo veiklą, propaguoti organizacijos tikslus ir uždavinius;</text:span></text:p>
      <text:p text:style-name="P258"><text:span text:style-name="T259">2</text:span><text:span text:style-name="T260">) steigti visuomenės informavimo priemones, užsiimti leidyba;</text:span></text:p>
      <text:p text:style-name="P261"><text:span text:style-name="T262">3</text:span><text:span text:style-name="T263">) organizuoti susirinkimus: mitingus, piketus, demonstracijas, procesijas, įvairias eityne</text:span><text:span text:style-name="T264">s, kitokius taikius beginklius susirinkimus ir masinius renginius;<text:s/></text:span></text:p>
      <text:p text:style-name="P265"><text:span text:style-name="T266">4</text:span><text:span text:style-name="T267">) pirkti ar kitaip įsigyti savo veiklai reikalingą turtą, jį naudoti, valdyti ir juo disponuoti;</text:span></text:p>
      <text:p text:style-name="P268"><text:span text:style-name="T269">5</text:span><text:span text:style-name="T270">) samdyti asmenis įstatuose numatytai veiklai;</text:span></text:p>
      <text:p text:style-name="P271"><text:span text:style-name="T272">6</text:span><text:span text:style-name="T273">) gauti lėšų ar kitokio turto</text:span><text:span text:style-name="T274"><text:s/>iš tarptautinių visuomeninių organizacijų, nevalstybinių organizacijų, fondų, taip pat asmenų;</text:span></text:p>
      <text:p text:style-name="P275"><text:span text:style-name="T276">7</text:span><text:span text:style-name="T277">) steigti (būti steigėju) įmones, registruojamas ir veikiančias pagal Lietuvos Respublikos įstatymus;</text:span></text:p>
      <text:p text:style-name="P278"><text:span text:style-name="T279">8</text:span><text:span text:style-name="T280">) steigti fondus.</text:span></text:p>
      <text:p text:style-name="P281"><text:span text:style-name="T282">2</text:span><text:span text:style-name="T283">. Visuomeninės organiza</text:span><text:span text:style-name="T284">cijos įstatymų nustatyta tvarka gali užsiimti ir kitokia jų įstatuose numatytiems tikslams ir uždaviniams įgyvendinti reikalinga veikla, išskyrus tą, kurią draudžia įstatymai.</text:span></text:p>
      <text:p text:style-name="P285"/>
      <text:p text:style-name="P286"><text:span text:style-name="T287">11</text:span><text:span text:style-name="T288"><text:s/>straipsnis.<text:s/></text:span><text:span text:style-name="T289">Visuomeninių organizacijų veiklos garantijos</text:span></text:p>
      <text:p text:style-name="P290"><text:span text:style-name="T291">Valstybės i</text:span><text:span text:style-name="T292">nstitucijoms ir pareigūnams, politinėms partijoms ir politinėms organizacijoms, kitoms organizacijoms ir asmenims draudžiama kištis į visuomeninių organizacijų veiklą ir į jų vidaus reikalus, jeigu jos nepažeidžia Lietuvos Respublikos Konstitucijos ar kitų</text:span><text:span text:style-name="T293"><text:s/>įstatymų. Ginčus tarp visuomeninės organizacijos narių, tarp visuomeninės organizacijos ir jos narių, tarp visuomeninių organizacijų ir kitų juridinių ar fizinių asmenų sprendžia teismas.</text:span></text:p>
      <text:p text:style-name="P294"/>
      <text:p text:style-name="P295"><text:span text:style-name="T296">12</text:span><text:span text:style-name="T297"><text:s/>straipsnis.<text:s/></text:span><text:span text:style-name="T298">Visuomeninių organizacijų veiklos apribojimai</text:span></text:p>
      <text:p text:style-name="P299"><text:span text:style-name="T300">Visuomeninėms organizacijoms neleidžiama:</text:span></text:p>
      <text:p text:style-name="P301"><text:span text:style-name="T302">1</text:span><text:span text:style-name="T303">) vykdyti valstybės, jos institucijų ar pareigūnų funkcijų;</text:span></text:p>
      <text:p text:style-name="P304"><text:span text:style-name="T305">2</text:span><text:span text:style-name="T306">) vykdyti profesinės sąjungos funkcijų;</text:span></text:p>
      <text:p text:style-name="P307"><text:span text:style-name="T308">3</text:span><text:span text:style-name="T309">) ginkluoti savo narių, organizuoti jiems karinių mokymų ir steigti karinių būrių, išskyrus įstaty</text:span><text:span text:style-name="T310">mų numatytais atvejais;</text:span></text:p>
      <text:p text:style-name="P311"><text:span text:style-name="T312">4</text:span><text:span text:style-name="T313">) gauti lėšų ar kito turto, kurį skiria kitų valstybių valdžios ir valdymo institucijos ar valstybinės organizacijos, išskyrus lėšas ar kitokį turtą mokslui, studijoms, kultūrai, švietimui, sportui, sveikatos priežiūrai,<text:s/></text:span><text:span text:style-name="T314">socialinei apsaugai ir darbui, aplinkos apsaugai remti ir kitus atvejus, kuriuos numato teisės aktai.</text:span></text:p>
      <text:p text:style-name="P315"/>
      <text:p text:style-name="P316"><text:span text:style-name="T317">13</text:span><text:span text:style-name="T318"><text:s/>straipsnis.<text:s/></text:span><text:span text:style-name="T319">Visuomeninių organizacijų tarptautiniai ryšiai</text:span></text:p>
      <text:p text:style-name="P320"><text:span text:style-name="T321">Visuomeninės organizacijos pagal savo įstatus gali įstoti į tarptautines visuomen</text:span><text:span text:style-name="T322">ines (nevalstybines) organizacijas, kurių tikslai ir veikla neprieštarauja Lietuvos Respublikos Konstitucijai, šiam ar kitiems įstatymams, palaikyti ryšius su kitų valstybių visuomeninėmis, taip pat tarptautinėmis organizacijomis, sudaryti su jomis susitar</text:span><text:span text:style-name="T323">imus, neprieštaraujančius Lietuvos Respublikos Konstitucijai, šiam ar kitiems įstatymams.</text:span></text:p>
      <text:p text:style-name="P324"/>
      <text:p text:style-name="P325"><text:span text:style-name="T326">14</text:span><text:span text:style-name="T327"><text:s/>straipsnis.<text:s/></text:span><text:span text:style-name="T328">Visuomeninių organizacijų nuosavybė</text:span></text:p>
      <text:p text:style-name="P329"><text:span text:style-name="T330">1</text:span><text:span text:style-name="T331">. Visuomeninėms organizacijoms nuosavybės teise gali priklausyti pastatai, įrenginiai, leidyklos,<text:s/></text:span><text:span text:style-name="T332">spaustuvės, transporto priemonės, socialiniai ir labdaros objektai, taip pat kitas turtas, reikalingas jų įstatuose numatytiems tikslams ir uždaviniams įgyvendinti, kuris gali būti įgytas už visuomeninei organizacijai priklausančias lėšas, taip pat dovanoj</text:span><text:span text:style-name="T333">imo, paveldėjimo ar kitokiu teisėtu būdu.</text:span></text:p>
      <text:p text:style-name="P334"><text:span text:style-name="T335">2</text:span><text:span text:style-name="T336">. Visuomeninių organizacijų lėšas sudaro:</text:span></text:p>
      <text:p text:style-name="P337"><text:span text:style-name="T338">1</text:span><text:span text:style-name="T339">) įstatuose numatyti narių mokesčiai;</text:span></text:p>
      <text:p text:style-name="P340"><text:span text:style-name="T341">2</text:span><text:span text:style-name="T342">) fizinių asmenų, labdaros organizacijų ir labdaros fondų dovanotos (paaukotos) lėšos;</text:span></text:p>
      <text:p text:style-name="P343"><text:span text:style-name="T344">3</text:span><text:span text:style-name="T345">) nevalstybinių organizacijų,</text:span><text:span text:style-name="T346"><text:s/>tarptautinių visuomeninių organizacijų dovanotos (paaukotos) lėšos;<text:s/></text:span></text:p>
      <text:p text:style-name="P347"><text:span text:style-name="T348">4</text:span><text:span text:style-name="T349">) kredito įstaigų palūkanos už saugomas visuomeninių organizacijų lėšas;</text:span></text:p>
      <text:p text:style-name="P350"><text:span text:style-name="T351">5</text:span><text:span text:style-name="T352">) skolinto kapitalo lėšos;</text:span></text:p>
      <text:p text:style-name="P353"><text:span text:style-name="T354">6</text:span><text:span text:style-name="T355">) kitos teisėtai gautos lėšos.</text:span></text:p>
      <text:p text:style-name="P356"><text:span text:style-name="T357">3</text:span><text:span text:style-name="T358">. Valstybės valdžios ir valdymo i</text:span><text:span text:style-name="T359">nstitucijos, savivaldybės gali skirti lėšų visuomeninėms organizacijoms tik konkrečioms kultūros, švietimo, sporto, sveikatos ir kitoms socialinėms ar kitokioms tikslinėms programoms įgyvendinti bei kitais įstatymų numatytais atvejais. Šios lėšos gali būti</text:span><text:span text:style-name="T360"><text:s/>naudojamos tik toms programoms bei kitiems tikslams, kuriems įgyvendinti buvo skirtos lėšos, ir tik pagal lėšas skyrusios valstybės institucijos patvirtintą sąmatą. Už lėšų panaudojimą turi būti atsiskaitoma jas skyrusios valstybės institucijos reikalavim</text:span><text:span text:style-name="T361">u, pateikiant jų panaudojimą patvirtinančius dokumentus.</text:span></text:p>
      <text:p text:style-name="P362"><text:span text:style-name="T363">4</text:span><text:span text:style-name="T364">. Visuomeninių organizacijų turtas ir lėšos turi būti naudojamos jų įstatuose numatytiems tikslams ir uždaviniams įgyvendinti ir jokia forma negali būti skirstomos tos visuomeninės organizacijos</text:span><text:span text:style-name="T365"><text:s/>nariams.</text:span></text:p>
      <text:p text:style-name="P366"><text:span text:style-name="T367">5</text:span><text:span text:style-name="T368">. Pasibaigus visuomeninės organizacijos veiklai, likęs turtas ir lėšos, patenkinus visų likviduojamos visuomeninės organizacijos kreditorių reikalavimus, atsiskaičius su asmenimis, dirbusiais pagal darbo sutartis, perduodami kitai ar kitoms<text:s/></text:span><text:span text:style-name="T369">visuomeninėms organizacijoms, kurių tikslai artimi likviduojamos organizacijos įstatuose deklaruotiems tikslams, o jei tokių organizacijų nėra, – kitoms visuomeninėms organizacijoms arba labdaros organizacijoms bei labdaros ir paramos fondams.</text:span></text:p>
      <text:p text:style-name="P370"/>
      <text:p text:style-name="P371"><text:span text:style-name="T372">15</text:span><text:span text:style-name="T373"><text:s/>st</text:span><text:span text:style-name="T374">raipsnis.<text:s/></text:span><text:span text:style-name="T375">Visuomeninių organizacijų atsakomybė</text:span></text:p>
      <text:p text:style-name="P376"><text:span text:style-name="T377">1</text:span><text:span text:style-name="T378">. Visuomeninė organizacija atsako už savo prievoles visu jai priklausančiu turtu.</text:span></text:p>
      <text:p text:style-name="P379"><text:span text:style-name="T380">2</text:span><text:span text:style-name="T381">. Visuomeninė organizacija neatsako už savo narių prievoles, o nariai neatsako už visuomeninės organizacijos<text:s/></text:span><text:span text:style-name="T382">prievoles.</text:span></text:p>
      <text:p text:style-name="P383"><text:span text:style-name="T384">3</text:span><text:span text:style-name="T385">. Visuomeninė organizacija, padariusi žalą fiziniams ar juridiniams asmenims, privalo ją atlyginti savo turtu įstatymų nustatyta tvarka.</text:span></text:p>
      <text:p text:style-name="P386"/>
      <text:p text:style-name="P387"><text:span text:style-name="T388">16</text:span><text:span text:style-name="T389"><text:s/>straipsnis.</text:span><text:span text:style-name="T390"><text:tab/></text:span><text:span text:style-name="T391">Visuomeninėse organizacijose dirbančių asmenų darbo teisinis reguliavimas</text:span></text:p>
      <text:p text:style-name="P392"><text:span text:style-name="T393">1</text:span><text:span text:style-name="T394">.<text:s/></text:span><text:span text:style-name="T395">Su visuomeninių organizacijų samdomais darbuotojais sudaroma darbo sutartis įstatymų nustatyta tvarka.</text:span></text:p>
      <text:p text:style-name="P396"><text:span text:style-name="T397">2</text:span><text:span text:style-name="T398">. Asmenys, dirbantys visuomeninėse organizacijose pagal darbo sutartį, turi teisę į socialinį draudimą bei kitas teises ir garantijas, kurios įstaty</text:span><text:span text:style-name="T399">mų nustatytos asmenims, dirbantiems valstybinėse įmonėse, įstaigose ir organizacijose.</text:span></text:p>
      <text:p text:style-name="P400"><text:span text:style-name="T401">3</text:span><text:span text:style-name="T402">. Šiems tikslams visuomeninės organizacijos į valstybinį socialinio draudimo fondą iš savo pajamų moka tokias pat įmokas kaip ir valstybinės įmonės, įstaigos ir org</text:span><text:span text:style-name="T403">anizacijos.</text:span></text:p>
      <text:p text:style-name="P404"/>
      <text:p text:style-name="P405"><text:span text:style-name="T406">TREČIASIS</text:span><text:span text:style-name="T407"><text:s/>SKIRSNIS</text:span></text:p>
      <text:p text:style-name="P408"><text:span text:style-name="T409">VISUOMENINIŲ ORGANIZACIJŲ ĮSTATŲ REGISTRAVIMAS</text:span></text:p>
      <text:p text:style-name="Normal"/>
      <text:p text:style-name="P410"><text:span text:style-name="T411">17</text:span><text:span text:style-name="T412"><text:s/>straipsnis.<text:s/></text:span><text:span text:style-name="T413">Visuomeninių organizacijų įstatų registravimo tvarka</text:span></text:p>
      <text:p text:style-name="P414"><text:span text:style-name="T415">1</text:span><text:span text:style-name="T416">. Visuomeninės organizacijos, kurios veikla apima daugiau kaip vienos apskrities<text:s/></text:span><text:span text:style-name="T417">teritoriją, ir tarptautinių visuomeninių organizacijų Lietuvos skyrių įstatus registruoja Lietuvos Respublikos teisingumo ministerija.</text:span></text:p>
      <text:p text:style-name="P418"><text:span text:style-name="T419">2</text:span><text:span text:style-name="T420">. Visuomeninės organizacijos, kurios veikla apima daugiau kaip vienos savivaldybės teritoriją ir kurios buveinė yra<text:s/></text:span><text:span text:style-name="T421">apskrities centre ar kitoje apskrities teritorijoje – miesto ar kaimo gyvenamojoje vietovėje, įstatus registruoja apskrities viršininkas.</text:span></text:p>
      <text:p text:style-name="P422"><text:span text:style-name="T423">3</text:span><text:span text:style-name="T424">. Visuomeninės organizacijos, kurios veikla apima vieno rajono ar miesto teritoriją, įstatus registruoja savivald</text:span><text:span text:style-name="T425">ybės vykdomoji institucija.</text:span></text:p>
      <text:p text:style-name="P426"><text:span text:style-name="T427">4</text:span><text:span text:style-name="T428">. Visuomeninė organizacija ne vėliau kaip per vieną mėnesį po įstatų priėmimo ir valdymo organų išrinkimo dienos paduoda atitinkamai valstybės institucijai pareiškimą įregistruoti įstatus. Pareiškimą pasirašo pagal įstatus<text:s/></text:span><text:span text:style-name="T429">visuomeninei organizacijai atstovaujantis asmuo, nurodydamas savo nuolatinę gyvenamąją vietą.</text:span></text:p>
      <text:p text:style-name="P430"><text:span text:style-name="T431">5</text:span><text:span text:style-name="T432">. Prie pareiškimo pridedami: steigiamojo suvažiavimo, konferencijos ar susirinkimo protokolas, visuomeninės organizacijos įstatai keturiais egzemplioriais, s</text:span><text:span text:style-name="T433">teigėjų sąrašas, kuriame turi būti nurodyta kiekvieno steigėjo vardas, pavardė, asmens kodas, gyvenamoji vieta, parašas, pažyma apie patalpų visuomeninei organizacijai suteikimą, simbolių pavyzdžiai arba jų eskizai.</text:span></text:p>
      <text:p text:style-name="P434"><text:span text:style-name="T435">6</text:span><text:span text:style-name="T436">. Pateikiant pareiškimą įregistruot</text:span><text:span text:style-name="T437">i visuomeninių organizacijų sąjungos įstatus, papildomai pateikiamos steigėjų registravimo pažymėjimų kopijos ir jų sprendimai vienytis į visuomeninių organizacijų sąjungą.</text:span></text:p>
      <text:p text:style-name="P438"><text:span text:style-name="T439">7</text:span><text:span text:style-name="T440">. Norint įregistruoti tarptautinės visuomeninės organizacijos Lietuvos skyriau</text:span><text:span text:style-name="T441">s (padalinio) įstatus, prie pareiškimo papildomai pateikiami: dokumentas, patvirtinantis tos organizacijos teisinę registraciją, šios organizacijos įstatai ir valdymo organų sprendimas steigti savo skyrių Lietuvoje.</text:span></text:p>
      <text:p text:style-name="P442"><text:span text:style-name="T443">8</text:span><text:span text:style-name="T444">. Įstatus registruojanti valstybės<text:s/></text:span><text:span text:style-name="T445">institucija išnagrinėja pareiškimą dėl įstatų įregistravimo per mėnesį nuo visų šiame straipsnyje nurodytų dokumentų gavimo dienos. Įstatus registruojanti valstybės institucija turi teisę tikrinti pateiktų registruoti dokumentų ir juose nurodytų duomenų ti</text:span><text:span text:style-name="T446">krumą.</text:span></text:p>
      <text:p text:style-name="P447"><text:span text:style-name="T448">9</text:span><text:span text:style-name="T449">. Pareiškimą įregistruoti įstatų pakeitimus ir papildymus pasirašo visuomeninės organizacijos įstatuose nustatyta tvarka išrinktas organizacijos vadovas. Prie pareiškimo pridedami: valdymo organo, pagal organizacijos įstatus turinčio teisę keis</text:span><text:span text:style-name="T450">ti įstatus, suvažiavimo, konferencijos, susirinkimo protokolas, visuomeninės organizacijos valdymo organo, pagal įstatus turinčio teisę sušaukti suvažiavimą, konferenciją, susirinkimą, sprendimas jį sušaukti, įstatų pakeitimai ir papildymai.</text:span></text:p>
      <text:p text:style-name="P451"><text:span text:style-name="T452">10</text:span><text:span text:style-name="T453">. Visuom</text:span><text:span text:style-name="T454">eninių organizacijų pavadinimo ir simbolikos, jų įstatų pakeitimai ir papildymai registruojami ta pačia tvarka ir tais pačiais terminais kaip ir įstatai. Įstatų ir simbolikos pakeitimai įsigalioja nuo jų įregistravimo dienos.</text:span></text:p>
      <text:p text:style-name="P455"><text:span text:style-name="T456">11</text:span><text:span text:style-name="T457">. Visuomeninių organizac</text:span><text:span text:style-name="T458">ijų įstatus registruojanti valstybės institucija tvarko šių organizacijų registrą. Registro tvarkymo tvarką nustato Lietuvos Respublikos Vyriausybė.</text:span></text:p>
      <text:p text:style-name="P459"/>
      <text:p text:style-name="P460"><text:span text:style-name="T461">18</text:span><text:span text:style-name="T462"><text:s/>straipsnis.<text:s/></text:span><text:span text:style-name="T463">Įstatų registravimo atidėjimas</text:span></text:p>
      <text:p text:style-name="P464"><text:span text:style-name="T465">1</text:span><text:span text:style-name="T466">. Visuomeninės organizacijos įstatų registravimas</text:span><text:span text:style-name="T467"><text:s/>atidedamas, jeigu:</text:span></text:p>
      <text:p text:style-name="P468"><text:span text:style-name="T469">1</text:span><text:span text:style-name="T470">) nesilaikyta visuomeninės organizacijos steigimo tvarkos, kuri yra nustatyta šio įstatymo 6, 7 ir 9 straipsniuose;</text:span></text:p>
      <text:p text:style-name="P471"><text:span text:style-name="T472">2</text:span><text:span text:style-name="T473">) pateiktuose registruoti įstatuose nenurodyti visi šio įstatymo 9 straipsnyje nustatyti duomenys.</text:span></text:p>
      <text:p text:style-name="P474"><text:span text:style-name="T475">2</text:span><text:span text:style-name="T476">. Atid</text:span><text:span text:style-name="T477">ėjusi įstatų registravimą, įstatus registruojanti valstybės institucija grąžina įstatus ir kitus dokumentus organizacijos steigėjams, raštu nurodydama trūkumus. Šie trūkumai turi būti ištaisyti ne vėliau kaip per vieną mėnesį.</text:span></text:p>
      <text:p text:style-name="P478"><text:span text:style-name="T479">3</text:span><text:span text:style-name="T480">. Pateikus pataisytus įs</text:span><text:span text:style-name="T481">tatus ir kitus dokumentus, jų nagrinėjimo terminas, nurodytas šio įstatymo 17 straipsnio 8 dalyje, skaičiuojamas iš naujo nuo pataisytų įstatų ir dokumentų pateikimo dienos.</text:span></text:p>
      <text:p text:style-name="P482"><text:span text:style-name="T483">4</text:span><text:span text:style-name="T484">. Jeigu registruojant įstatų pakeitimus ir papildymus paaiškėjo, kad visuomen</text:span><text:span text:style-name="T485">inės organizacijos viduje iškilo ginčų, įstatus registruojanti valstybės institucija atideda įstatų registravimą iki tol, kol organizacija juos išspręs.</text:span></text:p>
      <text:p text:style-name="P486"/>
      <text:p text:style-name="P487"><text:span text:style-name="T488">19</text:span><text:span text:style-name="T489"><text:s/>straipsnis.<text:s/></text:span><text:span text:style-name="T490">Atsisakymas registruoti įstatus</text:span></text:p>
      <text:p text:style-name="P491"><text:span text:style-name="T492">1</text:span><text:span text:style-name="T493">. Visuomeninės organizacijos įstatai neregis</text:span><text:span text:style-name="T494">truojami, jeigu:</text:span></text:p>
      <text:p text:style-name="P495"><text:span text:style-name="T496">1</text:span><text:span text:style-name="T497">) juose nurodyti organizacijos tikslai ir uždaviniai, veiklos būdai prieštarauja Lietuvos Respublikos Konstitucijai, šiam ar kitiems įstatymams, Vyriausybės nutarimams;</text:span></text:p>
      <text:p text:style-name="P498"><text:span text:style-name="T499">2</text:span><text:span text:style-name="T500">) yra anksčiau tuo pačiu pavadinimu įregistruoti visuomeninės<text:s/></text:span><text:span text:style-name="T501">organizacijos įstatai;</text:span></text:p>
      <text:p text:style-name="P502"><text:span text:style-name="T503">3</text:span><text:span text:style-name="T504">) nesilaikyta šio įstatymo 4 ir 17 straipsnių reikalavimų;</text:span></text:p>
      <text:p text:style-name="P505"><text:span text:style-name="T506">4</text:span><text:span text:style-name="T507">) pateiktų registruoti dokumentų duomenys neatitinka tikrovės.</text:span></text:p>
      <text:p text:style-name="P508"><text:span text:style-name="T509">2</text:span><text:span text:style-name="T510">. Atsisakius įregistruoti įstatus, pareiškėjams apie tai pranešama raštu ne vėliau kaip per 5<text:s/></text:span><text:span text:style-name="T511">dienas nuo sprendimo priėmimo ir nurodomi konkretūs atsisakymo motyvai.</text:span></text:p>
      <text:p text:style-name="P512"><text:span text:style-name="T513">3</text:span><text:span text:style-name="T514">. Atsisakymas registruoti visuomeninės organizacijos įstatus gali būti apskundžiamas teismui per vieną mėnesį nuo atsisakymo gavimo dienos.</text:span></text:p>
      <text:p text:style-name="P515"/>
      <text:p text:style-name="P516"><text:span text:style-name="T517">20</text:span><text:span text:style-name="T518"><text:s/>straipsnis.<text:s/></text:span><text:span text:style-name="T519">Visuomeninių orga</text:span><text:span text:style-name="T520">nizacijų statusas</text:span></text:p>
      <text:p text:style-name="P521"><text:span text:style-name="T522">1</text:span><text:span text:style-name="T523">. Visuomeninės organizacijos, jų padaliniai, įsteigti kaip juridiniai asmenys, jų sąjungos nuo įstatų įregistravimo dienos yra juridiniai asmenys.</text:span></text:p>
      <text:p text:style-name="P524"><text:span text:style-name="T525">2</text:span><text:span text:style-name="T526">. Visuomeninės organizacijos turi savo balansą, antspaudą su savo pavadinimu, ats</text:span><text:span text:style-name="T527">iskaitomąją bei valiutinę sąskaitas ir kitų sąskaitų Lietuvos Respublikoje įregistruotuose bankuose, taip pat sąskaitų užsienio valstybėse teisės aktų nustatyta tvarka.</text:span></text:p>
      <text:p text:style-name="P528"/>
      <text:p text:style-name="P529"><text:span text:style-name="T530">KETVIRTASIS</text:span><text:span text:style-name="T531"><text:s/>SKIRSNIS</text:span></text:p>
      <text:p text:style-name="P532"><text:span text:style-name="T533">VISUOMENINIŲ ORGANIZACIJŲ VEIKLOS KONTROLĖ</text:span></text:p>
      <text:p text:style-name="Normal"/>
      <text:p text:style-name="P534"><text:span text:style-name="T535">21</text:span><text:span text:style-name="T536"><text:s/>straip</text:span><text:span text:style-name="T537">snis.<text:s/></text:span><text:span text:style-name="T538">Visuomeninių organizacijų finansinės veiklos kontrolė</text:span></text:p>
      <text:p text:style-name="P539"><text:span text:style-name="T540">1</text:span><text:span text:style-name="T541">. Visuomeninių organizacijų finansinę veiklą kontroliuoja valstybinės mokesčių inspekcijos, kiek tai susiję su mokesčių mokėjimu.</text:span></text:p>
      <text:p text:style-name="P542"><text:span text:style-name="T543">2</text:span><text:span text:style-name="T544">. Jeigu visuomeninė organizacija gauna lėšų iš valstybės</text:span><text:span text:style-name="T545"><text:s/>biudžeto, savivaldybės biudžeto, taip pat valstybinių įmonių, įstaigų, organizacijų, Valstybės kontrolė turi teisę tikrinti, kaip tokios lėšos naudojamos.</text:span></text:p>
      <text:p text:style-name="P546"/>
      <text:p text:style-name="P547"><text:span text:style-name="T548">22</text:span><text:span text:style-name="T549"><text:s/>straipsnis.<text:s/></text:span><text:span text:style-name="T550">Įspėjimas dėl Lietuvos Respublikos Konstitucijos ar įstatymų pažeidimo</text:span></text:p>
      <text:p text:style-name="P551"><text:span text:style-name="T552">1</text:span><text:span text:style-name="T553">.<text:s/></text:span><text:span text:style-name="T554">Valstybės institucija, pagal kompetenciją savo reguliavimo srityje nustačiusi, kad visuomeninė organizacija ar jos padalinys pažeidė Lietuvos Respublikos Konstituciją, šį ar kitus įstatymus, raštu praneša apie tai visuomeninės organizacijos valdymo organui</text:span><text:span text:style-name="T555"><text:s/>ir nustato terminą nurodytiems pažeidimams pašalinti. Apie įspėjimą pranešama visuomeninės organizacijos įstatus įregistravusiai valstybės institucijai. Pašalinusi nurodytus pažeidimus, visuomeninė organizacija apie tai praneša ją įspėjusiai ir įstatus įr</text:span><text:span text:style-name="T556">egistravusiai valstybės institucijoms.</text:span></text:p>
      <text:p text:style-name="P557"><text:span text:style-name="T558">2</text:span><text:span text:style-name="T559">. Jeigu per nustatytą terminą pažeidimas nepašalinamas, valstybės institucijos, įspėjusios visuomeninę organizaciją teikimu visuomeninės organizacijos įstatus įregistravusi valstybės institucija turi kreiptis į t</text:span><text:span text:style-name="T560">eismą dėl visuomeninės organizacijos veiklos sustabdymo.</text:span></text:p>
      <text:p text:style-name="P561"><text:span text:style-name="T562">3</text:span><text:span text:style-name="T563">. Jeigu per metus nuo veiklos sustabdymo termino pasibaigimo dienos visuomeninė organizacija ar jos padalinys vėl pažeidžia Lietuvos Respublikos Konstituciją, šį ar kitus įstatymus, visuomeninės</text:span><text:span text:style-name="T564"><text:s/>organizacijos įstatus įregistravusi valstybės institucija turi teisę kreiptis į teismą dėl visuomeninės organizacijos veiklos nutraukimo.</text:span></text:p>
      <text:p text:style-name="P565"><text:span text:style-name="T566">4</text:span><text:span text:style-name="T567">. Valstybės institucija, įregistravusi visuomeninės organizacijos įstatus, spręsdama, ar organizacija gali tęsti</text:span><text:span text:style-name="T568"><text:s/>veiklą po jos sustabdymo teismo sprendimu termino pasibaigimo, turi teisę kreiptis į kitas valstybės institucijas ir gauti jų išvadas.</text:span></text:p>
      <text:p text:style-name="P569"/>
      <text:p text:style-name="P570"><text:span text:style-name="T571">23</text:span><text:span text:style-name="T572"><text:s/>straipsnis.</text:span><text:span text:style-name="T573"><text:tab/></text:span><text:span text:style-name="T574">Skundų dėl visuomeninės organizacijos įstatų įregistravimo, visuomeninės organizacijos reorganizav</text:span><text:span text:style-name="T575">imo ar veiklos nutraukimo organizacijos sprendimu teisminis nagrinėjimas</text:span></text:p>
      <text:p text:style-name="P576"><text:span text:style-name="T577">1</text:span><text:span text:style-name="T578">. Skundus dėl visuomeninės organizacijos neteisėto įstatų įregistravimo, visuomeninės organizacijos reorganizavimo ar veiklos nutraukimo organizacijos sprendimu nagrinėja<text:s/></text:span><text:span text:style-name="T579">teismas. Į teismą su skundu dėl visuomeninės organizacijos neteisėto įstatų įregistravimo, visuomeninės organizacijos valdymo organų sprendimo reorganizuoti ar nutraukti organizacijos veiklą pripažinimo negaliojančiu turi teisę kreiptis ne mažiau kaip vien</text:span><text:span text:style-name="T580">as trečdalis visuomeninės organizacijos narių. Tokie skundai teismui gali būti paduodami ne vėliau kaip per vieną mėnesį nuo skundžiamų sprendimų priėmimo.</text:span></text:p>
      <text:p text:style-name="P581"><text:span text:style-name="T582">2</text:span><text:span text:style-name="T583">. Valstybės institucija, įregistravusi visuomeninės organizacijos įstatus ir po to nustačiusi,<text:s/></text:span><text:span text:style-name="T584">kad įstatų registravimui buvo pateikti neatitinkantys tikrovės organizacijos steigimo duomenys, turi teisę kreiptis į teismą dėl visuomeninės organizacijos veiklos nutraukimo.</text:span></text:p>
      <text:p text:style-name="P585"/>
      <text:p text:style-name="P586"><text:span text:style-name="T587">PENKTASIS</text:span><text:span text:style-name="T588"><text:s/>SKIRSNIS</text:span></text:p>
      <text:p text:style-name="P589"><text:span text:style-name="T590">VISUOMENINIŲ ORGANIZACIJŲ VEIKLOS SUSTABDYMAS IR<text:s/></text:span><text:span text:style-name="T591">PASIBAIGIMAS</text:span></text:p>
      <text:p text:style-name="Normal"/>
      <text:p text:style-name="P592"><text:span text:style-name="T593">24</text:span><text:span text:style-name="T594"><text:s/>straipsnis.<text:s/></text:span><text:span text:style-name="T595">Visuomeninių organizacijų veiklos pasibaigimas</text:span></text:p>
      <text:p text:style-name="P596"><text:span text:style-name="T597">1</text:span><text:span text:style-name="T598">. Visuomeninės organizacijos veikla gali pasibaigti:</text:span></text:p>
      <text:p text:style-name="P599"><text:span text:style-name="T600">1</text:span><text:span text:style-name="T601">) visuomeninės organizacijos įstatuose nustatyta tvarka priėmus sprendimą reorganizuoti visuomeninę organizaciją, t</text:span><text:span text:style-name="T602">.y. padalyti į kelias naujas visuomenines organizacijas arba prisijungti prie kitos visuomeninės organizacijos;</text:span></text:p>
      <text:p text:style-name="P603"><text:span text:style-name="T604">2</text:span><text:span text:style-name="T605">) visuomeninės organizacijos įstatuose nustatyta tvarka priėmus sprendimą nutraukti veiklą;</text:span></text:p>
      <text:p text:style-name="P606"><text:span text:style-name="T607">3</text:span><text:span text:style-name="T608">) teismui priėmus sprendimą nutraukti visu</text:span><text:span text:style-name="T609">omeninės organizacijos veiklą.<text:s/></text:span></text:p>
      <text:p text:style-name="P610"><text:span text:style-name="T611">2</text:span><text:span text:style-name="T612">. Visuomeninių organizacijų reorganizavimo, taip pat visuomeninių organizacijų veiklos nutraukimo pagrindus ir tvarką nustato šis įstatymas ir visuomeninių organizacijų įstatai.</text:span></text:p>
      <text:p text:style-name="P613"/>
      <text:p text:style-name="P614"><text:span text:style-name="T615">25</text:span><text:span text:style-name="T616"><text:s/>straipsnis.<text:s/></text:span><text:span text:style-name="T617">Visuomeninės orga</text:span><text:span text:style-name="T618">nizacijos reorganizavimas</text:span></text:p>
      <text:p text:style-name="P619"><text:span text:style-name="T620">1</text:span><text:span text:style-name="T621">. Sprendimą dėl visuomeninės organizacijos reorganizavimo padalijant ją į kelias naujas organizacijas ar prisijungiant prie kitos visuomeninės organizacijos turi teisę priimti tik reorganizuojamos organizacijos aukščiausiasis</text:span><text:span text:style-name="T622"><text:s/>valdymo organas.</text:span></text:p>
      <text:p text:style-name="P623"><text:span text:style-name="T624">2</text:span><text:span text:style-name="T625">. Jeigu visuomeninė organizacija reorganizuojama padalijant ją į kelias naujas organizacijas, jos lėšos ir turtas paskirstomi naujoms organizacijoms reorganizuojamos visuomeninės organizacijos įstatuose nustatyta tvarka. Jeigu reorga</text:span><text:span text:style-name="T626">nizuojamos organizacijos įstatuose šis klausimas nereglamentuotas, lėšos ir turtas naujoms organizacijoms paskirstomi reorganizuojamos organizacijos aukščiausiojo valdymo organo sprendimu, kuris priimamas kartu su sprendimu dėl visuomeninės organizacijos r</text:span><text:span text:style-name="T627">eorganizavimo.</text:span></text:p>
      <text:p text:style-name="P628"><text:span text:style-name="T629">3</text:span><text:span text:style-name="T630">. Visuomeninės organizacijos aukščiausiasis valdymo organas, spręsdamas visuomeninės organizacijos reorganizavimo padalijimo būdu klausimą, kartu turi nuspręsti, koks bus visuomeninės organizacijos pavadinimas ir kokią simboliką naudos<text:s/></text:span><text:span text:style-name="T631">ši organizacija.</text:span></text:p>
      <text:p text:style-name="P632"><text:span text:style-name="T633">4</text:span><text:span text:style-name="T634">. Visuomeninei organizacijai pasidalijus į kelias naujas organizacijas, naujai įsteigtų visuomeninių organizacijų įstatai registruojami šio įstatymo nustatyta tvarka. Visuomeninės organizacijos laikomos įsteigtomis nuo jų įstatų įregi</text:span><text:span text:style-name="T635">stravimo dienos.</text:span></text:p>
      <text:p text:style-name="P636"><text:span text:style-name="T637">5</text:span><text:span text:style-name="T638">. Jeigu visuomeninė organizacija prisijungia prie kitos visuomeninės organizacijos, jos turtas ir lėšos atitenka organizacijai, prie kurios prisijungiama.</text:span></text:p>
      <text:p text:style-name="P639"><text:span text:style-name="T640">6</text:span><text:span text:style-name="T641">. Įstatuose numatyta tvarka priėmus sprendimą nutraukti visuomeninės organ</text:span><text:span text:style-name="T642">izacijos veiklą, jos turtas panaudojamas įstatuose nustatyta tvarka, jeigu įstatymų nenustatyta kitaip.</text:span></text:p>
      <text:p text:style-name="P643"/>
      <text:p text:style-name="P644"><text:span text:style-name="T645">26</text:span><text:span text:style-name="T646"><text:s/>straipsnis.</text:span><text:span text:style-name="T647"><text:tab/></text:span><text:span text:style-name="T648">Visuomeninės organizacijos padalinio atsiskyrimas nuo visuomeninės organizacijos ir jo veiklos nutraukimas</text:span></text:p>
      <text:p text:style-name="P649"><text:span text:style-name="T650">1</text:span><text:span text:style-name="T651">. Visuomeninės<text:s/></text:span><text:span text:style-name="T652">organizacijos padalinys, taip pat ir turintis juridinio asmens teises, turi teisę atsiskirti nuo visuomeninės organizacijos ir tapti nauja visuomenine organizacija, jeigu tai numatyta visuomeninės organizacijos įstatuose. Atsiskyrusiam visuomeninės organiz</text:span><text:span text:style-name="T653">acijos padaliniui atstovaujantis asmuo ne vėliau kaip per 5 dienas nuo sprendimo atsiskirti priėmimo privalo raštu pranešti apie šį sprendimą visuomeninės organizacijos, nuo kurios jis atsiskiria, valdymo organui, taip pat savivaldybės, kurios teritorijoje</text:span><text:span text:style-name="T654"><text:s/>yra šio padalinio buveinė, vykdomajai institucijai.</text:span></text:p>
      <text:p text:style-name="P655"><text:span text:style-name="T656">2</text:span><text:span text:style-name="T657">. Nuo sprendimo visuomeninės organizacijos įstatuose nustatyta tvarka atsiskirti priėmimo dienos visuomeninės organizacijos padalinys netenka savo ankstesnio pavadinimo ir simbolikos. Toks padalinys</text:span><text:span text:style-name="T658"><text:s/>šio įstatymo nustatyta tvarka registruojamas kaip nauja visuomeninė organizacija.</text:span></text:p>
      <text:p text:style-name="P659"><text:span text:style-name="T660">3</text:span><text:span text:style-name="T661">. Visuomeninė organizacija jos įstatuose nustatyta tvarka gali bet kada nutraukti savo padalinių, taip pat ir turinčių juridinio asmens teises, veiklą. Jeigu visuomenin</text:span><text:span text:style-name="T662">ės organizacijos įstatuose numatyta, tokių padalinių, taip pat ir turinčių juridinio asmens teises, turtas ir lėšos atitenka visuomeninei organizacijai. Jeigu visuomeninės organizacijos įstatuose nenumatyta, kaip panaudoti padalinio, kurio veikla nutraukia</text:span><text:span text:style-name="T663">ma, lėšas ir turtą, jų naudojimo klausimas sprendžiamas įstatymų nustatyta tvarka.</text:span></text:p>
      <text:p text:style-name="P664"/>
      <text:p text:style-name="P665"><text:span text:style-name="T666">27</text:span><text:span text:style-name="T667"><text:s/>straipsnis.</text:span><text:span text:style-name="T668"><text:tab/></text:span><text:span text:style-name="T669">Visuomeninės organizacijos veiklos sustabdymas ar nutraukimas teismo sprendimu</text:span></text:p>
      <text:p text:style-name="P670"><text:span text:style-name="T671">1</text:span><text:span text:style-name="T672">. Visuomeninės organizacijos veikla pagal ją įregistravusios<text:s/></text:span><text:span text:style-name="T673">valstybės institucijos pareiškimą gali būti sustabdyta ar nutraukta teismo sprendimu.</text:span></text:p>
      <text:p text:style-name="P674"><text:span text:style-name="T675">2</text:span><text:span text:style-name="T676">. Pareiškimas sustabdyti ar nutraukti visuomeninės organizacijos veiklą neapmokestinamas.</text:span></text:p>
      <text:p text:style-name="P677"/>
      <text:p text:style-name="P678"><text:span text:style-name="T679">28</text:span><text:span text:style-name="T680"><text:s/>straipsnis.<text:s/></text:span><text:span text:style-name="T681">Visuomeninės organizacijos veiklos sustabdymo pagrind</text:span><text:span text:style-name="T682">ai</text:span></text:p>
      <text:p text:style-name="P683"><text:span text:style-name="T684">1</text:span><text:span text:style-name="T685">. Teismas gali sustabdyti visuomeninės organizacijos veiklą, jeigu ji ar jos padalinys nustatytu laiku nepašalina valstybės institucijos pagal kompetenciją nurodytų Lietuvos Respublikos Konstitucijos, šio ar kitų įstatymų pažeidimų ar tęsia neteisė</text:span><text:span text:style-name="T686">tą veiklą po to, kai gavo įspėjimą dėl veiklos, kuri pažeidžia Lietuvos Respublikos Konstituciją, šį ar kitus įstatymus, nutraukimo.</text:span></text:p>
      <text:p text:style-name="P687"><text:span text:style-name="T688">2</text:span><text:span text:style-name="T689">. Visuomeninės organizacijos veikla gali būti sustabdyta ne ilgiau kaip šešiems mėnesiams.</text:span></text:p>
      <text:p text:style-name="P690"/>
      <text:p text:style-name="P691"><text:span text:style-name="T692">29</text:span><text:span text:style-name="T693"><text:s/>straipsnis.<text:s/></text:span><text:span text:style-name="T694">Veikl</text:span><text:span text:style-name="T695">os sustabdymo pasekmės</text:span></text:p>
      <text:p text:style-name="P696"><text:span text:style-name="T697">1</text:span><text:span text:style-name="T698">. Kai visuomeninės organizacijos veikla yra sustabdyta, per visą sustabdymo laikotarpį visuomeninei organizacijai ir jos padaliniams draudžiama naudotis visomis visuomenės informavimo priemonėmis, organizuoti susirinkimus, naudo</text:span><text:span text:style-name="T699">ti visuomeninės organizacijos ar jos padalinių sąskaitose esančias lėšas, naudoti bei valdyti turimą visuomeninės organizacijos ir jos padalinių turtą bei lėšas ir jais disponuoti.<text:s/></text:span></text:p>
      <text:p text:style-name="P700"><text:span text:style-name="T701">2</text:span><text:span text:style-name="T702">. Visuomeninės organizacijos, įeinančios į visuomeninių organizacijų<text:s/></text:span><text:span text:style-name="T703">sąjungą, veiklos sustabdymas šios sąjungos veiklai teisinių pasekmių nesukelia, jeigu sąjungoje yra ne mažiau kaip pusė visuomeninių organizacijų, kurių veikla nėra sustabdyta.</text:span></text:p>
      <text:p text:style-name="P704"><text:span text:style-name="T705">3</text:span><text:span text:style-name="T706">. Kai visuomeninių organizacijų sąjungos veikla yra sustabdyta, į ją įeina</text:span><text:span text:style-name="T707">nčios visuomeninės organizacijos veikia tik pagal savo įstatus.</text:span></text:p>
      <text:p text:style-name="P708"><text:span text:style-name="T709">4</text:span><text:span text:style-name="T710">. Pasibaigus teismo nustatytam visuomeninės organizacijos veiklos sustabdymo terminui, visuomeninė organizacija raštu praneša jos įstatus įregistravusiai valstybės institucijai apie tai,<text:s/></text:span><text:span text:style-name="T711">kad pašalino priežastis, dėl kurių jos veikla teismo sprendimu buvo sustabdyta. Visuomeninė organizacija, kurios veikla buvo sustabdyta, gali tęsti savo veiklą tik po to, kai valstybės institucija, kuri yra įregistravusi šios organizacijos įstatus, konstat</text:span><text:span text:style-name="T712">uoja, kad pašalintos priežastys, dėl kurių buvo sustabdyta visuomeninės organizacijos veikla, ir leidžia šiai visuomeninei organizacijai tęsti veiklą. Atsisakymas leisti tęsti visuomeninės organizacijos veiklą ne vėliau kaip per 10 dienų nuo jo priėmimo ga</text:span><text:span text:style-name="T713">li būti skundžiamas teismui.</text:span></text:p>
      <text:p text:style-name="P714"/>
      <text:p text:style-name="P715"><text:span text:style-name="T716">30</text:span><text:span text:style-name="T717"><text:s/>straipsnis.<text:s/></text:span><text:span text:style-name="T718">Visuomeninės organizacijos veiklos nutraukimas</text:span></text:p>
      <text:p text:style-name="P719"><text:span text:style-name="T720">1</text:span><text:span text:style-name="T721">. Teismas gali nutraukti visuomeninės organizacijos veiklą, jeigu:</text:span></text:p>
      <text:p text:style-name="P722"><text:span text:style-name="T723">1</text:span><text:span text:style-name="T724">) visuomeninė organizacija, kurios veikla sustabdyta teismo sprendimu, ar jos<text:s/></text:span><text:span text:style-name="T725">padalinys pažeidžia šio įstatymo 29 straipsnyje nurodytus reikalavimus;</text:span></text:p>
      <text:p text:style-name="P726"><text:span text:style-name="T727">2</text:span><text:span text:style-name="T728">) jeigu per metus nuo veiklos sustabdymo termino pasibaigimo visuomeninė organizacija ar jos padalinys vėl pažeidė Lietuvos Respublikos Konstituciją, šį ar kitus įstatymus;</text:span></text:p>
      <text:p text:style-name="P729"><text:span text:style-name="T730">3</text:span><text:span text:style-name="T731">)</text:span><text:span text:style-name="T732"><text:s/>jeigu įregistravus visuomeninės organizacijos įstatus paaiškėja, kad įstatų registravimui buvo pateikti neatitinkantys tikrovės organizacijos steigimo duomenys.</text:span></text:p>
      <text:p text:style-name="P733"><text:span text:style-name="T734">2</text:span><text:span text:style-name="T735">. Teismas, priėmęs sprendimą nutraukti visuomeninės organizacijos veiklą, skiria likvid</text:span><text:span text:style-name="T736">atorius ir nustato jų įgaliojimus.</text:span></text:p>
      <text:p text:style-name="P737"><text:span text:style-name="T738">3</text:span><text:span text:style-name="T739">. Visuomeninės organizacijos, kurios veikla nutraukta teismo sprendimu, turtas ir lėšos naudojami įstatymų nustatyta tvarka.“</text:span></text:p>
      <text:p text:style-name="Normal"/>
      <text:p text:style-name="P740"/>
      <text:p text:style-name="P741"><text:span text:style-name="T742">Skelbiu šį Lietuvos Respublikos Seimo priimtą įstatymą.</text:span></text:p>
      <text:p text:style-name="P743"/>
      <text:p text:style-name="P744">RESPUBLIKOS PREZIDENTAS<text:tab/>VALDAS ADAMKUS</text:p>
      <text:p text:style-name="P74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30T17:25:00Z</meta:creation-date>
    <dc:date>2015-09-30T17:25:00Z</dc:date>
    <meta:template xlink:href="Normal" xlink:type="simple"/>
    <meta:editing-cycles>2</meta:editing-cycles>
    <meta:editing-duration>PT0S</meta:editing-duration>
    <meta:document-statistic meta:page-count="9" meta:paragraph-count="222" meta:word-count="3598" meta:character-count="30686" meta:row-count="853" meta:non-whitespace-character-count="27310"/>
  </office:meta>
</office:document-meta>
</file>