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indent="0.4923in"/>
      <style:text-properties fo:color="#000000"/>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7in" style:page-number="1"/>
      <style:text-properties fo:text-transform="uppercase"/>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AIKŲ IŠLAIKYMO FONDO ĮSTATYMO ĮGYVENDINIMO</text:p>
      <text:p text:style-name="P16"/>
      <text:p text:style-name="P17">2007 m. rugpjūčio 8 d. Nr. 814</text:p>
      <text:p text:style-name="P18">Vilnius</text:p>
      <text:p text:style-name="P19"/>
      <text:p text:style-name="P20"><text:span text:style-name="T21">Vadovaudamasi Lietuvos Respublikos vaikų išlaikymo fondo įstatymo (Žin., 2006, Nr.<text:s/></text:span><text:a xlink:href="https://www.e-tar.lt/portal/lt/legalAct/TAR.991FE146EBE7" office:target-frame-name="_blank" xlink:show="new"><text:span text:style-name="T22">144-5464</text:span></text:a><text:span text:style-name="T23">) 17 straipsniu ir Lietuvos Respublikos Vyriausybės įstatymo (Žin., 1994, Nr. </text:span><text:a xlink:href="https://www.e-tar.lt/portal/lt/legalAct/TAR.96A68BFC9E82" office:target-frame-name="_blank" xlink:show="new"><text:span text:style-name="T24">43-772</text:span></text:a><text:span text:style-name="T25">; 1998, Nr.<text:s/></text:span><text:a xlink:href="https://www.e-tar.lt/portal/lt/legalAct/TAR.466AEC33D854" office:target-frame-name="_blank" xlink:show="new"><text:span text:style-name="T26">41-1131</text:span></text:a><text:span text:style-name="T27">; 2000, Nr.<text:s/></text:span><text:a xlink:href="https://www.e-tar.lt/portal/lt/legalAct/TAR.33CC70C03145" office:target-frame-name="_blank" xlink:show="new"><text:span text:style-name="T28">92-2843</text:span></text:a><text:span text:style-name="T29">; 2002, Nr.<text:s/></text:span><text:a xlink:href="https://www.e-tar.lt/portal/lt/legalAct/TAR.6D62E7BEC7F4" office:target-frame-name="_blank" xlink:show="new"><text:span text:style-name="T30">41-1527</text:span></text:a><text:span text:style-name="T31">; 2005, Nr.<text:s/></text:span><text:a xlink:href="https://www.e-tar.lt/portal/lt/legalAct/TAR.466574E84021" office:target-frame-name="_blank" xlink:show="new"><text:span text:style-name="T32">67-2405</text:span></text:a><text:span text:style-name="T33">) 22 straipsnio 9 punktu, Lietuvos Respublikos Vyriausybė</text:span><text:span text:style-name="T34"><text:s/></text:span><text:span text:style-name="T35">nutari</text:span><text:span text:style-name="T36">a:</text:span></text:p>
      <text:p text:style-name="P37"><text:span text:style-name="T38">1</text:span><text:span text:style-name="T39">. Įsteigti Vaikų išlaikymo fondą.</text:span></text:p>
      <text:p text:style-name="P40"><text:span text:style-name="T41">2</text:span><text:span text:style-name="T42">. Patvirtinti Vaikų išlaikymo fondo nuostatus (pridedama).</text:span></text:p>
      <text:p text:style-name="P43"><text:span text:style-name="T44">3</text:span><text:span text:style-name="T45">. Pakeisti Garantinio fondo administracijos prie Socialinės apsaugos ir darbo ministerijos pavadinimą į šį pavadinimą – „Garantinio ir vaikų išlaikymo fondų administracija prie Socialinės apsaugos ir darbo ministerijos“.</text:span></text:p>
      <text:p text:style-name="P46"><text:span text:style-name="T47">4</text:span><text:span text:style-name="T48">. Įgalioti Garantinio ir vaikų išlaikymo fondų administraciją prie Socialinės apsaugos ir darbo ministerijos (toliau vadinama – Garantinio ir vaikų išlaikymo fondų administracija) atlikti Vaikų išlaikymo fondo administratoriaus funkcijas.</text:span></text:p>
      <text:p text:style-name="P49"><text:span text:style-name="T50">5</text:span><text:span text:style-name="T51">. Įgalioti Socialinės apsaugos ir darbo ministeriją parengti ir patvirtinti:</text:span></text:p>
      <text:p text:style-name="P52"><text:span text:style-name="T53">5.1</text:span><text:span text:style-name="T54">. Kreipimosi į Garantinio ir vaikų išlaikymo fondų administraciją dėl Vaikų išlaikymo fondo išmokų tvarkos aprašą;</text:span></text:p>
      <text:p text:style-name="P55"><text:span text:style-name="T56">5.2</text:span><text:span text:style-name="T57">. Garantinio ir vaikų išlaikymo fondų administracijos sprendimo dėl Vaikų išlaikymo fondo išmokų mokėjimo priėmimo tvarkos aprašą;<text:s/></text:span></text:p>
      <text:p text:style-name="P58"><text:span text:style-name="T59">5.3</text:span><text:span text:style-name="T60">. Išmokų iš Vaikų išlaikymo fondo mokėjimo tvarkos aprašą;</text:span></text:p>
      <text:p text:style-name="P61"><text:span text:style-name="T62">5.4</text:span><text:span text:style-name="T63">. Išmokų iš Vaikų išlaikymo fondo mokėjimo sustabdymo ir nutraukimo tvarkos aprašą;</text:span></text:p>
      <text:p text:style-name="P64"><text:span text:style-name="T65">5.5</text:span><text:span text:style-name="T66">. Išmokėtų iš Vaikų išlaikymo fondo išmokų atgavimo iš skolininkų tvarkos aprašą;</text:span></text:p>
      <text:p text:style-name="P67"><text:span text:style-name="T68">5.6</text:span><text:span text:style-name="T69">. Pareiškėjų, vaikų, kuriems išmokėtos išmokos iš Vaikų išlaikymo fondo, ir skolininkų duomenų registravimo tvarkos aprašą.</text:span></text:p>
      <text:p text:style-name="P70"><text:span text:style-name="T71">6</text:span><text:span text:style-name="T72">. Įgalioti Teisingumo ministeriją parengti ir patvirtinti antstolio išieškotojui išduodamos pažymos, patvirtinančios, kad vaikas negauna viso arba dalies teismo sprendimu arba teismo patvirtinta vaiko (vaikų) išlaikymo sutartimi nustatyto išlaikymo, formą.</text:span></text:p>
      <text:p text:style-name="P73"><text:span text:style-name="T74">7</text:span><text:span text:style-name="T75">. Pavesti Socialinės apsaugos ir darbo ministerijai iki 2007 m. spalio 1 dienos:</text:span></text:p>
      <text:p text:style-name="P76"><text:span text:style-name="T77">7.1</text:span><text:span text:style-name="T78">. parengti ir patvirtinti Garantinio ir vaikų išlaikymo fondų administracijos nuostatus;</text:span></text:p>
      <text:p text:style-name="P79"><text:span text:style-name="T80">7.2</text:span><text:span text:style-name="T81">. Lietuvos Respublikos Vyriausybei pateikti Lietuvos Respublikos Vyriausybės nutarimo dėl Lietuvos Respublikos Vyriausybės 2001 m. birželio 7 d. nutarimo Nr. 685 „Dėl garantinio fondo steigimo“ pakeitimo projektą.</text:span></text:p>
      <text:p text:style-name="P82"><text:span text:style-name="T83">8</text:span><text:span text:style-name="T84">. Nustatyti, kad šio nutarimo 3 ir 4 punktai įsigalioja nuo 2007 m. spalio 1 d., o 1 ir 2 punktai – nuo 2008 m. sausio 1 dienos.</text:span></text:p>
      <text:p text:style-name="P85"/>
      <text:p text:style-name="P86"/>
      <text:p text:style-name="P87"><text:span text:style-name="T88">Ministras Pirmininkas</text:span><text:span text:style-name="T89"><text:tab/>Gediminas Kirkilas</text:span></text:p>
      <text:p text:style-name="P90"/>
      <text:p text:style-name="P91">Sveikatos apsaugos ministras,<text:s/></text:p>
      <text:p text:style-name="P92">pavaduojantis socialinės apsaugos<text:s/></text:p>
      <text:p text:style-name="P93"><text:span text:style-name="T94">ir darbo ministrą</text:span><text:span text:style-name="T95"><text:tab/>Rimvydas Turčinskas</text:span></text:p>
      <text:soft-page-break/>
      <text:p text:style-name="P96">Patvirtinta</text:p>
      <text:p text:style-name="P105">Lietuvos Respublikos Vyriausybės</text:p>
      <text:p text:style-name="P106">2007 m. rugpjūčio 8 d. nutarimu Nr. 814</text:p>
      <text:p text:style-name="P107"/>
      <text:p text:style-name="P108"><text:span text:style-name="T109">VAIKŲ IŠLAIKYMO FONDO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Vaikų išlaikymo fondas (toliau vadinamas – fondas) yra valstybės piniginės lėšos, iš kurių pagal Lietuvos Respublikos vaikų išlaikymo fondo įstatymą (Žin., 2006, Nr.<text:s/></text:span><text:a xlink:href="https://www.e-tar.lt/portal/lt/legalAct/TAR.991FE146EBE7" office:target-frame-name="_blank" xlink:show="new"><text:span text:style-name="T119">144-5464</text:span></text:a><text:span text:style-name="T120">) mokamos fondo išmokos vaikui.</text:span></text:p>
      <text:p text:style-name="P121"><text:span text:style-name="T122">2</text:span><text:span text:style-name="T123">. Fondo steigėja – Lietuvos Respublikos Vyriausybė. Fondas tvarkomas vadovaujantis Lietuvos Respublikos Konstitucija, Lietuvos Respublikos vaikų išlaikymo fondo įstatymu, Lietuvos Respublikos Vyriausybės nutarimais, socialinės apsaugos ir darbo ministro įsakymais, kitais teisės aktais ir šiais Nuostatais.<text:s/></text:span></text:p>
      <text:p text:style-name="P124"><text:span text:style-name="T125">3</text:span><text:span text:style-name="T126">. Fondą administruoja Garantinio fondo ir vaikų išlaikymo fondų administracija prie Socialinės apsaugos ir darbo ministerijos (toliau vadinama – fondo administratorius). Fondo administratorius yra viešasis juridinis asmuo, turintis atsiskaitomąsias sąskaitas banke, antspaudą su Lietuvos Respublikos herbu ir savo pavadinimu.</text:span></text:p>
      <text:p text:style-name="P127"/>
      <text:p text:style-name="P128"><text:span text:style-name="T129">II</text:span><text:span text:style-name="T130">.<text:s/></text:span><text:span text:style-name="T131">FONDO LĖŠŲ ŠALTINIAI IR NAUDOJIMAS</text:span></text:p>
      <text:p text:style-name="P132"/>
      <text:p text:style-name="P133"><text:span text:style-name="T134">4</text:span><text:span text:style-name="T135">. Fondo lėšas sudaro:</text:span></text:p>
      <text:p text:style-name="P136"><text:span text:style-name="T137">4.1</text:span><text:span text:style-name="T138">. pagal atskirą programą skiriamos Lietuvos Respublikos valstybės biudžeto lėšos;</text:span></text:p>
      <text:p text:style-name="P139"><text:span text:style-name="T140">4.2</text:span><text:span text:style-name="T141">. fondo administratoriaus ir antstolių iš skolininkų išieškotos ir į fondo administratoriaus nurodytą sąskaitą pervestos lėšos;</text:span></text:p>
      <text:p text:style-name="P142"><text:span text:style-name="T143">4.3</text:span><text:span text:style-name="T144">. parama ir dovanotos lėšos;</text:span></text:p>
      <text:p text:style-name="P145"><text:span text:style-name="T146">4.4</text:span><text:span text:style-name="T147">. palūkanos už kredito įstaigose laikomas fondo lėšas;<text:s/></text:span></text:p>
      <text:p text:style-name="P148"><text:span text:style-name="T149">4.5</text:span><text:span text:style-name="T150">. kitos teisėtai įsigytos lėšos.</text:span></text:p>
      <text:p text:style-name="P151"><text:span text:style-name="T152">5</text:span><text:span text:style-name="T153">. Šių Nuostatų 4 punkte išvardytos lėšos laikomos fondo administratoriaus specialiojoje banko sąskaitoje.</text:span></text:p>
      <text:p text:style-name="P154"><text:span text:style-name="T155">6</text:span><text:span text:style-name="T156">. Fondo lėšos naudojamos valstybės skiriamoms vaikui išlaikyti piniginėms lėšoms mokėti Lietuvos Respublikos vaikų išlaikymo fondo įstatyme nustatytais pagrindais ir tvarka. Fondo lėšos, sukauptos pagal šių Nuostatų 4.2–4.4 punktus, vaikui išlaikyti mokamos pirmumo tvarka.</text:span></text:p>
      <text:p text:style-name="P157"><text:span text:style-name="T158">7</text:span><text:span text:style-name="T159">. Metinis fondo piniginių lėšų poreikis išmokoms vaikams mokėti planuojamas pagal fondo administratoriaus Socialinės apsaugos ir darbo ministerijai pateikiamą išankstinę paraišką.</text:span></text:p>
      <text:p text:style-name="P160"><text:span text:style-name="T161">8</text:span><text:span text:style-name="T162">. Fondo lėšų įplaukų ir išmokų apskaitą tvarko fondo administratorius.<text:s/></text:span></text:p>
      <text:p text:style-name="P163"><text:span text:style-name="T164">9</text:span><text:span text:style-name="T165">. Fondo veiklos pusmečio ir metų ataskaitos pateikiamos Finansų ministerijai bei Socialinės apsaugos ir darbo ministerijai.</text:span></text:p>
      <text:p text:style-name="P166"><text:span text:style-name="T167">10</text:span><text:span text:style-name="T168">. Fondo lėšų naudojimo auditą atlieka Valstybės kontrolė.<text:s/></text:span></text:p>
      <text:p text:style-name="P169"/>
      <text:p text:style-name="P170"><text:span text:style-name="T171">III</text:span><text:span text:style-name="T172">.<text:s/></text:span><text:span text:style-name="T173">FONDO ADMINISTRATORIAUS FUNKCIJOS, TEISĖS IR PAREIGOS</text:span></text:p>
      <text:p text:style-name="P174"/>
      <text:p text:style-name="P175"><text:span text:style-name="T176">11</text:span><text:span text:style-name="T177">. Pagrindinės fondo administratoriaus funkcijos ir pareigos:</text:span></text:p>
      <text:p text:style-name="P178"><text:span text:style-name="T179">11.1</text:span><text:span text:style-name="T180">. kaupti lėšas, kurių <text:s/>reikia fondo išmokoms mokėti, ir išmokėti fondo išmokas;</text:span></text:p>
      <text:p text:style-name="P181"><text:span text:style-name="T182">11.2</text:span><text:span text:style-name="T183">. administruoti fondo lėšas ir užtikrinti jų naudojimo kontrolę;</text:span></text:p>
      <text:p text:style-name="P184"><text:span text:style-name="T185">11.3</text:span><text:span text:style-name="T186">. socialinės apsaugos ir darbo ministro nustatyta tvarka registruoti pareiškėjų, vaikų, kuriems išmokėtos fondo išmokos, ir skolininkų duomenis;</text:span></text:p>
      <text:p text:style-name="P187"><text:span text:style-name="T188">11.4</text:span><text:span text:style-name="T189">. atstovauti valstybei teisės aktų nustatyta tvarka išieškant fondo išmokėtas išmokas;</text:span></text:p>
      <text:p text:style-name="P190"><text:span text:style-name="T191">11.5</text:span><text:span text:style-name="T192">. tvarkyti fondo informacinę sistemą;</text:span></text:p>
      <text:p text:style-name="P193"><text:span text:style-name="T194">11.6</text:span><text:span text:style-name="T195">. teisės aktų nustatytais terminais informuoti pareiškėjus, skolininkus, savivaldybės ir valstybės institucijas ir įstaigas apie fondo administratoriaus priimtus sprendimus dėl išmokų iš fondo skyrimo, sustabdymo ar nutraukimo, konsultuoti ir informuoti visuomenę apie fondo veiklą;</text:span></text:p>
      <text:p text:style-name="P196"><text:span text:style-name="T197">11.7</text:span><text:span text:style-name="T198">. atlikti kitą teisės aktų nustatytą veiklą.</text:span></text:p>
      <text:p text:style-name="P199"><text:span text:style-name="T200">12</text:span><text:span text:style-name="T201">. Fondo administratorius, atlikdamas jam pavestas funkcijas, turi teisę:</text:span></text:p>
      <text:p text:style-name="P202"><text:span text:style-name="T203">12.1</text:span><text:span text:style-name="T204">. teisės aktų nustatyta tvarka reikalauti iš įmonių, institucijų, įstaigų ir organizacijų nemokamai pateikti informaciją, kurios reikia fondo administratoriaus funkcijoms atlikti;</text:span></text:p>
      <text:p text:style-name="P205"><text:span text:style-name="T206">12.2</text:span><text:span text:style-name="T207">. teisės aktų nustatyta tvarka išieškoti iš pareiškėjų, kurių prašymu buvo mokamos fondo išmokos, nepagrįstai išmokėtas sumas, jeigu pareiškėjai pateikė klaidingą informaciją arba nepranešė fondo administratoriui apie aplinkybių, nurodytų Lietuvos Respublikos vaikų išlaikymo fondo įstatymo 6 straipsnio 1 dalyje, atsiradimą;</text:span></text:p>
      <text:p text:style-name="P208"><text:span text:style-name="T209">12.3</text:span><text:span text:style-name="T210">. reikalauti pradėti ikiteisminį tyrimą dėl skolininko baudžiamosios atsakomybės už vengimą pagal priimtą teismo sprendimą arba teismo patvirtintą vaiko (vaikų) išlaikymo sutartį mokėti vaiko išlaikymo lėšas.</text:span></text:p>
      <text:p text:style-name="P2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01T06:53:00Z</meta:creation-date>
    <dc:date>2018-10-01T06:53:00Z</dc:date>
    <meta:template xlink:href="Normal.dotm" xlink:type="simple"/>
    <meta:editing-cycles>2</meta:editing-cycles>
    <meta:editing-duration>PT0S</meta:editing-duration>
    <meta:document-statistic meta:page-count="3" meta:paragraph-count="78" meta:word-count="943" meta:character-count="7306" meta:row-count="280" meta:non-whitespace-character-count="6441"/>
  </office:meta>
</office:document-meta>
</file>