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text-indent="0.4923in"/>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4 M. LIEPOS 16 D. ĮSAKYMO NR. 3D-429 „DĖL KAIMO PLĖTROS 2004–2006 METŲ PLANO PRIEMONĖS „ŽEMĖS ŪKIO PASKIRTIES ŽEMĖS APŽELDINIMAS MIŠKU“ ADMINISTRAVIMO TAISYKLIŲ“ PAKEITIMO</text:p>
      <text:p text:style-name="P9"/>
      <text:p text:style-name="P10">2006 m. rugsėjo 19 d. Nr. 3D-367</text:p>
      <text:p text:style-name="P11">Vilnius</text:p>
      <text:p text:style-name="P12"/>
      <text:p text:style-name="P13"/>
      <text:p text:style-name="P14"><text:span text:style-name="T15">Pakeičiu</text:span><text:s/>Kaimo plėtros 2004–2006 metų plano priemonės „Žemės ūkio paskirties žemės apželdinimas mišku“ administravimo taisykles, patvirtintas Lietuvos Respublikos žemės ūkio ministro 2004 m. liepos 16 d. įsakymu Nr. 3D-429 „Dėl Kaimo plėtros 2004–2006 metų plano priemonės „Žemės ūkio paskirties žemės apželdinimas mišku“ administravimo taisyklių“ (Žin., 2004, Nr.<text:s/><text:a xlink:href="https://www.e-tar.lt/portal/lt/legalAct/TAR.3BBAF73D77C8" office:target-frame-name="_blank" xlink:show="new"><text:span text:style-name="T16">115-4308</text:span></text:a>; 2005, Nr.<text:s/><text:a xlink:href="https://www.e-tar.lt/portal/lt/legalAct/TAR.B8A063B63997" office:target-frame-name="_blank" xlink:show="new"><text:span text:style-name="T17">42-1339</text:span></text:a>, Nr.<text:s/><text:a xlink:href="https://www.e-tar.lt/portal/lt/legalAct/TAR.6F716CEB8F34" office:target-frame-name="_blank" xlink:show="new"><text:span text:style-name="T18">116-4209</text:span></text:a>):</text:p>
      <text:p text:style-name="P19">1. Išdėstau 37 punktą taip:</text:p>
      <text:p text:style-name="P20">„37. Paramos gavėjas su Agentūra pasirašo sutartį PVM kompensacijai pagal miško įveisimo schemą ir įveisto miško priežiūros ir apsaugos išmokų schemą (trumpos apyvartos želdiniams PVM kompensuojamas tik pagal miško įveisimo schemą). Paramos gavėjai, kuriems jau buvo kompensuotas PVM pagal minėtąsias išmokų schemas, pasirašo PVM kompensavimo sutartį likusiai projekto vykdymo daliai pagal miško priežiūros ir apsaugos išmokų schemą. Paramos gavėjui su Agentūra pasirašius PVM kompensavimo sutartį, Agentūra PVM kompensacinę išmoką apskaičiuoja pagal išlaidų dokumentus, pateiktus prie kiekvieno mokėjimo prašymo, ir per 30 darbo dienų perveda pinigus į paramos gavėjo sąskaitą po to, kai bus nustatytos ir kompensuotos tinkamos kompensuoti išlaidos (be PVM) pagal kiekvieną pateiktą mokėjimo prašymą“.</text:p>
      <text:p text:style-name="P21">2. Išdėstau 41.1 punktą taip:</text:p>
      <text:p text:style-name="P22">„41.1. Gavusi visus reikiamus duomenis ir dokumentus bei juos įvertinusi, apskaičiuoja galutinę paramos sumą.</text:p>
      <text:p text:style-name="P23">Paraiškos ir miško želdinimo projekto duomenys gali būti tikslinami. Visus paraiškos ir miško želdinimo projekto duomenis pareiškėjas gali keisti per 30 darbo dienų nuo paraiškos priėmimo datos. Pareiškėjas Agentūrą dėl paraiškos ir miško želdinimo projekto duomenų keitimo turi informuoti raštu. Po 30 darbo dienų nuo paraiškos priėmimo datos pareiškėjas gali pakeisti želdinimo projekte numatytą rangovą, nekeisdamas želdinimo projekte numatytos rūšinės miško sudėties.“</text:p>
      <text:p text:style-name="P24">3. Išdėstau 43 punktą taip:</text:p>
      <text:p text:style-name="P25">„43. Įsipareigojimus, kylančius įgyvendinant priemonę, ir paramą gali perimti tik vienas asmuo kartu su visu pagal miško želdinimo projektą apželdintu plotu. Įsipareigojimų perėmėjas priskiriamas tai pačiai kaip ir pareiškėjas kategorijai.“</text:p>
      <text:p text:style-name="P26">4. Pripažįstu netekusiu galios 46 punktą.</text:p>
      <text:p text:style-name="P27">5. Pripažįstu netekusiu galios nurodytųjų taisyklių 3 priedo 11 punktą.</text:p>
      <text:p text:style-name="P28"/>
      <text:p text:style-name="P29"/>
      <text:p text:style-name="P30"/>
      <text:p text:style-name="P31">ŽEMĖS ŪKIO MINISTRĖ<text:tab/>KAZIMIRA DANUTĖ PRUNSKIENĖ</text:p>
      <text:p text:style-name="P32"/>
      <text:p text:style-name="P33">SUDERINTA</text:p>
      <text:p text:style-name="P34">Lietuvos Respublikos finansų ministerijos</text:p>
      <text:p text:style-name="P35">2006-09-12 raštu Nr. ((1.16-0203)-5K-0623229)-6K-0608996</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 Semenčiukienė</meta:initial-creator>
    <dc:creator>Adlib User</dc:creator>
    <meta:creation-date>2016-05-31T07:42:00Z</meta:creation-date>
    <dc:date>2016-05-31T07:42:00Z</dc:date>
    <meta:template xlink:href="Normal" xlink:type="simple"/>
    <meta:editing-cycles>2</meta:editing-cycles>
    <meta:editing-duration>PT0S</meta:editing-duration>
    <meta:document-statistic meta:page-count="1" meta:paragraph-count="24" meta:word-count="404" meta:character-count="2975" meta:row-count="89" meta:non-whitespace-character-count="2595"/>
  </office:meta>
</office:document-meta>
</file>