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TELŠIŲ MIESTO HERBO PATVIRTINIMO</text:p>
      <text:p text:style-name="P12"/>
      <text:p text:style-name="P13">1991 m. gruodžio 21 d. Nr. I-2145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i</text:span><text:span text:style-name="T19">a</text:span><text:span text:style-name="T20">:</text:span></text:p>
      <text:p text:style-name="P21"><text:span text:style-name="T22">Patvirtinti Lietuvos Respublikos Telšių miesto istorinį herbą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AS<text:tab/>VYTAUTAS LANDSBERGI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18:37:00Z</meta:creation-date>
    <dc:date>2015-10-11T18:37:00Z</dc:date>
    <meta:template xlink:href="Normal" xlink:type="simple"/>
    <meta:editing-cycles>2</meta:editing-cycles>
    <meta:editing-duration>PT0S</meta:editing-duration>
    <meta:document-statistic meta:page-count="1" meta:paragraph-count="11" meta:word-count="49" meta:character-count="379" meta:row-count="24" meta:non-whitespace-character-count="341"/>
  </office:meta>
</office:document-meta>
</file>