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INTEGRALIOS MUZIEJŲ INFORMACINĖS SISTEMOS LIMIS DIEGIMO NACIONALINIUOSE IR RESPUBLIKINIUOSE MUZIEJUOSE</text:p>
      <text:p text:style-name="P11"/>
      <text:p text:style-name="P12">2011 m. lapkričio 8 d. Nr. ĮV-675</text:p>
      <text:p text:style-name="P13">Vilnius</text:p>
      <text:p text:style-name="P14"/>
      <text:p text:style-name="P15"><text:span text:style-name="T16">Įgyve</text:span><text:span text:style-name="T17">ndindamas Lietuvos Respublikos Vyriausybės 2009 m. gegužės 20 d. nutarimo Nr. 493 „Dėl Lietuvos kultūros<text:s/></text:span><text:span text:style-name="T18">paveldo skaitmeninimo, skaitmeninio turinio saugojimo ir prieigos strategijos patvirtinimo“ (Žin., 2009, Nr.<text:s/></text:span><text:a xlink:href="https://www.e-tar.lt/portal/lt/legalAct/TAR.077D07A447E9" office:target-frame-name="_blank" xlink:show="new"><text:span text:style-name="T19">66-2624</text:span></text:a><text:span text:style-name="T20">, Nr.<text:s/></text:span><text:a xlink:href="https://www.e-tar.lt/portal/lt/legalAct/TAR.25C47D7CFB08" office:target-frame-name="_blank" xlink:show="new"><text:span text:style-name="T21">120-5141</text:span></text:a><text:span text:style-name="T22">) įgyvendinimo priemonių 2009–2013 metų plano 1.2.1 priemonę, vadovaudamasis Lietuvos Respublikos kultūros ministro 200</text:span><text:span text:style-name="T23">9 m. liepos 7 d. įsakymo Nr. ĮV-345 „Dėl pavedimo Lietuvos dailės muziejui vykdyti projektą „Lietuvos integralios muziejų informacinės sistemos LIMIS diegimas Lietuvos muziejuose“ ir lėšų skyrimo Lietuvos dailės muziejui 2009 metais investicinio projekto „</text:span><text:span text:style-name="T24">Lietuvos integralios muziejų informacinės sistemos LIMIS diegimas Lietuvos muziejuose“ parengimui“ 1 punktu ir Lietuvos dailės muziejaus direktoriaus 2010 m. vasario 26 d. įsakymu Nr. V.1-25 „Dėl Lietuvos integralios muziejų informacinės sistemos (LIMIS) n</text:span><text:span text:style-name="T25">uostatų patvirtinimo“ (toliau – LIMIS nuostatai) (Žin., 2010, Nr.<text:s/></text:span><text:a xlink:href="https://www.e-tar.lt/portal/lt/legalAct/TAR.245B539DC1F6" office:target-frame-name="_blank" xlink:show="new"><text:span text:style-name="T26">29-1371</text:span></text:a><text:span text:style-name="T27">) bei siekdamas užtikrinti Lietuvos integralios muziejų informacinės sistemos LIMIS (toliau – LIMIS) tin</text:span><text:span text:style-name="T28">kamą diegimą nacionaliniuose ir respublikiniuose muziejuose (toliau – muziejai):</text:span></text:p>
      <text:p text:style-name="P29"><text:span text:style-name="T30">1</text:span><text:span text:style-name="T31">. Į s a k a u muziejų direktoriams:</text:span></text:p>
      <text:p text:style-name="P32"><text:span text:style-name="T33">1.1</text:span><text:span text:style-name="T34">. paskirti už LIMIS diegimą atsakingus muziejaus darbuotojus, nustatyti perėjimo prie kompiuterinės rinkinių apskaitos muziejuje<text:s/></text:span><text:span text:style-name="T35">tvarką, pagal galimybes planuoti muziejaus biudžete lėšas, reikiamas LIMIS tinkamos greitaveikos interneto paslaugoms;</text:span></text:p>
      <text:p text:style-name="P36"><text:span text:style-name="T37">1.2</text:span><text:span text:style-name="T38">. pagal kompetenciją dalyvauti LIMIS klasifikatorių, tezaurų, personalijų ir raktažodžių žodynų kūrime;</text:span></text:p>
      <text:p text:style-name="P39"><text:span text:style-name="T40">1.3</text:span><text:span text:style-name="T41">. suderinti iki 201</text:span><text:span text:style-name="T42">2 m. vasario 1 d. su Lietuvos dailės muziejumi LIMIS programinės ir kompiuterinės įrangos bandomojo testavimo bei diegimo muziejuje darbų grafiką;</text:span></text:p>
      <text:p text:style-name="P43"><text:span text:style-name="T44">1.4</text:span><text:span text:style-name="T45">. sukaupti iki 2012 m. liepos 1 d. LIMIS bandomajam testavimui nustatytą duomenų kiekį ir sudaryti sąl</text:span><text:span text:style-name="T46">ygas Lietuvos dailės muziejui ar jo įgaliotiems asmenims atlikti LIMIS bandomąjį testavimą;</text:span></text:p>
      <text:p text:style-name="P47"><text:span text:style-name="T48">1.5</text:span><text:span text:style-name="T49">. sudaryti sąlygas muziejuje Lietuvos dailės muziejui ar jo įgaliotiems asmenims įdiegti LIMIS programinę ir kompiuterinę įrangą;</text:span></text:p>
      <text:p text:style-name="P50"><text:span text:style-name="T51">1.6</text:span><text:span text:style-name="T52">. užtikrinti duomenų</text:span><text:span text:style-name="T53"><text:s/>į LIMIS duomenų bazę teikimą, tvarkymą ir naudojimą, vadovaujantis LIMIS nuostatais;</text:span></text:p>
      <text:p text:style-name="P54"><text:span text:style-name="T55">1.7</text:span><text:span text:style-name="T56">. įdiegus LIMIS, pereiti prie kompiuterinės naujai įgyjamų eksponatų apskaitos;</text:span></text:p>
      <text:p text:style-name="P57"><text:span text:style-name="T58">1.8</text:span><text:span text:style-name="T59">. užtikrinti muziejaus darbuotojų dalyvavimą LIMIS mokymuose.</text:span></text:p>
      <text:p text:style-name="P60"><text:span text:style-name="T61">2</text:span><text:span text:style-name="T62">. P a v</text:span><text:span text:style-name="T63"><text:s/>e d u Lietuvos dailės muziejui:</text:span></text:p>
      <text:p text:style-name="P64"><text:span text:style-name="T65">2.1</text:span><text:span text:style-name="T66">. pateikti Kultūros ministerijai iki 2012 m. vasario 15 d. su muziejais suderintą bendradarbiavimo sutarties dėl LIMIS diegimo tipinį projektą ir LIMIS diegimo darbų grafiką, nurodant LIMIS bandomojo testavimo, program</text:span><text:span text:style-name="T67">inės ir kompiuterinės įrangos diegimo muziejuose pabaigos datas;</text:span></text:p>
      <text:p text:style-name="P68"><text:span text:style-name="T69">2.2</text:span><text:span text:style-name="T70">. užtikrinti saugų duomenų iš muziejų duomenų bazių perkėlimą į LIMIS;</text:span></text:p>
      <text:p text:style-name="P71"><text:span text:style-name="T72">2.3</text:span><text:span text:style-name="T73">. įdiegti LIMIS programinę ir kompiuterinę įrangą muziejuose pagal nustatytą LIMIS diegimo darbų grafiką,<text:s/></text:span><text:span text:style-name="T74">bet ne vėliau kaip iki 2012 metų gruodžio 31 d.;</text:span></text:p>
      <text:p text:style-name="P75"><text:span text:style-name="T76">2.4</text:span><text:span text:style-name="T77">. vykdyti LIMIS administravimą ir techninę priežiūrą teisės aktų nustatyta tvarka;</text:span></text:p>
      <text:p text:style-name="P78"><text:span text:style-name="T79">2.5</text:span><text:span text:style-name="T80">. teikti pasiūlymus Kultūros ministerijai dėl LIMIS plėtros.</text:span></text:p>
      <text:p text:style-name="P81"/>
      <text:p text:style-name="P82"><text:span text:style-name="T83">Kultūros ministras</text:span><text:span text:style-name="T84"><text:tab/>Arūnas Gelūnas</text:span></text:p>
      <text:p text:style-name="P85"><text:span text:style-name="T8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03T09:32:00Z</meta:creation-date>
    <dc:date>2015-10-03T09:32:00Z</dc:date>
    <meta:template xlink:href="Normal" xlink:type="simple"/>
    <meta:editing-cycles>2</meta:editing-cycles>
    <meta:editing-duration>PT0S</meta:editing-duration>
    <meta:document-statistic meta:page-count="2" meta:paragraph-count="28" meta:word-count="465" meta:character-count="3536" meta:row-count="99" meta:non-whitespace-character-count="3099"/>
  </office:meta>
</office:document-meta>
</file>