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416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widows="0" fo:orphans="0"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indent="0.4923in"/>
    </style:style>
    <style:style style:name="P99" style:parent-style-name="Normal" style:family="paragraph">
      <style:paragraph-properties fo:widows="0" fo:orphans="0" fo:break-before="page"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TableColumn108" style:family="table-column">
      <style:table-column-properties style:column-width="0.6694in" style:use-optimal-column-width="false"/>
    </style:style>
    <style:style style:name="TableColumn109" style:family="table-column">
      <style:table-column-properties style:column-width="0.7041in" style:use-optimal-column-width="false"/>
    </style:style>
    <style:style style:name="TableColumn110" style:family="table-column">
      <style:table-column-properties style:column-width="0.7041in" style:use-optimal-column-width="false"/>
    </style:style>
    <style:style style:name="TableColumn111" style:family="table-column">
      <style:table-column-properties style:column-width="0.8277in" style:use-optimal-column-width="false"/>
    </style:style>
    <style:style style:name="TableColumn112" style:family="table-column">
      <style:table-column-properties style:column-width="3.7868in" style:use-optimal-column-width="false"/>
    </style:style>
    <style:style style:name="Table107"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weight="bold" style:font-weight-asian="bold"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4 M. GEGUŽĖS 26 D. ĮSAKYMO NR. VA-106 „DĖL AKCIZŲ DEKLARACIJŲ FR0630, FR0630A FORMŲ, JŲ UŽPILDYMO IR PATEIKIMO TAISYKLIŲ PATVIRTINIMO“ PAKEITIMO</text:p>
      <text:p text:style-name="P11"/>
      <text:p text:style-name="P12">2006 m. spalio 5 d. Nr. VA-75</text:p>
      <text:p text:style-name="P13">Vilnius</text:p>
      <text:p text:style-name="P14"/>
      <text:p text:style-name="P15">Vadovaudamasis Lietuvos Respublikos akcizų įstatymu (Žin., 2001, Nr.<text:s/><text:a xlink:href="https://www.e-tar.lt/portal/lt/legalAct/TAR.B9E1D301256F" office:target-frame-name="_blank" xlink:show="new"><text:span text:style-name="T16">98-3482</text:span></text:a>; 2004, Nr.<text:s/><text:a xlink:href="https://www.e-tar.lt/portal/lt/legalAct/TAR.9AE1F0D1CA5B" office:target-frame-name="_blank" xlink:show="new"><text:span text:style-name="T17">26-802</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text:s/><text:a xlink:href="https://www.e-tar.lt/portal/lt/legalAct/TAR.AE1A61201FA2" office:target-frame-name="_blank" xlink:show="new"><text:span text:style-name="T19">82-2966</text:span></text:a>), 18.11 punktu:</text:p>
      <text:p text:style-name="P20">1.<text:s/><text:span text:style-name="T21">Pakeičiu</text:span><text:s/>Valstybinės mokesčių inspekcijos prie Lietuvos Respublikos finansų ministerijos viršininko 2004 m. gegužės 26 d. įsakymu Nr. VA-106 „Dėl akcizų deklaracijų FR0630, FR0630A formų, jų užpildymo ir pateikimo taisyklių patvirtinimo“ (Žin., 2004, Nr.<text:s/><text:a xlink:href="https://www.e-tar.lt/portal/lt/legalAct/TAR.61FD45F071B4" office:target-frame-name="_blank" xlink:show="new"><text:span text:style-name="T22">87-3201</text:span></text:a>) patvirtintus:</text:p>
      <text:p text:style-name="P23">1.1. Akcizais apmokestinamų prekių tarifinių grupių akcizų FR0630D formos priedą (toliau – FR0630D forma) ir jį išdėstau nauja redakcija (pridedama);</text:p>
      <text:p text:style-name="P24">1.2. Akcizų deklaracijų FR0630, FR0630A formų, jų priedų užpildymo ir pateikimo taisykles (toliau – Taisyklės):</text:p>
      <text:p text:style-name="P25">1.2.1. išdėstau Taisyklių 3 punkto sąvoką „Prekių tarifinė grupė“ taip:</text:p>
      <text:p text:style-name="P26">„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 (Žin., 2002, Nr.<text:s/><text:a xlink:href="https://www.e-tar.lt/portal/lt/legalAct/TAR.DCC92960BAE1" office:target-frame-name="_blank" xlink:show="new"><text:span text:style-name="T27">61-2489</text:span></text:a>; 2006, Nr.<text:s/><text:a xlink:href="https://www.e-tar.lt/portal/lt/legalAct/TAR.26F1792A9541" office:target-frame-name="_blank" xlink:show="new"><text:span text:style-name="T28">71-2661</text:span></text:a>);“,</text:p>
      <text:p text:style-name="P29">1.2.2. išdėstau Taisyklių 5.1 punktą taip:</text:p>
      <text:p text:style-name="P30">„5.1. FR0630D priedą, kuriame nurodomi sandėlio deklaruojamų Prekių kiekio ir akcizų duomenys, susumuoti pagal Prekių tarifines grupes;“,</text:p>
      <text:p text:style-name="P31">1.2.3. išdėstau Taisyklių 5.6 punkto antrąjį sakinį taip:</text:p>
      <text:p text:style-name="P32">„FR0630B priedas turi būti teikiamas tais atvejais, kai deklaruojami 420, 460, 464, 465, 475 arba 495 Prekių tarifinėms grupėms priklausančių energetinių produktų mišinių, turinčių biologinės kilmės žaliavų, Prekių kiekio ir akcizų duomenys.“,</text:p>
      <text:p text:style-name="P33">1.2.4. išdėstau Taisyklių 6.1 punktą taip:</text:p>
      <text:p text:style-name="P34">„6.1.<text:s/>FR0630D priedą, kuriame nurodomi registruoto prekybininko deklaruojamų iš kitos ES šalies gautų Prekių kiekio ir akcizų duomenys, susumuoti pagal Prekių tarifines grupes;“,</text:p>
      <text:p text:style-name="P35">1.2.5. išdėstau Taisyklių 6.3 punkto antrą sakinį taip:</text:p>
      <text:p text:style-name="P36">„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p>
      <text:p text:style-name="P37">1.2.6. išdėstau Taisyklių 7.1 punktą taip:</text:p>
      <text:p text:style-name="P38">„7.1. FR0630D priedą, kuriame nurodomi neregistruoto prekybininko deklaruojamų iš kitos ES šalies gautų Prekių kiekio ir akcizų duomenys, susumuoti pagal Prekių tarifines grupes;“,</text:p>
      <text:p text:style-name="P39">1.2.7. išdėstau Taisyklių 7.3 punkto antrą sakinį taip:</text:p>
      <text:p text:style-name="P40">„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p>
      <text:p text:style-name="P41">1.2.8. išdėstau Taisyklių 8.1 punktą taip:</text:p>
      <text:p text:style-name="P42">„8.1.<text:s/>FR0630D priedą, kuriame nurodomi Asmens deklaruojamų iš kitos ES šalies gautų Prekių kiekio ir akcizų duomenys, susumuoti pagal Prekių tarifines grupes;“,</text:p>
      <text:p text:style-name="P43">1.2.9. išdėstau Taisyklių 8.3 punkto antrą sakinį taip:</text:p>
      <text:p text:style-name="P44">„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p>
      <text:p text:style-name="P45">1.2.10. išdėstau Taisyklių 9.1 punktą taip:</text:p>
      <text:p text:style-name="P46">„9.1.<text:s/>FR0630D priedą, kuriame nurodomi Kito asmens deklaruojamų iš kitos ES šalies gautų Prekių kiekio ir akcizų duomenys, susumuoti pagal Prekių tarifines grupes;“,</text:p>
      <text:p text:style-name="P47">1.2.11. išdėstau Taisyklių 9.3 punkto antrą sakinį taip:</text:p>
      <text:p text:style-name="P48">„FR0630B priedas turi būti teikiamas tais atvejais, kai deklaruojami 420, 460, 464, 465, 475 arba 495 Prekių tarifinėms grupėms priklausančių iš kitos šalies gautų energetinių produktų mišinių, turinčių biologinės kilmės žaliavų, Prekių kiekio ir akcizų duomenys.“,</text:p>
      <text:p text:style-name="P49">1.2.12. išdėstau Taisyklių 10 punktą taip:</text:p>
      <text:p text:style-name="P50">„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51">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 iš minėtų sistemų.“,</text:p>
      <text:p text:style-name="P52">1.2.13. išdėstau Taisyklių 13 punktą taip:</text:p>
      <text:p text:style-name="P53">„13.<text:s/>Neregistruoti prekybininkai ir šių taisyklių 8 bei 9 punktuose nurodyti asmenys FR0630A formos deklaraciją ir atitinkamus jos priedus užpildo ir patvirtina EDS arba atsispausdina iš VMI prie FM interneto tinklalapio, EDS ar spaustuvėje atspausdintus įsigyja AVMI, užpildo, pasirašo ir šiose taisyklėse nustatyta tvarka pateikia AVMI. Asmenims, FR0630A formos deklaracijas ir atitinkamus jos priedus užpildžiusiems ir patvirtinusiems EDS, pasirašytos akcizų deklaracijos bei jos priedų pristatyti AVMI nereikia.“,</text:p>
      <text:p text:style-name="P54">1.2.14. išdėstau Taisyklių 24 punktą taip:</text:p>
      <text:p text:style-name="P55">„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 pildomas pastarasis priedas). Deklaruojant AIS ir EDS šie duomenys užpildomi automatiškai po to, kai yra užpildomos visų kitų: FR0630S, FR0630K ir/ar FR0630R priedų formos.“,</text:p>
      <text:p text:style-name="P56">1.2.15. išdėstau Taisyklių 25 punktą taip:</text:p>
      <text:p text:style-name="P57">„25.<text:s/>FR0630D priedo stulpelyje D3 („Mokėtina į biudžetą arba grąžintina iš biudžeto (-) akcizų suma, Lt“) atitinkamų Prekių tarifinių grupių eilučių laukeliuose turi būti nurodomos deklaruojamų Prekių akcizų sumos iš FR0630S priedų 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text:s/><text:soft-page-break/>minėtų priedų formos. Priedo eilutėje D4 „Iš viso D3 laukelių suma“ nurodoma visų deklaruojamų Prekių tarifinių grupių akcizų suma, kuri gaunama sudedant D3 laukeliuose nurodytas akcizų sumas, šiose taisyklėse nustatyta tvarka suapvalintas iki lito.“,</text:p>
      <text:p text:style-name="P58">1.2.16. išdėstau Taisyklių 30.1 punkto pirmą sakinį taip:</text:p>
      <text:p text:style-name="P59">„30.1. kai priedų pozicijose akcizų suma skaičiuojama Prekių tarifinių grupių, kurių kodai yra 110, 120, 210, 215, 230, 235, 240, 250, 280, 290, 299, 320, 330, 340, 410, 415, 430, 435, 440, 450, 470, 480, 490 arba 510, tai to paties numerio pozicijos laukeliuose nurodytas Prekių kiekis padauginamas iš atitinkamos Prekių tarifinės grupės akcizų tarifo, nurodyto šių taisyklių 1 priede.“,</text:p>
      <text:p text:style-name="P60">1.2.17. išdėstau Taisyklių 30.2 punkto pirmą ir antrą sakinius taip:</text:p>
      <text:p text:style-name="P61">„30.2.<text:s/>kai priedo pozicijose akcizų suma skaičiuojama mineralinių energetinių produktų ir biologinės kilmės žaliavų mišiniams, priskirtiems vienai iš Prekių tarifinių grupių, kurių kodai yra 420, 460, 464, 465, 475 arba 495, apskaičiuotos akcizų sumos mažinamos biologinės kilmės žaliavų dalimi (proc.), kuri yra nurodyta FR0630S priedo 20b eilutėje.“ Atvejais, kai energetinių produktų mišinyje biologinės kilmės žaliavų dalis yra vienoda, FR0630B priedo galima nepildyti. Tokiu atveju energetinių produktų ir biologinės kilmės žaliavų mišinių akcizų sumos FR0630S priedo pozicijose apskaičiuojamos pagal tokią lygtį:“,</text:p>
      <text:p text:style-name="P62">1.2.18. papildau Taisyklių 30.3 punktą tokia paskutine pastraipa:</text:p>
      <text:p text:style-name="P63">„Atvejais, kai yra žinoma (išmatuota), koks kiekis mineralinio energetinio produkto yra energetiniame mišinyje, akcizų suma skaičiuojama pagal šiame punkte pateiktą lygtį. Atvejais, kai reikia apskaičiuoti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MI prie FM viršininko 2004 m. balandžio 29 d. įsakymu Nr. VA-75, (Žin., 2004, Nr.<text:s/><text:a xlink:href="https://www.e-tar.lt/portal/lt/legalAct/TAR.DFC56F54B2EF" office:target-frame-name="_blank" xlink:show="new"><text:span text:style-name="T64">75-2611</text:span></text:a>; 2006, Nr. 36-1307) pateiktas lygtis“,</text:p>
      <text:p text:style-name="P65">1.2.19. papildau Taisykles tokiais 30.5 ir 30.6 punktais:</text:p>
      <text:p text:style-name="P66">„30.5.<text:s/>jeigu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akcizų tarifo, kaip nurodyta šių taisyklių 1 priede;</text:p>
      <text:p text:style-name="P67">30.6. kai nėra žinoma deklaruojamų cigarečių mažmeninė kaina, taikoma tos rūšies populiariausių cigarečių kategorijos kaina, 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68">46-1536</text:span></text:a>).“,</text:p>
      <text:p text:style-name="P69">1.2.20. išdėstau Taisyklių 34 punkto pirmą pastraipą taip:</text:p>
      <text:p text:style-name="P70">„34.<text:s/>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p>
      <text:p text:style-name="P71">1.2.21. išdėstau Taisyklių 36 punkto pirmą pastraipą taip:</text:p>
      <text:p text:style-name="P72">„36.<text:s/>FR0630S priedo 43 pozicijos laukeliuose turi būti apskaičiuojama sandėlyje per mokestinį laikotarpį prarastų Prekių, kurioms taikomas AMLAR, kiekio suma, kuri gaunama susumuojant 44–49 ir 51 pozicijos laukeliuose nurodytus kiekius. Prekių kiekiai nurodomi taip:“,</text:p>
      <text:p text:style-name="P73">1.2.22. išdėstau Taisyklių 42 punkto lygtį taip:</text:p>
      <text:p text:style-name="P74">„95 = 21 + 22 + 27 + 33 + 34 + 35 – 37 – 44 – 45 – 46 – 47 – 48 – 49 – 51 – 52 – 74 – 81 – 97“,</text:p>
      <text:p text:style-name="P75">1.2.23. papildau Taisyklių 60 punktą tokia antra pastraipa:</text:p>
      <text:p text:style-name="P76">„Atvejais, kai viena dalis tai pačiai Prekių tarifinei grupei priskirtų prekių deklaruojama taikant visą akcizų tarifą, o kita dalis deklaruojama taikant akcizų lengvatą (sumažintą ar nulinį akcizų tarifą), tokių Prekių kiekio ir apskaičiuotų akcizų duomenys turi būti pateikiami atskirose FR0630R priedo eilutėse.“,<text:s/></text:p>
      <text:p text:style-name="P77">1.2.3. išdėstau Taisyklių 1 priedą nauja redakcija (pridedama).</text:p>
      <text:p text:style-name="P78">2.<text:s/><text:span text:style-name="T79">Įsaka</text:span>u:</text:p>
      <text:p text:style-name="P80">2.1. Valstybinės mokesčių inspekcijos prie Lietuvos Respublikos finansų ministerijos (toliau – VMI prie FM) Informacinių technologijų departamento Duomenų valdymo skyriui pagal nustatytą tvarką į Dokumentų formų registrą įtraukti šiuo įsakymu patvirtintos redakcijos FR0630D formą.</text:p>
      <text:p text:style-name="P81">2.2. VMI prie FM Informacinių technologijų departamento Informacinių sistemų projektų skyriui ir Programavimo skyriui pagal nustatytą kompetenciją užtikrinti, kad iki 2006 m. spalio 31 d. būtų patikslinta programinė įranga šiuo įsakymu patvirtintos redakcijos FR0630D formoje pateiktiniems duomenims priimti ir apdoroti.</text:p>
      <text:p text:style-name="P82">2.3. Apskričių valstybinių mokesčių inspekcijų viršininkams užtikrinti, kad deklaruojant akcizus būtų naudojama šiuo įsakymu patvirtintos redakcijos FR0630D forma.</text:p>
      <text:p text:style-name="P83">2.4. VMI prie FM viršininko pavaduotojams pagal savo kompetenciją kontroliuoti šio įsakymo vykdymą.</text:p>
      <text:p text:style-name="P84">3.<text:s/><text:span text:style-name="T85">Nustata</text:span>u, kad:</text:p>
      <text:p text:style-name="P86">3.1. Šiuo įsakymu patvirtintos redakcijos FR0630D forma turi būti naudojama deklaruojant nuo 2006 m. lapkričio 1 d. prasidedančių mokestinių laikotarpių akcizus ir teikiant iki 2006 m. spalio 31 d. pasibaigiančių mokestinių laikotarpių patikslinančias akcizų deklaracijas.</text:p>
      <text:p text:style-name="P87">3.2. Šis įsakymas įsigalioja nuo 2006 m. lapkričio 1 dienos.</text:p>
      <text:p text:style-name="P88"/>
      <text:p text:style-name="P89"/>
      <text:p text:style-name="P90"/>
      <text:p text:style-name="P91"><text:span text:style-name="T92">VIRŠININKAS</text:span><text:span text:style-name="T93"><text:tab/>MODESTAS KASELIAUSKAS</text:span></text:p>
      <text:p text:style-name="P94"/>
      <text:p text:style-name="P95"/>
      <text:p text:style-name="P96"><text:span text:style-name="T97"><draw:frame draw:style-name="a0" draw:name="Picture 2" text:anchor-type="as-char" svg:x="0in" svg:y="0in" svg:width="6.6875in" svg:height="9.20833in" style:rel-width="scale" style:rel-height="scale"><draw:image xlink:href="media/image1.emf" xlink:type="simple" xlink:show="embed" xlink:actuate="onLoad"/><svg:title/><svg:desc/></draw:frame></text:span></text:p>
      <text:p text:style-name="P98"/>
      <text:p text:style-name="P99"/>
      <text:soft-page-break/>
      <text:p text:style-name="P100">Akcizų deklaracijų FR0630, FR0630A formų,<text:s/></text:p>
      <text:p text:style-name="P101">jų priedų užpildymo ir pateikimo taisyklių<text:s/></text:p>
      <text:p text:style-name="P102">1<text:s/>priedas</text:p>
      <text:p text:style-name="P103"/>
      <text:p text:style-name="P104"><text:span text:style-name="T105">AKCIZŲ DEKLARACIJŲ FR0630, FR0630A FORMOSE IR JŲ PRIEDUOSE NAUDOJAMŲ PREKIŲ KIEKIO MATAVIMO VIENETŲ BEI AKCIZŲ TARIFŲ LENTELĖ</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Prekių tarifinės grupės kodas</text:p>
          </table:table-cell>
          <table:table-cell table:style-name="TableCell116">
            <text:p text:style-name="P117">Matavimo vieneto kodas</text:p>
          </table:table-cell>
          <table:table-cell table:style-name="TableCell118">
            <text:p text:style-name="P119">Matavimų vienetų rašymo tikslumas</text:p>
          </table:table-cell>
          <table:table-cell table:style-name="TableCell120">
            <text:p text:style-name="P121">Akcizų tarifas, Lt, išreikštas pagal matavimo vienetą</text:p>
          </table:table-cell>
          <table:table-cell table:style-name="TableCell122">
            <text:p text:style-name="P123">Akcizų tarifų taikymo paaiškinimai</text:p>
          </table:table-cell>
        </table:table-row>
        <table:table-row table:style-name="TableRow124">
          <table:table-cell table:style-name="TableCell125">
            <text:p text:style-name="P126">110</text:p>
          </table:table-cell>
          <table:table-cell table:style-name="TableCell127">
            <text:p text:style-name="P128">1% LTR</text:p>
          </table:table-cell>
          <table:table-cell table:style-name="TableCell129">
            <text:p text:style-name="P130">0,01</text:p>
          </table:table-cell>
          <table:table-cell table:style-name="TableCell131">
            <text:p text:style-name="P132">0,070</text:p>
          </table:table-cell>
          <table:table-cell table:style-name="TableCell133">
            <text:p text:style-name="P134">Akcizas skaičiuojamas už litrą alaus, kurio stiprumas yra 1% alkoholio</text:p>
          </table:table-cell>
        </table:table-row>
        <table:table-row table:style-name="TableRow135">
          <table:table-cell table:style-name="TableCell136">
            <text:p text:style-name="P137">120</text:p>
          </table:table-cell>
          <table:table-cell table:style-name="TableCell138">
            <text:p text:style-name="P139">1% LTR</text:p>
          </table:table-cell>
          <table:table-cell table:style-name="TableCell140">
            <text:p text:style-name="P141">0,01</text:p>
          </table:table-cell>
          <table:table-cell table:style-name="TableCell142">
            <text:p text:style-name="P143">0,035</text:p>
          </table:table-cell>
          <table:table-cell table:style-name="TableCell144">
            <text:p text:style-name="P145">Akcizas skaičiuojamas už litrą alaus, kurio stiprumas yra 1% alkoholio, ir taikomas tik tada, kai alus yra mažosios alaus daryklos pagamintas</text:p>
          </table:table-cell>
        </table:table-row>
        <table:table-row table:style-name="TableRow146">
          <table:table-cell table:style-name="TableCell147">
            <text:p text:style-name="P148">210</text:p>
          </table:table-cell>
          <table:table-cell table:style-name="TableCell149">
            <text:p text:style-name="P150">LTR</text:p>
          </table:table-cell>
          <table:table-cell table:style-name="TableCell151">
            <text:p text:style-name="P152">0,001</text:p>
          </table:table-cell>
          <table:table-cell table:style-name="TableCell153">
            <text:p text:style-name="P154">0,400</text:p>
          </table:table-cell>
          <table:table-cell table:style-name="TableCell155">
            <text:p text:style-name="P156"/>
          </table:table-cell>
        </table:table-row>
        <table:table-row table:style-name="TableRow157">
          <table:table-cell table:style-name="TableCell158">
            <text:p text:style-name="P159">215</text:p>
          </table:table-cell>
          <table:table-cell table:style-name="TableCell160">
            <text:p text:style-name="P161">LTR</text:p>
          </table:table-cell>
          <table:table-cell table:style-name="TableCell162">
            <text:p text:style-name="P163">0,001</text:p>
          </table:table-cell>
          <table:table-cell table:style-name="TableCell164">
            <text:p text:style-name="P165">0,400</text:p>
          </table:table-cell>
          <table:table-cell table:style-name="TableCell166">
            <text:p text:style-name="P167"/>
          </table:table-cell>
        </table:table-row>
        <table:table-row table:style-name="TableRow168">
          <table:table-cell table:style-name="TableCell169">
            <text:p text:style-name="P170">230</text:p>
          </table:table-cell>
          <table:table-cell table:style-name="TableCell171">
            <text:p text:style-name="P172">LTR</text:p>
          </table:table-cell>
          <table:table-cell table:style-name="TableCell173">
            <text:p text:style-name="P174">0,001</text:p>
          </table:table-cell>
          <table:table-cell table:style-name="TableCell175">
            <text:p text:style-name="P176">1,500</text:p>
          </table:table-cell>
          <table:table-cell table:style-name="TableCell177">
            <text:p text:style-name="P178"/>
          </table:table-cell>
        </table:table-row>
        <table:table-row table:style-name="TableRow179">
          <table:table-cell table:style-name="TableCell180">
            <text:p text:style-name="P181">235</text:p>
          </table:table-cell>
          <table:table-cell table:style-name="TableCell182">
            <text:p text:style-name="P183">LTR</text:p>
          </table:table-cell>
          <table:table-cell table:style-name="TableCell184">
            <text:p text:style-name="P185">0,001</text:p>
          </table:table-cell>
          <table:table-cell table:style-name="TableCell186">
            <text:p text:style-name="P187">1,500</text:p>
          </table:table-cell>
          <table:table-cell table:style-name="TableCell188">
            <text:p text:style-name="P189"/>
          </table:table-cell>
        </table:table-row>
        <table:table-row table:style-name="TableRow190">
          <table:table-cell table:style-name="TableCell191">
            <text:p text:style-name="P192">240</text:p>
          </table:table-cell>
          <table:table-cell table:style-name="TableCell193">
            <text:p text:style-name="P194">LTR</text:p>
          </table:table-cell>
          <table:table-cell table:style-name="TableCell195">
            <text:p text:style-name="P196">0,001</text:p>
          </table:table-cell>
          <table:table-cell table:style-name="TableCell197">
            <text:p text:style-name="P198">1,500</text:p>
          </table:table-cell>
          <table:table-cell table:style-name="TableCell199">
            <text:p text:style-name="P200"/>
          </table:table-cell>
        </table:table-row>
        <table:table-row table:style-name="TableRow201">
          <table:table-cell table:style-name="TableCell202">
            <text:p text:style-name="P203">250</text:p>
          </table:table-cell>
          <table:table-cell table:style-name="TableCell204">
            <text:p text:style-name="P205">LTR</text:p>
          </table:table-cell>
          <table:table-cell table:style-name="TableCell206">
            <text:p text:style-name="P207">0,001</text:p>
          </table:table-cell>
          <table:table-cell table:style-name="TableCell208">
            <text:p text:style-name="P209">2,300</text:p>
          </table:table-cell>
          <table:table-cell table:style-name="TableCell210">
            <text:p text:style-name="P211"/>
          </table:table-cell>
        </table:table-row>
        <table:table-row table:style-name="TableRow212">
          <table:table-cell table:style-name="TableCell213">
            <text:p text:style-name="P214">280</text:p>
          </table:table-cell>
          <table:table-cell table:style-name="TableCell215">
            <text:p text:style-name="P216">LPA</text:p>
          </table:table-cell>
          <table:table-cell table:style-name="TableCell217">
            <text:p text:style-name="P218">0,001</text:p>
          </table:table-cell>
          <table:table-cell table:style-name="TableCell219">
            <text:p text:style-name="P220">32,000</text:p>
          </table:table-cell>
          <table:table-cell table:style-name="TableCell221">
            <text:p text:style-name="P222">Etilo alkoholio akcizo tarifas taikomas spiritiniuose gėrimuose esančio gryno etilo alkoholio kiekiui, išreikštam LPA</text:p>
          </table:table-cell>
        </table:table-row>
        <table:table-row table:style-name="TableRow223">
          <table:table-cell table:style-name="TableCell224">
            <text:p text:style-name="P225">285</text:p>
          </table:table-cell>
          <table:table-cell table:style-name="TableCell226">
            <text:p text:style-name="P227">LPA</text:p>
          </table:table-cell>
          <table:table-cell table:style-name="TableCell228">
            <text:p text:style-name="P229">0,001</text:p>
          </table:table-cell>
          <table:table-cell table:style-name="TableCell230">
            <text:p text:style-name="P231">0</text:p>
          </table:table-cell>
          <table:table-cell table:style-name="TableCell232">
            <text:p text:style-name="P233">Taikomas nulinis akcizo tarifas, bet denatūruotą etilo alkoholį gabenant naudojamo laidavimo dydis apskaičiuojamas, o jį praradus ar panaudojus ne pagal akcizų lengvatos taikymo paskirtį, taikomas 32 Lt už litrą gryno etilo alkoholio (LPA) akcizo tarifas</text:p>
          </table:table-cell>
        </table:table-row>
        <table:table-row table:style-name="TableRow234">
          <table:table-cell table:style-name="TableCell235">
            <text:p text:style-name="P236">290</text:p>
          </table:table-cell>
          <table:table-cell table:style-name="TableCell237">
            <text:p text:style-name="P238">LPA</text:p>
          </table:table-cell>
          <table:table-cell table:style-name="TableCell239">
            <text:p text:style-name="P240">0,001</text:p>
          </table:table-cell>
          <table:table-cell table:style-name="TableCell241">
            <text:p text:style-name="P242">32,000</text:p>
          </table:table-cell>
          <table:table-cell table:style-name="TableCell243">
            <text:p text:style-name="P244">Taikomas 32 Lt už litrą gryno etilo alkoholio (LPA) akcizo tarifas</text:p>
          </table:table-cell>
        </table:table-row>
        <table:table-row table:style-name="TableRow245">
          <table:table-cell table:style-name="TableCell246">
            <text:p text:style-name="P247">295</text:p>
          </table:table-cell>
          <table:table-cell table:style-name="TableCell248">
            <text:p text:style-name="P249">LPA</text:p>
          </table:table-cell>
          <table:table-cell table:style-name="TableCell250">
            <text:p text:style-name="P251">0,001</text:p>
          </table:table-cell>
          <table:table-cell table:style-name="TableCell252">
            <text:p text:style-name="P253">0</text:p>
          </table:table-cell>
          <table:table-cell table:style-name="TableCell254">
            <text:p text:style-name="P255">Taikomas nulinis akcizo tarifas, bet iš dalies denatūruotą etilo alkoholį gabenant naudojamo laidavimo dydis apskaičiuojamas, o jį praradus ar panaudojus ne pagal akcizų lengvatos taikymo sąlygas, turi būti taikomas 32 Lt už litrą gryno etilo alkoholio (LPA) akcizo tarifas</text:p>
          </table:table-cell>
        </table:table-row>
        <table:table-row table:style-name="TableRow256">
          <table:table-cell table:style-name="TableCell257">
            <text:p text:style-name="P258">299</text:p>
          </table:table-cell>
          <table:table-cell table:style-name="TableCell259">
            <text:p text:style-name="P260">LPA</text:p>
          </table:table-cell>
          <table:table-cell table:style-name="TableCell261">
            <text:p text:style-name="P262">0,001</text:p>
          </table:table-cell>
          <table:table-cell table:style-name="TableCell263">
            <text:p text:style-name="P264">32,000</text:p>
          </table:table-cell>
          <table:table-cell table:style-name="TableCell265">
            <text:p text:style-name="P266">Taikomas 32 Lt už litrą gryno etilo alkoholio (LPA) akcizo tarifas</text:p>
          </table:table-cell>
        </table:table-row>
        <table:table-row table:style-name="TableRow267">
          <table:table-cell table:style-name="TableCell268">
            <text:p text:style-name="P269">310</text:p>
          </table:table-cell>
          <table:table-cell table:style-name="TableCell270">
            <text:p text:style-name="P271">MIL</text:p>
          </table:table-cell>
          <table:table-cell table:style-name="TableCell272">
            <text:p text:style-name="P273">0,001</text:p>
          </table:table-cell>
          <table:table-cell table:style-name="TableCell274">
            <text:p text:style-name="P275">47,5+15% mažmeninės kainos</text:p>
          </table:table-cell>
          <table:table-cell table:style-name="TableCell276">
            <text:p text:style-name="P277">Taikomas kombinuotas akcizų tarifas, susidedantis iš specifinio 47,5 Lt už MIL (1000 VNT) elemento ir vertybinio 15% nuo mažmeninės cigarečių kainos elemento, akcizų suma pagal formulę apskaičiuojama pildant FR0630C priedą</text:p>
          </table:table-cell>
        </table:table-row>
        <table:table-row table:style-name="TableRow278">
          <table:table-cell table:style-name="TableCell279">
            <text:p text:style-name="P280">320</text:p>
          </table:table-cell>
          <table:table-cell table:style-name="TableCell281">
            <text:p text:style-name="P282">KGM</text:p>
          </table:table-cell>
          <table:table-cell table:style-name="TableCell283">
            <text:p text:style-name="P284">0,001</text:p>
          </table:table-cell>
          <table:table-cell table:style-name="TableCell285">
            <text:p text:style-name="P286">38,000</text:p>
          </table:table-cell>
          <table:table-cell table:style-name="TableCell287">
            <text:p text:style-name="P288"/>
          </table:table-cell>
        </table:table-row>
        <table:table-row table:style-name="TableRow289">
          <table:table-cell table:style-name="TableCell290">
            <text:p text:style-name="P291">330</text:p>
          </table:table-cell>
          <table:table-cell table:style-name="TableCell292">
            <text:p text:style-name="P293">KGM</text:p>
          </table:table-cell>
          <table:table-cell table:style-name="TableCell294">
            <text:p text:style-name="P295">0,001</text:p>
          </table:table-cell>
          <table:table-cell table:style-name="TableCell296">
            <text:p text:style-name="P297">111,000</text:p>
          </table:table-cell>
          <table:table-cell table:style-name="TableCell298">
            <text:p text:style-name="P299"/>
          </table:table-cell>
        </table:table-row>
        <table:table-row table:style-name="TableRow300">
          <table:table-cell table:style-name="TableCell301">
            <text:p text:style-name="P302">340</text:p>
          </table:table-cell>
          <table:table-cell table:style-name="TableCell303">
            <text:p text:style-name="P304">KGM</text:p>
          </table:table-cell>
          <table:table-cell table:style-name="TableCell305">
            <text:p text:style-name="P306">0,001</text:p>
          </table:table-cell>
          <table:table-cell table:style-name="TableCell307">
            <text:p text:style-name="P308">111,000</text:p>
          </table:table-cell>
          <table:table-cell table:style-name="TableCell309">
            <text:p text:style-name="P310"/>
          </table:table-cell>
        </table:table-row>
        <table:table-row table:style-name="TableRow311">
          <table:table-cell table:style-name="TableCell312">
            <text:p text:style-name="P313">410</text:p>
          </table:table-cell>
          <table:table-cell table:style-name="TableCell314">
            <text:p text:style-name="P315">KGM</text:p>
          </table:table-cell>
          <table:table-cell table:style-name="TableCell316">
            <text:p text:style-name="P317">1</text:p>
          </table:table-cell>
          <table:table-cell table:style-name="TableCell318">
            <text:p text:style-name="P319">1,318</text:p>
          </table:table-cell>
          <table:table-cell table:style-name="TableCell320">
            <text:p text:style-name="P321"/>
          </table:table-cell>
        </table:table-row>
        <table:table-row table:style-name="TableRow322">
          <table:table-cell table:style-name="TableCell323">
            <text:p text:style-name="P324">415</text:p>
          </table:table-cell>
          <table:table-cell table:style-name="TableCell325">
            <text:p text:style-name="P326">KGM</text:p>
          </table:table-cell>
          <table:table-cell table:style-name="TableCell327">
            <text:p text:style-name="P328">1</text:p>
          </table:table-cell>
          <table:table-cell table:style-name="TableCell329">
            <text:p text:style-name="P330">1,934</text:p>
          </table:table-cell>
          <table:table-cell table:style-name="TableCell331">
            <text:p text:style-name="P332"/>
          </table:table-cell>
        </table:table-row>
        <table:table-row table:style-name="TableRow333">
          <table:table-cell table:style-name="TableCell334">
            <text:p text:style-name="P335">420</text:p>
          </table:table-cell>
          <table:table-cell table:style-name="TableCell336">
            <text:p text:style-name="P337">KGM</text:p>
          </table:table-cell>
          <table:table-cell table:style-name="TableCell338">
            <text:p text:style-name="P339">1</text:p>
          </table:table-cell>
          <table:table-cell table:style-name="TableCell340">
            <text:p text:style-name="P341">1,318</text:p>
          </table:table-cell>
          <table:table-cell table:style-name="TableCell342">
            <text:p text:style-name="P343">Taikomas 1,318 Lt už kilogramą mineralinės dalies variklių benzino akcizų tarifas (pagal formulę skaičiuojant FR0630B priede variklių benzino ir biologinės kilmės medžiagų mišinio akcizų suma sumažinama proporcingai biologinių priemaišų daliai, bet ne daugiau 7%)</text:p>
          </table:table-cell>
        </table:table-row>
        <table:table-row table:style-name="TableRow344">
          <table:table-cell table:style-name="TableCell345">
            <text:p text:style-name="P346">430</text:p>
          </table:table-cell>
          <table:table-cell table:style-name="TableCell347">
            <text:p text:style-name="P348">KGM</text:p>
          </table:table-cell>
          <table:table-cell table:style-name="TableCell349">
            <text:p text:style-name="P350">1</text:p>
          </table:table-cell>
          <table:table-cell table:style-name="TableCell351">
            <text:p text:style-name="P352">1,002</text:p>
          </table:table-cell>
          <table:table-cell table:style-name="TableCell353">
            <text:p text:style-name="P354"/>
          </table:table-cell>
        </table:table-row>
        <table:table-row table:style-name="TableRow355">
          <table:table-cell table:style-name="TableCell356">
            <text:p text:style-name="P357">435</text:p>
          </table:table-cell>
          <table:table-cell table:style-name="TableCell358">
            <text:p text:style-name="P359">KGM</text:p>
          </table:table-cell>
          <table:table-cell table:style-name="TableCell360">
            <text:p text:style-name="P361">1</text:p>
          </table:table-cell>
          <table:table-cell table:style-name="TableCell362">
            <text:p text:style-name="P363">0,086</text:p>
          </table:table-cell>
          <table:table-cell table:style-name="TableCell364">
            <text:p text:style-name="P365"/>
          </table:table-cell>
        </table:table-row>
        <table:table-row table:style-name="TableRow366">
          <table:table-cell table:style-name="TableCell367">
            <text:p text:style-name="P368">440</text:p>
          </table:table-cell>
          <table:table-cell table:style-name="TableCell369">
            <text:p text:style-name="P370">KGM</text:p>
          </table:table-cell>
          <table:table-cell table:style-name="TableCell371">
            <text:p text:style-name="P372">1</text:p>
          </table:table-cell>
          <table:table-cell table:style-name="TableCell373">
            <text:p text:style-name="P374">1,002</text:p>
          </table:table-cell>
          <table:table-cell table:style-name="TableCell375">
            <text:p text:style-name="P376"/>
          </table:table-cell>
        </table:table-row>
        <table:table-row table:style-name="TableRow377">
          <table:table-cell table:style-name="TableCell378">
            <text:p text:style-name="P379">445</text:p>
          </table:table-cell>
          <table:table-cell table:style-name="TableCell380">
            <text:p text:style-name="P381">KGM</text:p>
          </table:table-cell>
          <table:table-cell table:style-name="TableCell382">
            <text:p text:style-name="P383">1</text:p>
          </table:table-cell>
          <table:table-cell table:style-name="TableCell384">
            <text:p text:style-name="P385">0</text:p>
          </table:table-cell>
          <table:table-cell table:style-name="TableCell386">
            <text:p text:style-name="P387">Taikomas nulinis akcizo tarifas, bet gabenant šiuos degalus laidavimo dydis gali būti apskaičiuojamas, o šiuos degalus praradus arba panaudojus ne pagal akcizų lengvatos taikymo sąlygas, turi būti taikomas 1,002 Lt už kilogramą gazolių akcizo tarifas</text:p>
          </table:table-cell>
        </table:table-row>
        <text:soft-page-break/>
        <table:table-row table:style-name="TableRow388">
          <table:table-cell table:style-name="TableCell389">
            <text:p text:style-name="P390">450</text:p>
          </table:table-cell>
          <table:table-cell table:style-name="TableCell391">
            <text:p text:style-name="P392">KGM</text:p>
          </table:table-cell>
          <table:table-cell table:style-name="TableCell393">
            <text:p text:style-name="P394">1</text:p>
          </table:table-cell>
          <table:table-cell table:style-name="TableCell395">
            <text:p text:style-name="P396">0,086</text:p>
          </table:table-cell>
          <table:table-cell table:style-name="TableCell397">
            <text:p text:style-name="P398">Taikomas 0,086 Lt už kilogramą šildymui skirtų gazolių akcizo tarifas, bet gabenant šį gazolį laidavimo dydis gali būti apskaičiuojamas, o jį praradus arba panaudojus ne pagal paskirtį, turi būti taikomas 1,002 Lt už kilogramą gazolių akcizo tarifas</text:p>
          </table:table-cell>
        </table:table-row>
        <table:table-row table:style-name="TableRow399">
          <table:table-cell table:style-name="TableCell400">
            <text:p text:style-name="P401">460</text:p>
          </table:table-cell>
          <table:table-cell table:style-name="TableCell402">
            <text:p text:style-name="P403">KGM</text:p>
          </table:table-cell>
          <table:table-cell table:style-name="TableCell404">
            <text:p text:style-name="P405">1</text:p>
          </table:table-cell>
          <table:table-cell table:style-name="TableCell406">
            <text:p text:style-name="P407">1,002</text:p>
          </table:table-cell>
          <table:table-cell table:style-name="TableCell408">
            <text:p text:style-name="P409">Taikomas 1,002 Lt už kilogramą mineralinės dalies gazolių akcizo tarifas (pagal formulę skaičiuojant FR0630B priede šio gazolio ir biologinės kilmės medžiagų mišinio akcizų suma sumažinama proporcingai biologinių priemaišų daliai)</text:p>
          </table:table-cell>
        </table:table-row>
        <table:table-row table:style-name="TableRow410">
          <table:table-cell table:style-name="TableCell411">
            <text:p text:style-name="P412">464</text:p>
          </table:table-cell>
          <table:table-cell table:style-name="TableCell413">
            <text:p text:style-name="P414">KGM</text:p>
          </table:table-cell>
          <table:table-cell table:style-name="TableCell415">
            <text:p text:style-name="P416">1</text:p>
          </table:table-cell>
          <table:table-cell table:style-name="TableCell417">
            <text:p text:style-name="P418">0</text:p>
          </table:table-cell>
          <table:table-cell table:style-name="TableCell419">
            <text:p text:style-name="P420">Taikomas nulinis akcizo tarifas, bet gabenant šiuos degalus laidavimo dydis gali būti apskaičiuojamas, o juos praradus arba panaudojus ne pagal akcizų lengvatos taikymo sąlygas, turi būti taikomas 1,002 Lt už kilogramą degalų gazolių akcizo tarifas, kuris gali būti mažinamas proporcingai biologinių priemaišų daliai</text:p>
          </table:table-cell>
        </table:table-row>
        <table:table-row table:style-name="TableRow421">
          <table:table-cell table:style-name="TableCell422">
            <text:p text:style-name="P423">465</text:p>
          </table:table-cell>
          <table:table-cell table:style-name="TableCell424">
            <text:p text:style-name="P425">KGM</text:p>
          </table:table-cell>
          <table:table-cell table:style-name="TableCell426">
            <text:p text:style-name="P427">1</text:p>
          </table:table-cell>
          <table:table-cell table:style-name="TableCell428">
            <text:p text:style-name="P429">0,086</text:p>
          </table:table-cell>
          <table:table-cell table:style-name="TableCell430">
            <text:p text:style-name="P431">Taikomas 0,086 Lt už kilogramą mineralinės dalies šildymui skirtų gazolių akcizo tarifas (pagal formulę skaičiuojant FR0630B priede šio gazolio ir biologinės kilmės medžiagų mišinio akcizų suma sumažinama proporcingai biologinių priemaišų daliai), bet gabenant šį mišinį laidavimo dydis gali būti apskaičiuojamas, o jį praradus arba panaudojus ne pagal paskirtį, turi būti taikomas 1,002 Lt už kilogramą gazolių akcizo tarifas</text:p>
          </table:table-cell>
        </table:table-row>
        <table:table-row table:style-name="TableRow432">
          <table:table-cell table:style-name="TableCell433">
            <text:p text:style-name="P434">470</text:p>
          </table:table-cell>
          <table:table-cell table:style-name="TableCell435">
            <text:p text:style-name="P436">KGM</text:p>
          </table:table-cell>
          <table:table-cell table:style-name="TableCell437">
            <text:p text:style-name="P438">1</text:p>
          </table:table-cell>
          <table:table-cell table:style-name="TableCell439">
            <text:p text:style-name="P440">0,052</text:p>
          </table:table-cell>
          <table:table-cell table:style-name="TableCell441">
            <text:p text:style-name="P442"/>
          </table:table-cell>
        </table:table-row>
        <table:table-row table:style-name="TableRow443">
          <table:table-cell table:style-name="TableCell444">
            <text:p text:style-name="P445">475</text:p>
          </table:table-cell>
          <table:table-cell table:style-name="TableCell446">
            <text:p text:style-name="P447">KGM</text:p>
          </table:table-cell>
          <table:table-cell table:style-name="TableCell448">
            <text:p text:style-name="P449">1</text:p>
          </table:table-cell>
          <table:table-cell table:style-name="TableCell450">
            <text:p text:style-name="P451">0,052</text:p>
          </table:table-cell>
          <table:table-cell table:style-name="TableCell452">
            <text:p text:style-name="P453">Taikomas 0,052 Lt už kilogramą mineralinės dalies skystojo kuro (mazuto), atitinkančio Vyriausybės nustatytus rodiklius, akcizo tarifas (pagal formulę skaičiuojant FR0630B priede šio kuro mišinio akcizų, suma sumažinama proporcingai biologinių priemaišų daliai)</text:p>
          </table:table-cell>
        </table:table-row>
        <table:table-row table:style-name="TableRow454">
          <table:table-cell table:style-name="TableCell455">
            <text:p text:style-name="P456">480</text:p>
          </table:table-cell>
          <table:table-cell table:style-name="TableCell457">
            <text:p text:style-name="P458">KGM</text:p>
          </table:table-cell>
          <table:table-cell table:style-name="TableCell459">
            <text:p text:style-name="P460">1</text:p>
          </table:table-cell>
          <table:table-cell table:style-name="TableCell461">
            <text:p text:style-name="P462">1,002</text:p>
          </table:table-cell>
          <table:table-cell table:style-name="TableCell463">
            <text:p text:style-name="P464"/>
          </table:table-cell>
        </table:table-row>
        <table:table-row table:style-name="TableRow465">
          <table:table-cell table:style-name="TableCell466">
            <text:p text:style-name="P467">490</text:p>
          </table:table-cell>
          <table:table-cell table:style-name="TableCell468">
            <text:p text:style-name="P469">KGM</text:p>
          </table:table-cell>
          <table:table-cell table:style-name="TableCell470">
            <text:p text:style-name="P471">1</text:p>
          </table:table-cell>
          <table:table-cell table:style-name="TableCell472">
            <text:p text:style-name="P473">0,086</text:p>
          </table:table-cell>
          <table:table-cell table:style-name="TableCell474">
            <text:p text:style-name="P475">Taikomas 0,086 Lt už kilogramą šildymui skirtų gazolių akcizo tarifas, bet šį kurą gabenant laidavimo dydis gali būti apskaičiuojamas, o jį praradus arba panaudojus ne pagal paskirtį, turi būti taikomas 1,002 Lt už kilogramą kuro gazolių akcizo tarifas</text:p>
          </table:table-cell>
        </table:table-row>
        <table:table-row table:style-name="TableRow476">
          <table:table-cell table:style-name="TableCell477">
            <text:p text:style-name="P478">495</text:p>
          </table:table-cell>
          <table:table-cell table:style-name="TableCell479">
            <text:p text:style-name="P480">KGM</text:p>
          </table:table-cell>
          <table:table-cell table:style-name="TableCell481">
            <text:p text:style-name="P482">1</text:p>
          </table:table-cell>
          <table:table-cell table:style-name="TableCell483">
            <text:p text:style-name="P484">0,086</text:p>
          </table:table-cell>
          <table:table-cell table:style-name="TableCell485">
            <text:p text:style-name="P486">Taikomas 0,086 Lt už kilogramą mineralinės dalies skystojo kuro (mazuto), neatitinkančio Vyriausybės nustatytų rodiklių ir skirto šildymui, šildymui skirtų gazolių akcizo tarifas (pagal formulę skaičiuojant FR0630B priede šio kuro akcizų suma sumažinama proporcingai biologinių priemaišų daliai)</text:p>
          </table:table-cell>
        </table:table-row>
        <table:table-row table:style-name="TableRow487">
          <table:table-cell table:style-name="TableCell488">
            <text:p text:style-name="P489">510</text:p>
          </table:table-cell>
          <table:table-cell table:style-name="TableCell490">
            <text:p text:style-name="P491">KGM</text:p>
          </table:table-cell>
          <table:table-cell table:style-name="TableCell492">
            <text:p text:style-name="P493">1</text:p>
          </table:table-cell>
          <table:table-cell table:style-name="TableCell494">
            <text:p text:style-name="P495">0,432</text:p>
          </table:table-cell>
          <table:table-cell table:style-name="TableCell496">
            <text:p text:style-name="P497"/>
          </table:table-cell>
        </table:table-row>
        <table:table-row table:style-name="TableRow498">
          <table:table-cell table:style-name="TableCell499">
            <text:p text:style-name="P500">610</text:p>
          </table:table-cell>
          <table:table-cell table:style-name="TableCell501">
            <text:p text:style-name="P502">KGM</text:p>
          </table:table-cell>
          <table:table-cell table:style-name="TableCell503">
            <text:p text:style-name="P504">1</text:p>
          </table:table-cell>
          <table:table-cell table:style-name="TableCell505">
            <text:p text:style-name="P506">0</text:p>
          </table:table-cell>
          <table:table-cell table:style-name="TableCell507">
            <text:p text:style-name="P508">Taikomas nulinis akcizo tarifas, bet ne sintetinės kilmės metanolį (metilo alkoholį) gabenant laidavimo dydis gali būti apskaičiuojamas, o jį praradus arba panaudojus ne pagal akcizų lengvatos taikymo sąlygas, turi būti taikomas 1,318 Lt už kilogramą produkto variklių benzino akcizo tarifas (jei panaudota kaip variklių degalai) arba 0,086 Lt už kilogramą produkto šildymui skirtų gazolių akcizo tarifas (jei panaudota šildymui)</text:p>
          </table:table-cell>
        </table:table-row>
        <table:table-row table:style-name="TableRow509">
          <table:table-cell table:style-name="TableCell510">
            <text:p text:style-name="P511">640</text:p>
          </table:table-cell>
          <table:table-cell table:style-name="TableCell512">
            <text:p text:style-name="P513">KGM</text:p>
          </table:table-cell>
          <table:table-cell table:style-name="TableCell514">
            <text:p text:style-name="P515">1</text:p>
          </table:table-cell>
          <table:table-cell table:style-name="TableCell516">
            <text:p text:style-name="P517">0</text:p>
          </table:table-cell>
          <table:table-cell table:style-name="TableCell518">
            <text:p text:style-name="P519">Taikomas nulinis akcizo tarifas, bet riebiųjų rūgščių metilo esterį (RRME) gabenant laidavimo dydis gali būti apskaičiuojamas, o jį praradus arba panaudojus ne pagal akcizų lengvatos taikymo sąlygas, turi būti taikomas 1,002 Lt už kilogramą RRME gazolių akcizo tarifas (jei panaudota kaip variklių degalai) arba 0,086 Lt už kilogramą RRME šildymui skirtų gazolių akcizo tarifas (jei panaudota šildymui)</text:p>
          </table:table-cell>
        </table:table-row>
        <table:table-row table:style-name="TableRow520">
          <table:table-cell table:style-name="TableCell521">
            <text:p text:style-name="P522">641</text:p>
          </table:table-cell>
          <table:table-cell table:style-name="TableCell523">
            <text:p text:style-name="P524">KGM</text:p>
          </table:table-cell>
          <table:table-cell table:style-name="TableCell525">
            <text:p text:style-name="P526">1</text:p>
          </table:table-cell>
          <table:table-cell table:style-name="TableCell527">
            <text:p text:style-name="P528">0</text:p>
          </table:table-cell>
          <table:table-cell table:style-name="TableCell529">
            <text:p text:style-name="P530">Taikomas nulinis akcizo tarifas, bet augalinės ir gyvulinės kilmės energetinius produktus gabenant laidavimo dydis gali būti apskaičiuojamas, o juos praradus arba panaudojus ne pagal akcizų lengvatos taikymo sąlygas, turi būti taikomas 1,002 Lt už kilogramą šių produktų gazolių akcizo tarifas (jei panaudota kaip variklių degalai) arba 0,086 Lt už kilogramą šildymui skirtų gazolių akcizo tarifas (jei panaudota šildymui)</text:p>
          </table:table-cell>
        </table:table-row>
        <text:soft-page-break/>
        <table:table-row table:style-name="TableRow531">
          <table:table-cell table:style-name="TableCell532">
            <text:p text:style-name="P533">649</text:p>
          </table:table-cell>
          <table:table-cell table:style-name="TableCell534">
            <text:p text:style-name="P535">KGM</text:p>
          </table:table-cell>
          <table:table-cell table:style-name="TableCell536">
            <text:p text:style-name="P537">1</text:p>
          </table:table-cell>
          <table:table-cell table:style-name="TableCell538">
            <text:p text:style-name="P539">0</text:p>
          </table:table-cell>
          <table:table-cell table:style-name="TableCell540">
            <text:p text:style-name="P541">Taikomas nulinis akcizo tarifas, bet kitus energetinius produktus (KN 3824 90 99) gabenant laidavimo dydis gali būti apskaičiuojamas, o juos praradus arba panaudojus ne pagal akcizų lengvatos taikymo sąlygas, turi būti taikomas 1,002 Lt už kilogramą šių produktų gazolių akcizo tarifas (jei panaudota kaip variklių degalai) arba 0,086 Lt už kilogramą produktų šildymui skirtų gazolių akcizo tarifas (jei panaudota šildymui)</text:p>
          </table:table-cell>
        </table:table-row>
        <table:table-row table:style-name="TableRow542">
          <table:table-cell table:style-name="TableCell543">
            <text:p text:style-name="P544">910</text:p>
          </table:table-cell>
          <table:table-cell table:style-name="TableCell545">
            <text:p text:style-name="P546">KGM</text:p>
          </table:table-cell>
          <table:table-cell table:style-name="TableCell547">
            <text:p text:style-name="P548">1</text:p>
          </table:table-cell>
          <table:table-cell table:style-name="TableCell549">
            <text:p text:style-name="P550">0</text:p>
          </table:table-cell>
          <table:table-cell table:style-name="TableCell551">
            <text:p text:style-name="P552">Taikomas nulinis akcizo tarifas, bet šioje grupėje klasifikuojamus energetinius produktus gabenant laidavimo dydis gali būti apskaičiuojamas, o juos praradus arba panaudojus ne pagal akcizų lengvatos taikymo sąlygas, turi būti taikomas 1,318 Lt už kilogramą šių produktų variklių benzino akcizų tarifas (jei panaudota kaip variklių degalai)</text:p>
          </table:table-cell>
        </table:table-row>
        <table:table-row table:style-name="TableRow553">
          <table:table-cell table:style-name="TableCell554">
            <text:p text:style-name="P555">911</text:p>
          </table:table-cell>
          <table:table-cell table:style-name="TableCell556">
            <text:p text:style-name="P557">KGM</text:p>
          </table:table-cell>
          <table:table-cell table:style-name="TableCell558">
            <text:p text:style-name="P559">1</text:p>
          </table:table-cell>
          <table:table-cell table:style-name="TableCell560">
            <text:p text:style-name="P561">0</text:p>
          </table:table-cell>
          <table:table-cell table:style-name="TableCell562">
            <text:p text:style-name="P563">Taikomas nulinis akcizo tarifas, bet šioje grupėje klasifikuojamus energetinius produktus gabenant laidavimo dydis gali būti apskaičiuojamas, o juos praradus arba panaudojus ne pagal akcizų lengvatos taikymo sąlygas, turi būti taikomas 1,318 Lt už kilogramą produktų variklių benzino akcizų tarifas (jei panaudota kaip variklių degalai)</text:p>
          </table:table-cell>
        </table:table-row>
        <table:table-row table:style-name="TableRow564">
          <table:table-cell table:style-name="TableCell565">
            <text:p text:style-name="P566">912</text:p>
          </table:table-cell>
          <table:table-cell table:style-name="TableCell567">
            <text:p text:style-name="P568">KGM</text:p>
          </table:table-cell>
          <table:table-cell table:style-name="TableCell569">
            <text:p text:style-name="P570">1</text:p>
          </table:table-cell>
          <table:table-cell table:style-name="TableCell571">
            <text:p text:style-name="P572">0</text:p>
          </table:table-cell>
          <table:table-cell table:style-name="TableCell573">
            <text:p text:style-name="P574">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575">
          <table:table-cell table:style-name="TableCell576">
            <text:p text:style-name="P577">913</text:p>
          </table:table-cell>
          <table:table-cell table:style-name="TableCell578">
            <text:p text:style-name="P579">KGM</text:p>
          </table:table-cell>
          <table:table-cell table:style-name="TableCell580">
            <text:p text:style-name="P581">1</text:p>
          </table:table-cell>
          <table:table-cell table:style-name="TableCell582">
            <text:p text:style-name="P583">0</text:p>
          </table:table-cell>
          <table:table-cell table:style-name="TableCell584">
            <text:p text:style-name="P585">Taikomas nulinis akcizo tarifas, bet šioje grupėje klasifikuojamus energetinius produktus gabenant laidavimo dydis gali būti apskaičiuojamas, o juos praradus arba panaudojus ne pagal akcizų lengvatos taikymo sąlygas, turi būti taikomas 1,318 arba 1,002 Lt už kilogramą produktų variklių benzino arba gazolių akcizo tarifas (jei panaudota kaip variklių degalai vietoj kurio nors iš jų)</text:p>
          </table:table-cell>
        </table:table-row>
        <table:table-row table:style-name="TableRow586">
          <table:table-cell table:style-name="TableCell587">
            <text:p text:style-name="P588">940</text:p>
          </table:table-cell>
          <table:table-cell table:style-name="TableCell589">
            <text:p text:style-name="P590">KGM</text:p>
          </table:table-cell>
          <table:table-cell table:style-name="TableCell591">
            <text:p text:style-name="P592">1</text:p>
          </table:table-cell>
          <table:table-cell table:style-name="TableCell593">
            <text:p text:style-name="P594">0</text:p>
          </table:table-cell>
          <table:table-cell table:style-name="TableCell595">
            <text:p text:style-name="P596">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597">
          <table:table-cell table:style-name="TableCell598">
            <text:p text:style-name="P599">941</text:p>
          </table:table-cell>
          <table:table-cell table:style-name="TableCell600">
            <text:p text:style-name="P601">KGM</text:p>
          </table:table-cell>
          <table:table-cell table:style-name="TableCell602">
            <text:p text:style-name="P603">1</text:p>
          </table:table-cell>
          <table:table-cell table:style-name="TableCell604">
            <text:p text:style-name="P605">0</text:p>
          </table:table-cell>
          <table:table-cell table:style-name="TableCell606">
            <text:p text:style-name="P607">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608">
          <table:table-cell table:style-name="TableCell609">
            <text:p text:style-name="P610">942</text:p>
          </table:table-cell>
          <table:table-cell table:style-name="TableCell611">
            <text:p text:style-name="P612">KGM</text:p>
          </table:table-cell>
          <table:table-cell table:style-name="TableCell613">
            <text:p text:style-name="P614">1</text:p>
          </table:table-cell>
          <table:table-cell table:style-name="TableCell615">
            <text:p text:style-name="P616">0</text:p>
          </table:table-cell>
          <table:table-cell table:style-name="TableCell617">
            <text:p text:style-name="P618">Taikomas nulinis akcizo tarifas, bet šioje grupėje klasifikuojamus energetinius produktus gabenant laidavimo dydis gali būti apskaičiuojamas, o juos praradus arba panaudojus ne pagal akcizų lengvatos taikymo sąlygas, turi būti taikomas 0,052 Lt už kilogramą produktų skystojo kuro (mazuto) akcizo tarifas (jei panaudota šildymui)</text:p>
          </table:table-cell>
        </table:table-row>
        <table:table-row table:style-name="TableRow619">
          <table:table-cell table:style-name="TableCell620">
            <text:p text:style-name="P621">951</text:p>
          </table:table-cell>
          <table:table-cell table:style-name="TableCell622">
            <text:p text:style-name="P623">KGM</text:p>
          </table:table-cell>
          <table:table-cell table:style-name="TableCell624">
            <text:p text:style-name="P625">1</text:p>
          </table:table-cell>
          <table:table-cell table:style-name="TableCell626">
            <text:p text:style-name="P627">0</text:p>
          </table:table-cell>
          <table:table-cell table:style-name="TableCell628">
            <text:p text:style-name="P629">Taikomas nulinis akcizo tarifas, bet šioje grupėje klasifikuojamus energetinius produktus gabenant laidavimo dydis gali būti apskaičiuojamas, o juos praradus arba panaudojus ne pagal akcizų lengvatos taikymo sąlygas, turi būti taikomas 0,432 Lt už kilogramą produktų suskystintų naftos dujų akcizo tarifas (jei panaudota kaip variklių degalai)</text:p>
          </table:table-cell>
        </table:table-row>
        <table:table-row table:style-name="TableRow630">
          <table:table-cell table:style-name="TableCell631">
            <text:p text:style-name="P632">970</text:p>
          </table:table-cell>
          <table:table-cell table:style-name="TableCell633">
            <text:p text:style-name="P634">KGM</text:p>
          </table:table-cell>
          <table:table-cell table:style-name="TableCell635">
            <text:p text:style-name="P636">1</text:p>
          </table:table-cell>
          <table:table-cell table:style-name="TableCell637">
            <text:p text:style-name="P638">0</text:p>
          </table:table-cell>
          <table:table-cell table:style-name="TableCell639">
            <text:p text:style-name="P640">Taikomas nulinis akcizo tarifas, bet šioje grupėje klasifikuojamus energetinius produktus gabenant laidavimo dydis gali būti apskaičiuojamas, o juos praradus, pardavus arba panaudojus ne pagal akcizų lengvatos taikymo sąlygas, turi būti taikomas 0,052 Lt už kilogramą produktų skystojo kuro (mazuto) akcizo tarifas (jei panaudota šildymui)</text:p>
          </table:table-cell>
        </table:table-row>
      </table:table>
      <text:p text:style-name="P6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9T06:36:00Z</meta:creation-date>
    <dc:date>2016-05-09T06:36:00Z</dc:date>
    <meta:template xlink:href="Normal" xlink:type="simple"/>
    <meta:editing-cycles>2</meta:editing-cycles>
    <meta:editing-duration>PT0S</meta:editing-duration>
    <meta:document-statistic meta:page-count="8" meta:paragraph-count="317" meta:word-count="2808" meta:character-count="23527" meta:row-count="2337" meta:non-whitespace-character-count="21036"/>
  </office:meta>
</office:document-meta>
</file>