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22 D. NUTARIMO NR. 319 PAKEITIMO IR LIETUVOS RESPUBLIKOS VYRIAUSYBĖS 2002 M. LIEPOS 19 D. NUTARIMO NR. 1220 IR 2003 M. BALANDŽIO 18 D. NUTARIMO NR. 487 PRIPAŽINIMO NETEKUSIAIS GALIOS</text:p>
      <text:p text:style-name="P15"/>
      <text:p text:style-name="P16">2004 m. gegužės 26 d. Nr. 6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9 m. kovo 22 d. nutarimą Nr. 319 „Dėl Visų transporto priemo</text:span><text:span text:style-name="T26">nių ir savaeigių žemės ūkio mašinų valstybės registro ir kelių transporto priemonių apskaitos valstybės įmonės įsteigimo“ (Žin., 1999, Nr.<text:s/></text:span><text:a xlink:href="https://www.e-tar.lt/portal/lt/legalAct/TAR.1D74D9F86EDC" office:target-frame-name="_blank" xlink:show="new"><text:span text:style-name="T27">28-805</text:span></text:a><text:span text:style-name="T28">):</text:span></text:p>
      <text:p text:style-name="P29"><text:span text:style-name="T30">1.1</text:span><text:span text:style-name="T31">. Išdėstyti antraštę tai</text:span><text:span text:style-name="T32">p:</text:span></text:p>
      <text:p text:style-name="P33"><text:span text:style-name="T34">„DĖL LIETUVOS RESPUBLIKOS KELIŲ TRANSPORTO PRIEMONIŲ REGISTRO IR KELIŲ TRANSPORTO PRIEMONIŲ APSKAITOS VALSTYBĖS ĮMONĖS FUNKCIJŲ“.</text:span></text:p>
      <text:p text:style-name="P35"><text:span text:style-name="T36">1.2</text:span><text:span text:style-name="T37">. Pripažinti netekusiu galios 1 punktą.</text:span></text:p>
      <text:p text:style-name="P38"><text:span text:style-name="T39">1.3</text:span><text:span text:style-name="T40">. Išdėstyti 2.2 punktą taip:</text:span></text:p>
      <text:p text:style-name="P41"><text:span text:style-name="T42">„</text:span><text:span text:style-name="T43">2.2</text:span><text:span text:style-name="T44">. laikinai, iki bus patvirtint</text:span><text:span text:style-name="T45">i Lietuvos Respublikos kelių transporto priemonių registro nuostatai, tvirtinti teisės aktus, nustatančius kelių transporto priemonių registravimo tvarką, ir tvarkyti jų centrinę duomenų bazę.“.</text:span></text:p>
      <text:p text:style-name="P46"><text:span text:style-name="T47">1.4</text:span><text:span text:style-name="T48">. Išdėstyti 5 punkto pirmąją pastraipą taip:</text:span></text:p>
      <text:p text:style-name="P49"><text:span text:style-name="T50">„</text:span><text:span text:style-name="T51">5</text:span><text:span text:style-name="T52">.</text:span><text:span text:style-name="T53"><text:s/>Pavesti įsteigtai kelių transporto priemonių apskaitos valstybės įmonei, iki bus patvirtinti Lietuvos Respublikos kelių transporto priemonių registro nuostatai, vykdyti šias funkcijas: „.</text:span></text:p>
      <text:p text:style-name="P54"><text:span text:style-name="T55">2</text:span><text:span text:style-name="T56">. Pavesti:</text:span></text:p>
      <text:p text:style-name="P57"><text:span text:style-name="T58">2.1</text:span><text:span text:style-name="T59">. Vidaus reikalų ministerijai – pagal<text:s/></text:span><text:span text:style-name="T60">kompetenciją parengti ir iki 2004 m. rugsėjo 1 d. Lietuvos Respublikos Vyriausybei pateikti Lietuvos Respublikos kelių transporto priemonių registro nuostatų projektą ir su juo susijusių teisės aktų pakeitimo projektus;</text:span></text:p>
      <text:p text:style-name="P61"><text:span text:style-name="T62">2.2</text:span><text:span text:style-name="T63">. Susisiekimo ministerijai –<text:s/></text:span><text:span text:style-name="T64">pagal kompetenciją parengti ir iki 2004 m. rugsėjo 1 d. Lietuvos Respublikos Vyriausybei pateikti Lietuvos Respublikos geležinkelio riedmenų ir konteinerių registro nuostatų, Lietuvos Respublikos jūrų laivų registro nuostatų, Lietuvos Respublikos vidaus va</text:span><text:span text:style-name="T65">ndenų laivų registro nuostatų, Lietuvos Respublikos civilinių orlaivių registro nuostatų projektus ir su jais susijusių teisės aktų pakeitimo projektus;</text:span></text:p>
      <text:p text:style-name="P66"><text:span text:style-name="T67">2.3</text:span><text:span text:style-name="T68">. Žemės ūkio ministerijai – pagal kompetenciją parengti ir iki 2004 m. rugsėjo 1 d. Lietuvos Res</text:span><text:span text:style-name="T69">publikos Vyriausybei pateikti Lietuvos Respublikos traktorių, savaeigių ir žemės ūkio mašinų ir jų priekabų registro nuostatų projektą ir su juo susijusių teisės aktų pakeitimo projektus.</text:span></text:p>
      <text:p text:style-name="P70"><text:span text:style-name="T71">3</text:span><text:span text:style-name="T72">. Pripažinti netekusiais galios:</text:span></text:p>
      <text:p text:style-name="P73"><text:span text:style-name="T74">3.1</text:span><text:span text:style-name="T75">. Lietuvos Respublikos<text:s/></text:span><text:span text:style-name="T76">Vyriausybės 2002 m. liepos 19 d. nutarimą Nr. 1220 „Dėl Visų transporto priemonių ir savaeigių žemės ūkio mašinų valstybės registro kūrimo ir Lietuvos Respublikos Vyriausybės 1999 m. kovo 22 d. nutarimo Nr. 319 „Dėl Visų transporto priemonių ir savaeigių ž</text:span><text:span text:style-name="T77">emės ūkio mašinų valstybės registro ir kelių transporto priemonių apskaitos valstybės įmonės įsteigimo“ pakeitimo“ (Žin., 2002, Nr.<text:s/></text:span><text:a xlink:href="https://www.e-tar.lt/portal/lt/legalAct/TAR.F54C9EC5A060" office:target-frame-name="_blank" xlink:show="new"><text:span text:style-name="T78">75-3237</text:span></text:a><text:span text:style-name="T79">);</text:span></text:p>
      <text:p text:style-name="P80"><text:span text:style-name="T81">3.2</text:span><text:span text:style-name="T82">. Lietuvos Respublikos Vyria</text:span><text:span text:style-name="T83">usybės 2003 m. balandžio 18 d. nutarimą Nr. 487 „Dėl Lietuvos Respublikos Vyriausybės 2002 m. liepos 19 d. nutarimo Nr. 1220 „Dėl Visų transporto priemonių ir savaeigių žemės ūkio mašinų valstybės registro kūrimo ir Lietuvos Respublikos Vyriausybės 1999 m.</text:span><text:span text:style-name="T84"><text:s/>kovo 22 d. nutarimo Nr. 319 „Dėl Visų transporto priemonių ir savaeigių žemės ūkio mašinų valstybės registro ir kelių transporto priemonių apskaitos valstybės įmonės įsteigimo“ pakeitimo“ pakeitimo“ (Žin., 2003, Nr.<text:s/></text:span><text:a xlink:href="https://www.e-tar.lt/portal/lt/legalAct/TAR.8EE1797220B1" office:target-frame-name="_blank" xlink:show="new"><text:span text:style-name="T85">39-1779</text:span></text:a><text:span text:style-name="T86">).</text:span></text:p>
      <text:p text:style-name="P87"/>
      <text:p text:style-name="P88"/>
      <text:p text:style-name="P89">MINISTRAS PIRMININKAS<text:s/><text:tab/>ALGIRDAS BRAZAUSKAS</text:p>
      <text:p text:style-name="P90"/>
      <text:p text:style-name="P91">TEISINGUMO MINISTRAS,<text:s/></text:p>
      <text:p text:style-name="P92">PAVADUOJANTIS VIDAUS REIKALŲ MINISTRĄ<text:s/><text:tab/>VYTAUTAS MARKEVIČIUS</text:p>
      <text:p text:style-name="P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3T16:23:00Z</meta:creation-date>
    <dc:date>2015-08-03T16:23:00Z</dc:date>
    <meta:template xlink:href="Normal" xlink:type="simple"/>
    <meta:editing-cycles>2</meta:editing-cycles>
    <meta:editing-duration>PT0S</meta:editing-duration>
    <meta:document-statistic meta:page-count="2" meta:paragraph-count="31" meta:word-count="507" meta:character-count="3721" meta:row-count="111" meta:non-whitespace-character-count="3245"/>
  </office:meta>
</office:document-meta>
</file>