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margin-left="1.3333in" fo:text-indent="-0.9395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keep-with-next="always" fo:keep-together="always" fo:text-align="justify" fo:text-indent="0.3937in"/>
    </style:style>
    <style:style style:name="P47" style:parent-style-name="Normal" style:family="paragraph">
      <style:paragraph-properties fo:keep-with-next="always" fo:keep-together="alway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keep-with-next="always" fo:keep-together="always" fo:text-align="justify" fo:text-indent="0.3937in"/>
      <style:text-properties fo:font-style="italic" style:font-style-asian="italic" style:font-style-complex="italic"/>
    </style:style>
    <style:style style:name="P50" style:parent-style-name="Normal" style:family="paragraph">
      <style:paragraph-properties fo:keep-with-next="always" fo:keep-together="always" fo:text-align="justify" fo:text-indent="0.3937in"/>
      <style:text-properties fo:font-style="italic" style:font-style-asian="italic" style:font-style-complex="italic"/>
    </style:style>
    <style:style style:name="P51" style:parent-style-name="Normal" style:family="paragraph">
      <style:paragraph-properties fo:keep-with-next="always" fo:keep-together="always">
        <style:tab-stops>
          <style:tab-stop style:type="right" style:position="6.2993in"/>
        </style:tab-stops>
      </style:paragraph-properties>
    </style:style>
    <style:style style:name="P52" style:parent-style-name="Normal" style:family="paragraph">
      <style:paragraph-properties fo:keep-with-next="always" fo:keep-together="always"/>
    </style:style>
    <style:style style:name="P53" style:parent-style-name="Normal" style:family="paragraph">
      <style:paragraph-properties fo:keep-with-next="always" fo:keep-together="always" fo:text-align="center"/>
    </style:style>
  </office:automatic-styles>
  <office:body>
    <office:text text:use-soft-page-breaks="true">
      <text:p text:style-name="P1"><text:span text:style-name="T2"/><text:span text:style-name="T3">LIETUVOS RESPUBLIKOS PRIDĖTINĖS VERTĖS MOKESČIO ĮSTATYMO 19 IR 56 STRAIPSNIŲ PAKEITIMO ĮSTATYMAS</text:span></text:p>
      <text:p text:style-name="P4"/>
      <text:p text:style-name="P5">2009 m. birželio 23 d. Nr. XI-317</text:p>
      <text:p text:style-name="P6">Vilnius</text:p>
      <text:p text:style-name="P7"/>
      <text:p text:style-name="P8">(Žin., 2002, Nr.<text:s/><text:a xlink:href="https://www.e-tar.lt/portal/lt/legalAct/TAR.ED68997709F5" office:target-frame-name="_blank" xlink:show="new"><text:span text:style-name="T9">35-1271</text:span></text:a>; 2004, Nr.<text:s/><text:a xlink:href="https://www.e-tar.lt/portal/lt/legalAct/TAR.AC724525A9B9" office:target-frame-name="_blank" xlink:show="new"><text:span text:style-name="T10">17-505</text:span></text:a>; 2005, Nr.<text:s/><text:a xlink:href="https://www.e-tar.lt/portal/lt/legalAct/TAR.6D68A160D748" office:target-frame-name="_blank" xlink:show="new"><text:span text:style-name="T11">72-2590</text:span></text:a>; 2006, Nr.<text:s/><text:a xlink:href="https://www.e-tar.lt/portal/lt/legalAct/TAR.DE9E4EA038CB" office:target-frame-name="_blank" xlink:show="new"><text:span text:style-name="T12">6-193</text:span></text:a>, Nr.<text:s/><text:a xlink:href="https://www.e-tar.lt/portal/lt/legalAct/TAR.C8099D46F656" office:target-frame-name="_blank" xlink:show="new"><text:span text:style-name="T13">82-3264</text:span></text:a>, Nr.<text:s/><text:a xlink:href="https://www.e-tar.lt/portal/lt/legalAct/TAR.5D53ED7683B5" office:target-frame-name="_blank" xlink:show="new"><text:span text:style-name="T14">137-5203</text:span></text:a>; 2007, Nr.<text:s/><text:a xlink:href="https://www.e-tar.lt/portal/lt/legalAct/TAR.83CA45F166B9" office:target-frame-name="_blank" xlink:show="new"><text:span text:style-name="T15">46-1717</text:span></text:a>; 2008, Nr.<text:s/><text:a xlink:href="https://www.e-tar.lt/portal/lt/legalAct/TAR.839F053D7A00" office:target-frame-name="_blank" xlink:show="new"><text:span text:style-name="T16">18-632</text:span></text:a>, Nr.<text:s/><text:a xlink:href="https://www.e-tar.lt/portal/lt/legalAct/TAR.2356BE258F96" office:target-frame-name="_blank" xlink:show="new"><text:span text:style-name="T17">149-6004</text:span></text:a>, 6034)</text:p>
      <text:p text:style-name="P18"/>
      <text:p text:style-name="P19"><text:span text:style-name="T20">1</text:span><text:span text:style-name="T21"><text:s/>straipsnis.<text:s/></text:span><text:span text:style-name="T22">19 straipsnio 1, 2 ir 3 dalių pakeitimas ir straipsnio papildymas 4 dalimi</text:span></text:p>
      <text:p text:style-name="P23">1. Pakeisti 19 straipsnio 1 dalį ir ją išdėstyti taip:</text:p>
      <text:p text:style-name="P24">„1. Prekių tiekimo bei įsigijimo iš kitos valstybės narės ir paslaugų teikimo atvejais, nenurodytais šio straipsnio 3, 4 ir 5 dalyse bei šio įstatymo IV ir V skyriuose, taikomas standartinis PVM tarifas.“</text:p>
      <text:p text:style-name="P25">2. Pakeisti 19 straipsnio 2 dalį ir ją išdėstyti taip:</text:p>
      <text:p text:style-name="P26">„2. Importuojamoms prekėms, nenurodytoms šio straipsnio 3 ir 4<text:s/>dalyse bei šio įstatymo V skyriuje, taikomas standartinis PVM tarifas.“</text:p>
      <text:p text:style-name="P27">3. Pakeisti 19 straipsnio 3 dalį ir ją išdėstyti taip:</text:p>
      <text:p text:style-name="P28">„3. Iki 2010 m. gruodžio 31 d. lengvatinis 9 procentų PVM tarifas taikomas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p>
      <text:p text:style-name="P29">4. Papildyti 19 straipsnį 4 dalimi:</text:p>
      <text:p text:style-name="P30">„4. Iki 2010 m. gruodžio 31 d. lengvatinis 5 procentų PVM tarifas taikomas vaistams ir medicinos pagalbos priemonėms, kai šių prekių įsigijimo išlaidos visiškai ar iš dalies kompensuojamos Lietuvos Respublikos sveikatos draudimo įstatymo nustatyta tvarka.“</text:p>
      <text:p text:style-name="P31"/>
      <text:p text:style-name="P32"><text:span text:style-name="T33">2</text:span><text:s/><text:span text:style-name="T34">straipsnis.<text:s/></text:span><text:span text:style-name="T35">56 straipsnio 4 ir 5 dalių pakeitimas</text:span></text:p>
      <text:p text:style-name="P36">1. Pakeisti 56 straipsnio 4<text:s/>dalį ir ją išdėstyti taip:</text:p>
      <text:p text:style-name="P37">„4. Nepaisant kitų šio straipsnio nuostatų, mokesčio administratorius Mokesčių administravimo įstatymo nustatyta tvarka turi teisę pareikalauti pateikti ir kitus papildomus įrodymus 0 procentų PVM tarifo pritaikymo pagrįstumui<text:s/>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38">2. Pakeisti 56 straipsnio 5 dalį ir ją išdėstyti taip:</text:p>
      <text:p text:style-name="P39">„5. Nepaisant kitų šio straipsnio nuostatų, mokesčio<text:s/>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text:s/>ar paslaugoms nustatytas.“</text:p>
      <text:p text:style-name="P40"/>
      <text:p text:style-name="P41"><text:span text:style-name="T42">3</text:span><text:s/><text:span text:style-name="T43">straipsnis.<text:s/></text:span><text:span text:style-name="T44">Įstatymo įsigaliojimas</text:span></text:p>
      <text:p text:style-name="P45">Šis įstatymas įsigalioja 2009 m. liepos 1 d.</text:p>
      <text:p text:style-name="P46"/>
      <text:p text:style-name="P47"><text:span text:style-name="T48">Skelbiu šį Lietuvos Respublikos Seimo priimtą įstatymą.<text:s/></text:span></text:p>
      <text:p text:style-name="P49"/>
      <text:p text:style-name="P50"/>
      <text:p text:style-name="P51">RESPUBLIKOS PREZIDENTAS<text:tab/>VALDAS ADAMKUS</text:p>
      <text:p text:style-name="P52"/>
      <text:p text:style-name="P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IDĖTINĖS VERTĖS MOKESČIO ĮSTATYMO 19 IR 56 STRAIPSNIŲ PAKEITIMO ĮSTATYMAS</dc:title>
    <meta:initial-creator>Rima</meta:initial-creator>
    <dc:creator>Adlib User</dc:creator>
    <meta:creation-date>2015-10-10T20:45:00Z</meta:creation-date>
    <dc:date>2015-10-10T20:45:00Z</dc:date>
    <meta:template xlink:href="Normal" xlink:type="simple"/>
    <meta:editing-cycles>2</meta:editing-cycles>
    <meta:editing-duration>PT0S</meta:editing-duration>
    <meta:document-statistic meta:page-count="2" meta:paragraph-count="33" meta:word-count="561" meta:character-count="4024" meta:row-count="134" meta:non-whitespace-character-count="3496"/>
  </office:meta>
</office:document-meta>
</file>