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ANTRAJAME OPERATYVINIŲ TARNYBŲ DEPARTAMENTE PRIE KRAŠTO APSAUGOS MINISTERIJOS TARNAUJANČIŲ PROFESINĖS KARO TARNYBOS KARIŲ IR CIVILINĘ KRAŠTO APSAUGOS TARNYBĄ ATLIEKANČIŲ VALSTYBĖS TARNAUTOJŲ, PASIŲSTŲ MOKYTIS AR TOBULINTI KVALIFIKACIJĄ, TARNYBOS IR APRŪPINIMO MOKYMOSI AR KVALIFIKACIJOS TOBULINIMO LAIKOTARPIU TVARKOS APRAŠO PATVIRTINIMO</text:p>
      <text:p text:style-name="P14"/>
      <text:p text:style-name="P15">2006 m. spalio 31 d. Nr. 1093</text:p>
      <text:p text:style-name="P16">Vilnius</text:p>
      <text:p text:style-name="P17"/>
      <text:p text:style-name="P18"><text:span text:style-name="T19">Vadovaudamasi Antrojo operatyvinių tarnybų departamento prie Krašto apsaugos ministerijos statuto (Žin., 2003, Nr.<text:s/></text:span><text:a xlink:href="https://www.e-tar.lt/portal/lt/legalAct/TAR.2E4319D8A0D2" office:target-frame-name="_blank" xlink:show="new"><text:span text:style-name="T20">92-4140</text:span></text:a><text:span text:style-name="T21">; 2006, Nr.<text:s/></text:span><text:a xlink:href="https://www.e-tar.lt/portal/lt/legalAct/TAR.E587CD484376" office:target-frame-name="_blank" xlink:show="new"><text:span text:style-name="T22">17-600</text:span></text:a><text:span text:style-name="T23">) 19 straipsnio 5 dalimi, Lietuvos Respublikos Vyriausybė</text:span><text:span text:style-name="T24"><text:s/></text:span><text:span text:style-name="T25">nutari</text:span><text:span text:style-name="T26">a:</text:span></text:p>
      <text:p text:style-name="P27"><text:span text:style-name="T28">1</text:span><text:span text:style-name="T29">. Patvirtinti Antrajame operatyvinių tarnybų departamente prie Krašto apsaugos ministerijos tarnaujančių profesinės karo tarnybos karių ir civilinę krašto apsaugos tarnybą atliekančių valstybės tarnautojų, pasiųstų mokytis ar tobulinti kvalifikaciją, tarnybos ir aprūpinimo mokymosi ar kvalifikacijos tobulinimo laikotarpiu tvarkos aprašą (pridedama).</text:span></text:p>
      <text:p text:style-name="P30"><text:span text:style-name="T31">2</text:span><text:span text:style-name="T32">. Papildyti Lietuvos Respublikos Vyriausybės 1997 m. kovo 27 d. nutarimą Nr. 288 „Dėl Karių, pasiųstų stažuotis ar mokytis, tarnybos ir aprūpinimo stažuotės ar mokymosi laikotarpiu tvarkos aprašo patvirtinimo“ (Žin., 1997, Nr.<text:s/></text:span><text:a xlink:href="https://www.e-tar.lt/portal/lt/legalAct/TAR.7E92887797EB" office:target-frame-name="_blank" xlink:show="new"><text:span text:style-name="T33">28-677</text:span></text:a><text:span text:style-name="T34">; 2005, Nr. 70-2534) šiuo 6 punktu:</text:span></text:p>
      <text:p text:style-name="P35"><text:span text:style-name="T36">„</text:span><text:span text:style-name="T37">6</text:span><text:span text:style-name="T38">. Nustatyti, kad šis nutarimas netaikomas Antrajame operatyvinių tarnybų departamente prie Krašto apsaugos ministerijos tarnaujantiems profesinės karo tarnybos kariams, pasiųstiems mokytis ar tobulinti kvalifikaciją.“</text:span></text:p>
      <text:p text:style-name="P39"><text:span text:style-name="T40">3</text:span><text:span text:style-name="T41">. Nustatyti, kad Antrajame operatyvinių tarnybų departamente prie Krašto apsaugos ministerijos tarnaujantiems profesinės karo tarnybos kariams, pasiųstiems stažuotis, mokytis ar tobulinti kvalifikaciją iki šio nutarimo įsigaliojimo, stažuotės, mokymosi ar kvalifikacijos tobulinimo laikotarpiu taikomos siuntimo metu galiojusios tarnybos ir aprūpinimo sąlygos.</text:span></text:p>
      <text:p text:style-name="P42"/>
      <text:p text:style-name="P43"/>
      <text:p text:style-name="P44"/>
      <text:p text:style-name="P45">MINISTRAS PIRMININKAS<text:tab/>GEDIMINAS KIRKILAS</text:p>
      <text:p text:style-name="P46"/>
      <text:p text:style-name="P47"/>
      <text:p text:style-name="P48"/>
      <text:p text:style-name="P49">KRAŠTO APSAUGOS MINISTRAS<text:tab/>JUOZAS OLEKAS</text:p>
      <text:p text:style-name="P50"/>
      <text:soft-page-break/>
      <text:p text:style-name="P51">Patvirtinta</text:p>
      <text:p text:style-name="P57">Lietuvos Respublikos Vyriausybės</text:p>
      <text:p text:style-name="P58">2006 m. spalio 31 d. nutarimu Nr. 1093</text:p>
      <text:p text:style-name="P59"/>
      <text:p text:style-name="P60"><text:span text:style-name="T61">ANTRAJAME OPERATYVINIŲ TARNYBŲ DEPARTAMENTE PRIE KRAŠTO APSAUGOS MINISTERIJOS TARNAUJANČIŲ PROFESINĖS KARO TARNYBOS KARIŲ IR CIVILINĘ KRAŠTO APSAUGOS TARNYBĄ ATLIEKANČIŲ VALSTYBĖS TARNAUTOJŲ, PASIŲSTŲ MOKYTIS AR TOBULINTI KVALIFIKACIJĄ, TARNYBOS IR APRŪPINIMO MOKYMOSI AR KVALIFIKACIJOS TOBULINIMO LAIKOTARPIU</text:span></text:p>
      <text:p text:style-name="P62"><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ntrajame operatyvinių tarnybų departamente prie Krašto apsaugos ministerijos tarnaujančių profesinės karo tarnybos karių ir civilinę krašto apsaugos tarnybą atliekančių valstybės tarnautojų, pasiųstų mokytis ar tobulinti kvalifikaciją, tarnybos ir aprūpinimo mokymosi ar kvalifikacijos tobulinimo laikotarpiu tvarkos aprašas (toliau vadinama – šis Aprašas) reglamentuoja šiame departamente tarnaujančių profesinės karo tarnybos karių (toliau vadinama – kariai) ir civilinę krašto apsaugos tarnybą atliekančių valstybės tarnautojų (toliau vadinama – statutiniai tarnautojai), pasiųstų mokytis ar tobulinti kvalifikaciją į mokymo institucijas, tarnybos ir aprūpinimo mokymosi ar kvalifikacijos tobulinimo laikotarpiu sąlygas.</text:span></text:p>
      <text:p text:style-name="P73"><text:span text:style-name="T74">2</text:span><text:span text:style-name="T75">. Šiame Apraše vartojamos sąvokos:</text:span></text:p>
      <text:p text:style-name="P76"><text:span text:style-name="T77">Kvalifikacijos tobulinimas</text:span><text:span text:style-name="T78"><text:s/>– turimų teorinių ir praktinių įgūdžių lavinimas.</text:span></text:p>
      <text:p text:style-name="P79"><text:span text:style-name="T80">Mokymasis</text:span><text:span text:style-name="T81"><text:s/>– žinių siekimas.</text:span></text:p>
      <text:soft-page-break/>
      <text:p text:style-name="P82"><text:span text:style-name="T83">Mokymo institucija</text:span><text:span text:style-name="T84"><text:s/>– formaliojo ar neformaliojo švietimo įstaiga.</text:span></text:p>
      <text:p text:style-name="P85"><text:span text:style-name="T86">3</text:span><text:span text:style-name="T87">. Kariai ir statutiniai tarnautojai mokytis ar tobulinti kvalifikaciją siunčiami krašto apsaugos ministro ar jo įgalioto asmens įsakymu.</text:span></text:p>
      <text:p text:style-name="P88"><text:span text:style-name="T89">4</text:span><text:span text:style-name="T90">. Su kariais ir statutiniais tarnautojais, siunčiamais mokytis ar tobulinti kvalifikaciją, sudaroma mokymosi (kvalifikacijos tobulinimo) sutartis. Standartines mokymosi (kvalifikacijos tobulinimo) sutarties sąlygas nustato krašto apsaugos ministras.</text:span></text:p>
      <text:p text:style-name="P91"/>
      <text:p text:style-name="P92"><text:span text:style-name="T93">II</text:span><text:span text:style-name="T94">.<text:s/></text:span><text:span text:style-name="T95">KARIŲ IR STATUTINIŲ TARNAUTOJŲ, PASIŲSTŲ MOKYTIS AR TOBULINTI KVALIFIKACIJĄ, TARNYBOS IR APRŪPINIMO SĄLYGOS</text:span></text:p>
      <text:p text:style-name="P96"/>
      <text:p text:style-name="P97"><text:span text:style-name="T98">5</text:span><text:span text:style-name="T99">. Pasiųstiems mokytis ar tobulinti kvalifikaciją kariams ir statutiniams tarnautojams visą mokymosi ar kvalifikacijos tobulinimo laiką garantuojamos einamosios pareigos ir atitinkamai tarnybinis atlyginimas arba darbo užmokestis, paliekamos iki išsiuntimo turėtos aprūpinimo sąlygos.</text:span></text:p>
      <text:p text:style-name="P100"><text:span text:style-name="T101">6</text:span><text:span text:style-name="T102">. Su mokymusi ar kvalifikacijos tobulinimu Lietuvos Respublikos teritorijoje esančiose mokymo institucijose susijusios išlaidos apmokamos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03">74-2555</text:span></text:a><text:span text:style-name="T104">).</text:span></text:p>
      <text:p text:style-name="P105"><text:span text:style-name="T106">7</text:span><text:span text:style-name="T107">. Siunčiamiems mokytis ar tobulinti kvalifikaciją kariams ir statutiniams tarnautojams gali būti išmokamas avansas. Avanso dydis neturi viršyti numatomų mokymosi ar kvalifikacijos tobulinimo išlaidų.</text:span></text:p>
      <text:p text:style-name="P108"><text:span text:style-name="T109">8</text:span><text:span text:style-name="T110">. Su mokymusi ar kvalifikacijos tobulinimu užsienio valstybių teritorijose esančiose mokymo institucijose susijusios išlaidos apmokamos šia tvarka:</text:span></text:p>
      <text:p text:style-name="P111"><text:span text:style-name="T112">8.1</text:span><text:span text:style-name="T113">. Jeigu mokomasi ar kvalifikacija tobulinama ne ilgiau kaip 30 kalendorinių dienų (neskaitant kelionės laiko), su mokymusi ar kvalifikacijos tobulinimu susijusios išlaidos apmokamos pagal Tarnybinių komandiruočių išlaidų apmokėjimo biudžetinėse įstaigose taisykles.</text:span></text:p>
      <text:p text:style-name="P114"><text:span text:style-name="T115">8.2</text:span><text:span text:style-name="T116">. Jeigu mokomasi ar kvalifikacija tobulinama ilgiau kaip 30 kalendorinių dienų, su mokymusi ar kvalifikacijos tobulinimu susijusios išlaidos už pirmąsias 30 kalendorinių dienų apmokamos pagal Tarnybinių komandiruočių išlaidų apmokėjimo biudžetinėse įstaigose taisykles; nuo 31 kalendorinės dienos dienpinigių ir gyvenamojo ploto nuomos išlaidos apmokamos taip:</text:span></text:p>
      <text:p text:style-name="P117"><text:span text:style-name="T118">8.2.1</text:span><text:span text:style-name="T119">. dienpinigius, kurių dydį – ne daugiau už finansų ministro patvirtintas dienpinigių užsienio valstybėje normas – nustato krašto apsaugos ministras;</text:span></text:p>
      <text:p text:style-name="P120"><text:span text:style-name="T121">8.2.2</text:span><text:span text:style-name="T122">. gyvenamojo ploto nuomos išlaidas, kurių dydį – ne daugiau už finansų ministro patvirtintas gyvenamojo ploto nuomos užsienio valstybėje normas – nustato krašto apsaugos ministras.</text:span></text:p>
      <text:p text:style-name="P123"><text:span text:style-name="T124">9</text:span><text:span text:style-name="T125">. Užsienio valstybėse esančių mokymo institucijų mokymosi ar kvalifikacijos tobulinimo programoje numatytų ilgesnių kaip savaitės trukmės atostogų metu kariui ir statutiniam tarnautojui jo prašymu teisės aktų nustatyta tvarka gali būti suteiktos atitinkamos trukmės atostogos ir kompensuojamos kelionės į Lietuvą ir atgal išlaidos. Kelionėje išbūtas laikas įskaitomas į atostogų laiką. Atostogų metu dienpinigiai nemokami.</text:span></text:p>
      <text:p text:style-name="P126"><text:span text:style-name="T127">10</text:span><text:span text:style-name="T128">. Su mokymusi ar kvalifikacijos tobulinimu užsienio valstybės teritorijoje esančiose mokymo institucijose susijusios išlaidos, jeigu jas atlygina mokymo institucija, neapmokamos. Jeigu su mokymusi ar kvalifikacijos tobulinimu užsienio valstybės teritorijoje esančiose mokymo institucijose susijusias išlaidas mokymo institucija apmoka iš dalies, apmokamos tos išlaidos, kurių neapmoka institucija.</text:span></text:p>
      <text:p text:style-name="P129"/>
      <text:p text:style-name="P130"><text:span text:style-name="T131">III</text:span><text:span text:style-name="T132">.<text:s/></text:span><text:span text:style-name="T133">BAIGIAMOSIOS NUOSTATOS</text:span></text:p>
      <text:p text:style-name="P134"/>
      <text:p text:style-name="P135"><text:span text:style-name="T136">11</text:span><text:span text:style-name="T137">. Su mokymusi ar kvalifikacijos tobulinimu susijusios išlaidos apmokamos iš Antrajam operatyvinių tarnybų departamentui prie Krašto apsaugos ministerijos (toliau vadinama – Departamentas) tam tikslui skirtų Lietuvos Respublikos valstybės biudžeto asignavimų.</text:span></text:p>
      <text:p text:style-name="P138"><text:span text:style-name="T139">12</text:span><text:span text:style-name="T140">. Su mokymusi ar kvalifikacijos tobulinimu susijusios išlaidos (išskyrus dienpinigius) atlyginamos tik tada, kai pateikiami jas įrodantys dokumentai. Kariai ir statutiniai tarnautojai, grįžę iš mokymosi ar kvalifikacijos tobulinimo, jeigu jiems buvo išmokėtas avansas, privalo grąžinti nepanaudotą jo likutį.</text:span></text:p>
      <text:p text:style-name="P141"><text:span text:style-name="T142">13</text:span><text:span text:style-name="T143">. Kariai ir statutiniai tarnautojai, baigę mokytis ar tobulinti kvalifikaciją, per 14 dienų po grįžimo iš mokymosi ar kvalifikacijos tobulinimo pateikia Departamento direktoriui mokymosi ar kvalifikacijos tobulinimo baigimą liudijantį dokumentą (jeigu jis išduotas) ir mokymosi ar kvalifikacijos tobulinimo ataskaitą. Šioje ataskaitoje nurodoma mokymosi ar kvalifikacijos tobulinimo vieta, trukmė, temos, nagrinėti klausimai ir kita Departamento direktoriaus reikalaujama informacija.</text:span></text:p>
      <text:p text:style-name="P1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7:09:00Z</meta:creation-date>
    <dc:date>2022-05-03T07:09:00Z</dc:date>
    <meta:template xlink:href="Normal.dotm" xlink:type="simple"/>
    <meta:editing-cycles>2</meta:editing-cycles>
    <meta:editing-duration>PT0S</meta:editing-duration>
    <meta:document-statistic meta:page-count="6" meta:paragraph-count="74" meta:word-count="989" meta:character-count="8067" meta:row-count="246" meta:non-whitespace-character-count="7152"/>
  </office:meta>
</office:document-meta>
</file>