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138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PREKIŲ GRĄŽINIMO IR KEITIMO TAISYKLIŲ PATVIRTINIMO</text:p>
      <text:p text:style-name="P15"/>
      <text:p text:style-name="P16">2000 m. gruodžio 29 d. Nr. 439</text:p>
      <text:p text:style-name="P17">Vilnius</text:p>
      <text:p text:style-name="P18"/>
      <text:p text:style-name="P19"><text:span text:style-name="T20">Vadovaudamasis Lietuvos Respublikos vartotojų teisių gynimo įstatymo pak</text:span><text:span text:style-name="T21">eitimo įstatymo (Žin., 2000, Nr.<text:s/></text:span><text:a xlink:href="https://www.e-tar.lt/portal/lt/legalAct/TAR.DC65E64745F4" office:target-frame-name="_blank" xlink:show="new"><text:span text:style-name="T22">85-2581</text:span></text:a><text:span text:style-name="T23">) 4 straipsniu ir Lietuvos Respublikos vartotojų teisių gynimo įstatymo (Žin., 1994, Nr.<text:s/></text:span><text:a xlink:href="https://www.e-tar.lt/portal/lt/legalAct/TAR.D790096B17EE" office:target-frame-name="_blank" xlink:show="new"><text:span text:style-name="T24">94-1833</text:span></text:a><text:span text:style-name="T25">; 2000, Nr.<text:s/></text:span><text:a xlink:href="https://www.e-tar.lt/portal/lt/legalAct/TAR.DC65E64745F4" office:target-frame-name="_blank" xlink:show="new"><text:span text:style-name="T26">85-2581</text:span></text:a><text:span text:style-name="T27">) 7 straipsnio 3 dalies 4 punktu ir 7 straipsnio 11 dalimi bei vykdydamas Lietuvos Respublikos Vyriausybės 2000 m. gruod</text:span><text:span text:style-name="T28">žio 13 d. nutarimą Nr. 1431 „Dėl Lietuvos Respublikos vartotojų teisių gynimo įstatymo įgyvendinimo“ (Žin., 2000, Nr. 108 – 3450),</text:span></text:p>
      <text:p text:style-name="P29"><text:span text:style-name="T30">1</text:span><text:span text:style-name="T31">.<text:s/></text:span><text:span text:style-name="T32">Tvirtinu</text:span><text:span text:style-name="T33"><text:s/>Prekių grąžinimo ir keitimo taisykles (pridedama).</text:span></text:p>
      <text:p text:style-name="P34"><text:span text:style-name="T35">2</text:span><text:span text:style-name="T36">. Nustatau, kad Prekių grąžinimo ir keitimo taisyklės</text:span><text:span text:style-name="T37"><text:s/>galioja iki 2001 m. liepos 1 d.</text:span></text:p>
      <text:p text:style-name="P38"><text:span text:style-name="T39">3</text:span><text:span text:style-name="T40">. Šis įsakymas įsigalioja nuo 2001 m. sausio 1 d.</text:span></text:p>
      <text:p text:style-name="P41"/>
      <text:p text:style-name="P42"/>
      <text:p text:style-name="P43"><text:span text:style-name="T44">Ūkio Ministras</text:span><text:span text:style-name="T45"><text:tab/>Eugenijus Maldeikis</text:span></text:p>
      <text:p text:style-name="P46"><text:span text:style-name="T47">______________</text:span></text:p>
      <text:soft-page-break/>
      <text:p text:style-name="P48"><text:span text:style-name="T49">PATVIRTINTA</text:span></text:p>
      <text:p text:style-name="P50">Lietuvos Respublikos ūkio ministro</text:p>
      <text:p text:style-name="P51">2000 m. gruodžio 29 d. įsakymu Nr. 439</text:p>
      <text:p text:style-name="P52"/>
      <text:p text:style-name="P53"><text:span text:style-name="T54">PREKIŲ GRĄŽINIMO IR<text:s/></text:span><text:span text:style-name="T55">KEIT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taisyklės nustato vartotojui parduodamų prekių, išskyrus vaistus bei vandenį, elektros energiją, kurą ir kitas inžineriniais tinklais tiekiamas prekes, grąžinimo ir</text:span><text:span text:style-name="T65"><text:s/></text:span><text:span text:style-name="T66">keitimo tvarką.</text:span></text:p>
      <text:p text:style-name="P67"><text:span text:style-name="T68">2</text:span><text:span text:style-name="T69">. Šių tais</text:span><text:span text:style-name="T70">yklių privalo laikytis pardavėjai, parduodantys prekes vartotojui.</text:span></text:p>
      <text:p text:style-name="P71"><text:span text:style-name="T72">3</text:span><text:span text:style-name="T73">. Šiose taisyklėse vartojamos sąvokos atitinka Lietuvos Respublikos vartotojų teisių gynimo įstatyme vartojamas sąvokas.</text:span></text:p>
      <text:p text:style-name="P74"/>
      <text:p text:style-name="P75"><text:span text:style-name="T76">II</text:span><text:span text:style-name="T77">. NE MAISTO PREKIŲ GRĄŽINIMO IR KEITIMO<text:s/></text:span></text:p>
      <text:p text:style-name="P78"><text:span text:style-name="T79">YPATUMAI</text:span></text:p>
      <text:p text:style-name="P80"/>
      <text:p text:style-name="P81"><text:span text:style-name="T82">4</text:span><text:span text:style-name="T83">. Jeigu vartotojui buvo parduota netinkamos kokybės ne maisto prekė, vartotojas turi teisę savo pasirinkimu iš pardavėjo reikalauti:</text:span></text:p>
      <text:p text:style-name="P84"><text:span text:style-name="T85">4.1</text:span><text:span text:style-name="T86">. neatlygintinai pašalinti prekės trūkumus ar atlyginti vartotojo išlaidas jiems ištaisyti;</text:span></text:p>
      <text:p text:style-name="P87"><text:span text:style-name="T88">4.2</text:span><text:span text:style-name="T89">. pakeisti netink</text:span><text:span text:style-name="T90">amos kokybės prekę tinkamos kokybės preke;</text:span></text:p>
      <text:p text:style-name="P91"><text:span text:style-name="T92">4.3</text:span><text:span text:style-name="T93">. sumažinti prekės kainą;</text:span></text:p>
      <text:p text:style-name="P94"><text:span text:style-name="T95">4.4</text:span><text:span text:style-name="T96">. nutraukti pirkimo-pardavimo sutartį ir grąžinti už prekę sumokėtus pinigus, išskyrus atvejus, kai prekės trūkumas yra mažareikšmis.</text:span></text:p>
      <text:p text:style-name="P97"><text:span text:style-name="T98">5</text:span><text:span text:style-name="T99">. Prekės trūkumai yra mažareikšm</text:span><text:span text:style-name="T100">iai, jeigu jie iš esmės nepažeidžia tos prekės kokybės reikalavimų – tai nėra tie trūkumai, dėl kurių prekės nebūtų galima naudoti tam, kam paprastai tokios rūšies prekės naudojamos, arba dėl kurių prekės naudingumas sumažėtų taip, kad vartotojas, apie tuo</text:span><text:span text:style-name="T101">s trūkumus žinodamas, apskritai nebūtų šios prekės pirkęs arba už ją tiek mokėjęs.</text:span></text:p>
      <text:p text:style-name="P102"><text:span text:style-name="T103">6</text:span><text:span text:style-name="T104">. Jeigu prekės trūkumų negalima pašalinti dėl prekės savybių (buitinės chemijos, kosmetikos prekės ir kt.), vartotojas savo pasirinkimu turi teisę reikalauti pakeisti t</text:span><text:span text:style-name="T105">okią netinkamos kokybės prekę tinkamos kokybės preke, atitinkamai sumažinti prekės kainą</text:span><text:span text:style-name="T106"><text:s/></text:span><text:span text:style-name="T107">arba nutraukti pirkimo-pardavimo sutartį ir reikalauti grąžinti už prekę sumokėtus pinigus.</text:span></text:p>
      <text:p text:style-name="P108"><text:span text:style-name="T109">7</text:span><text:span text:style-name="T110">. Vartotojas turi teisę reikalauti atitinkamai sumažinti netinkamos<text:s/></text:span><text:span text:style-name="T111">kokybės prekės kainą arba nutraukti pirkimo-pardavimo sutartį ir reikalauti grąžinti už prekę sumokėtus pinigus, jeigu pardavėjas negali įvykdyti vartotojo reikalavimo pašalinti prekės trūkumų ar pakeisti netinkamos kokybės prekę tinkamos kokybės preke, ar</text:span><text:span text:style-name="T112">ba pardavėjas šių reikalavimų neįvykdė per protingą terminą.</text:span></text:p>
      <text:p text:style-name="P113"><text:span text:style-name="T114">8</text:span><text:span text:style-name="T115">. Vartotojas reikalavimus dėl prekių trūkumų gali pareikšti per šiuos terminus:</text:span></text:p>
      <text:p text:style-name="P116"><text:span text:style-name="T117">8.1</text:span><text:span text:style-name="T118">. prekių, kurioms nenustatytas kokybės garantijos terminas, – ne vėliau kaip per 6 mėnesius nuo prekės įs</text:span><text:span text:style-name="T119">igijimo dienos;</text:span></text:p>
      <text:p text:style-name="P120"><text:span text:style-name="T121">8.2</text:span><text:span text:style-name="T122">. prekių, kurioms nustatytas garantijos terminas, – jeigu trūkumai nustatyti per garantijos terminą.</text:span></text:p>
      <text:p text:style-name="P123">Pardavėjas atsako už prekės trūkumus ir tuo atveju, kai prekės kokybės garantijos terminas trumpesnis nei 6 mėnesiai, o prekės trūkumai nustatyti pasibaigus garantijos terminui, tačiau nepraėjus daugiau kaip 6 mėnesiams nuo prekės įsigijimo dienos, jeigu vartotojas įrodo, kad trūkumai atsirado iki prekės įsigijimo arba dėl iki prekės įsigijimo atsiradusių priežasčių, už kurias atsako pardavėjas.</text:p>
      <text:p text:style-name="P124"><text:span text:style-name="T125">Vartotojas turi pranešti pardavėjui apie prekės trūkumą per du mėnesius nuo tos dienos, kai jis pastebėjo trūkumą.</text:span></text:p>
      <text:p text:style-name="P126"><text:span text:style-name="T127">9</text:span><text:span text:style-name="T128">. Vartotojas, nusipirkęs prekę, kurios tinkamumo naudoti terminas pasibaigęs, turi teisę pasinaudoti 4 punkte numatytomis t</text:span><text:span text:style-name="T129">eisėmis.</text:span></text:p>
      <text:p text:style-name="P130"><text:span text:style-name="T131">10</text:span><text:span text:style-name="T132">. Prekės kokybės garantiją nustato prekės pardavėjas.</text:span></text:p>
      <text:p text:style-name="P133"><text:span text:style-name="T134">11</text:span><text:span text:style-name="T135">. Kokybės garantijos terminas skaičiuojamas nuo prekės įsigijimo dienos, jeigu pirkimo-pardavimo sutartis nenustato ko kita.</text:span></text:p>
      <text:p text:style-name="P136"><text:span text:style-name="T137">12</text:span><text:span text:style-name="T138">. Jeigu vartotojas negali naudotis preke, kuriai y</text:span><text:span text:style-name="T139">ra nustatytas kokybės garantijos terminas dėl nuo pardavėjo priklausančių kliūčių, tai garantijos terminas neskaičiuojamas tol, kol pardavėjas tas kliūtis pašalina.</text:span></text:p>
      <text:p text:style-name="P140"><text:span text:style-name="T141">Jeigu ko kita nenustatyta pirkimo-pardavimo sutartyje, garantijos terminas pratęsiamas<text:s/></text:span><text:span text:style-name="T142">tokiam laikui, kurį vartotojas negalėjo naudotis preke dėl jos trūkumų.</text:span></text:p>
      <text:p text:style-name="P143"><text:span text:style-name="T144">13</text:span><text:span text:style-name="T145">. Komplektuojamųjų detalių garantijos terminas yra toks pat, kaip ir pagrindinio gaminio, ir pradedamas skaičiuoti kartu su pagrindinio gaminio kokybės garantijos terminu, jeigu<text:s/></text:span><text:span text:style-name="T146">pirkimo-pardavimo sutartis nenustato ko kita.</text:span></text:p>
      <text:p text:style-name="P147"><text:span text:style-name="T148">14</text:span><text:span text:style-name="T149">. Pakeitus prekę ar jos komplektuojamąją detalę per nustatytą garantijos terminą, naujai prekei ar jos komplektuojamajai detalei nustatomas toks pat kokybės garantijos terminas, koks buvo nustatytas ir ke</text:span><text:span text:style-name="T150">ičiamai prekei ar jos komplektuojamajai detalei, jeigu pirkimo-pardavimo sutartis nenustato ko kita.</text:span></text:p>
      <text:p text:style-name="P151"><text:span text:style-name="T152">15</text:span><text:span text:style-name="T153">.</text:span><text:span text:style-name="T154"><text:s/></text:span><text:span text:style-name="T155">Jeigu pardavėjas parduoda nekomplektišką prekę pažeisdamas sutarties, nustatančios prekės komplektiškumą, sąlygas, prekybos papročių ar įprastai re</text:span><text:span text:style-name="T156">iškiamus reikalavimus, tai vartotojas turi teisę savo pasirinkimu reikalauti, kad pardavėjas sumažintų prekės kainą arba per protingą terminą sukomplektuotų prekę.</text:span></text:p>
      <text:p text:style-name="P157"><text:span text:style-name="T158">Jeigu pardavėjas per protingą terminą nesukomplektuoja prekės, tai vartotojas turi teisę sav</text:span><text:span text:style-name="T159">o pasirinkimu reikalauti pakeisti nekomplektišką prekę komplektiška arba nutraukti sutartį ir pareikalauti grąžinti už prekę sumokėtus pinigus.</text:span></text:p>
      <text:p text:style-name="P160"><text:span text:style-name="T161">16</text:span><text:span text:style-name="T162">. Prekės keičiamos ar grąžinamos prekės pirkimo vietoje ar kitoje pardavėjo nurodytoje vietoje.</text:span><text:span text:style-name="T163"><text:s/></text:span><text:span text:style-name="T164">Vartotojas</text:span><text:span text:style-name="T165"><text:s/>pardavėjui pateikia</text:span><text:span text:style-name="T166"><text:s/></text:span><text:span text:style-name="T167">prekę, kasos aparato kvitą arba</text:span><text:span text:style-name="T168"><text:s/></text:span><text:span text:style-name="T169">pirkimo-pardavimo kvitą, arba kitą prekės pirkimą iš šio pardavėjo patvirtinantį dokumentą bei garantinį dokumentą (jeigu parduotai prekei nustatytas kokybės garantijos terminas).</text:span></text:p>
      <text:p text:style-name="P170"><text:span text:style-name="T171">Jeigu vartotojas nepate</text:span><text:span text:style-name="T172">ikia kasos aparato kvito arba kito nustatyta tvarka išduodamo prekės pirkimą iš šio pardavėjo patvirtinančio dokumento, prekė keičiama arba vykdomi kiti 4 punkte nurodyti reikalavimai tik pardavėjui sutikus.</text:span></text:p>
      <text:p text:style-name="P173"><text:span text:style-name="T174">17</text:span><text:span text:style-name="T175">. Jeigu pardavėjas pakeičia netinkamos<text:s/></text:span><text:span text:style-name="T176">kokybės prekę tinkamos kokybės preke, tai jis neturi teisės reikalauti iš vartotojo atlyginti sumokėtos už prekę kainos ir prekės kainos jos pakeitimo metu skirtumo.</text:span></text:p>
      <text:p text:style-name="P177">Kai netinkamos kokybės prekė, vartotojui sutikus, keičiama kita analogiška preke, tačiau skirtingų matmenų, modelio, rūšies ar besiskiriančios kitais požymiais, vartotojas turi atlyginti sumokėtos už prekę kainos ir naujos prekės kainos, galiojusios prekės keitimo metu, skirtumą.</text:p>
      <text:p text:style-name="P178"><text:span text:style-name="T179">Kai vartotojas reikalauja atitinkamai sumažinti netinkamos kokybė</text:span><text:span text:style-name="T180">s prekės kainą, atsižvelgiama</text:span><text:span text:style-name="T181"><text:s/></text:span><text:span text:style-name="T182">į prekės kainą, esančią tokio reikalavimo pareiškimo metu.</text:span></text:p>
      <text:p text:style-name="P183"><text:span text:style-name="T184">Vartotojas, grąžindamas netinkamos kokybės prekę pardavėjui, turi teisę reikalauti grąžinti už prekę sumokėtus pinigus ir atlyginti sumokėtos už prekę kainos ir kainos</text:span><text:span text:style-name="T185">, galiojančios jo reikalavimo patenkinimo metu, skirtumą.</text:span></text:p>
      <text:p text:style-name="P186"><text:span text:style-name="T187">18</text:span><text:span text:style-name="T188">. Vartotojui pareiškus pretenzijas dėl netinkamos prekės kokybės, pardavėjas privalo vykdyti vieną iš 4 punkte nurodytų reikalavimų. Ne maisto prekių kokybę įvertina Valstybinė ne maisto produ</text:span><text:span text:style-name="T189">ktų inspekcija prie Ūkio ministerijos (toliau – Valstybinė ne maisto produktų inspekcija). Kilus nesutarimams tarp vartotojo ir pardavėjo dėl prekės kokybės, pardavėjas privalo ne vėliau kaip per 3 darbo dienas kreiptis į Valstybinę ne maisto produktų insp</text:span><text:span text:style-name="T190">ekciją dėl prekės kokybės įvertinimo, o gavęs iš jos raštu pateiktas išvadas nedelsdamas apie tai pranešti vartotojui. Vartotojas, jeigu pageidauja, gali kreiptis į Valstybinę ne maisto produktų inspekciją.</text:span></text:p>
      <text:p text:style-name="P191"><text:span text:style-name="T192">Prekės kokybės įvertinimo išlaidas padengia kalto</text:span><text:span text:style-name="T193">ji šalis. Pateikiant įvertinti prekes Valstybinei ne maisto produktų inspekcijai, tarp pardavėjo ir vartotojo sudaroma sutartis dėl įvertinimo išlaidų padengimo tuo atveju, jeigu vartotojo pretenzijos nepasitvirtins. Vartotojas turi būti supažindintas su p</text:span><text:span text:style-name="T194">rekių kokybės įvertinimo įkainiais.</text:span></text:p>
      <text:p text:style-name="P195"><text:span text:style-name="T196">Pardavėjas ir vartotojas, jeigu pageidauja, gali dalyvauti įvertinant prekės kokybę.</text:span></text:p>
      <text:p text:style-name="P197"><text:span text:style-name="T198">19</text:span><text:span text:style-name="T199">. Didelės (daugiau kaip 10 kg svorio) netinkamos kokybės ne maisto prekes kokybei įvertinti, keisti ar taisyti veža pardavėjas, j</text:span><text:span text:style-name="T200">eigu pirkimo-pardavimo sutartyje nenumatyta kitaip. Tokių prekių kokybė gali būti įvertinama ir vartotojo namuose.</text:span></text:p>
      <text:p text:style-name="P201"><text:span text:style-name="T202">20</text:span><text:span text:style-name="T203">. Jeigu prekės</text:span><text:span text:style-name="T204"><text:s/></text:span><text:span text:style-name="T205">trūkumų atsirado dėl to, kad vartotojas pažeidė prekės naudojimo arba laikymo taisykles, tokia prekė nekeičiama ir neatl</text:span><text:span text:style-name="T206">ygintinai trūkumai nešalinami.</text:span></text:p>
      <text:p text:style-name="P207"><text:span text:style-name="T208">21</text:span><text:span text:style-name="T209">. Prekės, nukainotos dėl kokybės trūkumų, negrąžinamos ir nekeičiamos. Pardavėjas apie tai turi informuoti vartotoją, nurodydamas, dėl kokių kokybės trūkumų prekė nukainota.</text:span></text:p>
      <text:p text:style-name="P210"/>
      <text:p text:style-name="P211"><text:span text:style-name="T212">III</text:span><text:span text:style-name="T213">.<text:s/></text:span><text:span text:style-name="T214">MAISTO PREKIŲ GRĄŽINIMO IR KEITIM</text:span><text:span text:style-name="T215">O YPATUMAI</text:span></text:p>
      <text:p text:style-name="P216"/>
      <text:p text:style-name="P217"><text:span text:style-name="T218">22</text:span><text:span text:style-name="T219">. Jeigu vartotojui buvo parduota netinkamos kokybės maisto prekė, kol nesibaigė prekės tinkamumo naudoti terminas, vartotojas savo pasirinkimu turi teisę:</text:span></text:p>
      <text:p text:style-name="P220"><text:span text:style-name="T221">22.1</text:span><text:span text:style-name="T222">. reikalauti, kad prekė būtų pakeista į tokią pat tinkamos kokybės prekę;</text:span></text:p>
      <text:p text:style-name="P223"><text:span text:style-name="T224">2</text:span><text:span text:style-name="T225">2.2</text:span><text:span text:style-name="T226">. grąžinti prekę pardavėjui ir reikalauti grąžinti už prekę sumokėtus pinigus.</text:span></text:p>
      <text:p text:style-name="P227"><text:span text:style-name="T228">Šiomis teisėmis vartotojas taip pat gali pasinaudoti ir tuo atveju, jeigu jam bus parduota prekė, kurios tinkamumo naudoti terminas pasibaigęs.</text:span></text:p>
      <text:p text:style-name="P229"><text:span text:style-name="T230">23</text:span><text:span text:style-name="T231">. Netinkamos kokybės</text:span><text:span text:style-name="T232"><text:s/>maisto prekės keičiamos ar grąžinamos, jei vartotojas pardavėjui pateikia kasos aparato kvitą arba kitą prekės pirkimą iš šio pardavėjo patvirtinantį dokumentą.</text:span></text:p>
      <text:p text:style-name="P233"><text:span text:style-name="T234">24</text:span><text:span text:style-name="T235">. Maisto prekių kokybę įvertina Valstybinė maisto ir veterinarijos tarnyba.</text:span></text:p>
      <text:p text:style-name="P236"><text:span text:style-name="T237">Kilus nesuta</text:span><text:span text:style-name="T238">rimui tarp vartotojo ir pardavėjo dėl maisto prekės kokybės, pardavėjas nedelsdamas kreipiasi į Valstybinę maisto ir veterinarijos tarnybą, o tyrimo rezultatus, kai tik juos raštu pateikia</text:span><text:span text:style-name="T239"><text:s/></text:span><text:span text:style-name="T240">Valstybinė maisto ir veterinarijos tarnyba, praneša vartotojui. Var</text:span><text:span text:style-name="T241">totojas, jeigu pageidauja, gali kreiptis į Valstybinę maisto ir veterinarijos tarnybą. Pardavėjas ir vartotojas, jeigu pageidauja, gali dalyvauti įvertinant prekės kokybę. Įvertinimo išlaidas padengia kaltoji šalis.</text:span></text:p>
      <text:p text:style-name="P242"/>
      <text:p text:style-name="P243"><text:span text:style-name="T244">IV</text:span><text:span text:style-name="T245">.<text:s/></text:span><text:span text:style-name="T246">VARTOTOJO TEISIŲ GYNIMAS IR<text:s/></text:span><text:span text:style-name="T247">NUOSTOLIŲ ATLYGINIMAS</text:span></text:p>
      <text:p text:style-name="P248"/>
      <text:p text:style-name="P249"><text:span text:style-name="T250">25</text:span><text:span text:style-name="T251">. Pardavėjui nevykdant šių taisyklių reikalavimų, vartotojas turi teisę kreiptis į Nacionalinę vartotojų teisių apsaugos tarybą</text:span><text:span text:style-name="T252">,<text:s/></text:span><text:span text:style-name="T253">Valstybinę maisto ir veterinarijos tarnybą, Valstybinę ne maisto produktų inspekciją, visuomenines</text:span><text:span text:style-name="T254"><text:s/>organizacijas ar teismą</text:span><text:span text:style-name="T255"><text:s/></text:span><text:span text:style-name="T256">dėl pažeistų jo teisių gynimo.</text:span></text:p>
      <text:p text:style-name="P257"><text:span text:style-name="T258">26</text:span><text:span text:style-name="T259">. Visais atvejais (išskyrus įsigytas 21 punkte nurodytas prekes, kai prekės kokybės trūkumai buvo aptarti) vartotojas turi teisę į nuostolių, atsiradusių dėl netinkamos kokybės prekių pardavimo,</text:span><text:span text:style-name="T260"><text:s/>atlyginimą.</text:span></text:p>
      <text:p text:style-name="P261"/>
      <text:p text:style-name="P262"><text:span text:style-name="T263">V</text:span><text:span text:style-name="T264">.<text:s/></text:span><text:span text:style-name="T265">PARDAVĖJO ATSAKOMYBĖ</text:span></text:p>
      <text:p text:style-name="P266"/>
      <text:p text:style-name="P267"><text:span text:style-name="T268">27</text:span><text:span text:style-name="T269">. Pardavėjas privalo supažindinti darbuotojus su šiomis taisyklėmis bei kitais mažmeninę prekybą reglamentuojančiais teisės aktais.</text:span></text:p>
      <text:p text:style-name="P270"><text:span text:style-name="T271">28</text:span><text:span text:style-name="T272">. Asmenys, pažeidę šių taisyklių reikalavimus, atsako įstatymų nust</text:span><text:span text:style-name="T273">atyta tvarka.</text:span></text:p>
      <text:p text:style-name="P274"/>
      <text:p text:style-name="P275"><text:span text:style-name="T276">VI</text:span><text:span text:style-name="T277">.<text:s/></text:span><text:span text:style-name="T278">KONTROLĖ</text:span></text:p>
      <text:p text:style-name="P279"/>
      <text:p text:style-name="P280"><text:span text:style-name="T281">29</text:span><text:span text:style-name="T282">. Šių taisyklių laikymąsi Lietuvos Respublikos įstatymų ir kitų teisės aktų nustatyta tvarka kontroliuoja Nacionalinė vartotojų teisių apsaugos taryba, Valstybinė maisto ir veterinarijos tarnyba, Valstybinė ne maist</text:span><text:span text:style-name="T283">o produktų inspekcija ir kitų institucijų pareigūnai įstatymų nustatytais atvejais.</text:span></text:p>
      <text:p text:style-name="P284">______________</text:p>
      <text:p text:style-name="P285"/>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06:00Z</meta:creation-date>
    <dc:date>2015-09-19T05:06:00Z</dc:date>
    <meta:template xlink:href="Normal" xlink:type="simple"/>
    <meta:editing-cycles>2</meta:editing-cycles>
    <meta:editing-duration>PT0S</meta:editing-duration>
    <meta:document-statistic meta:page-count="4" meta:paragraph-count="85" meta:word-count="1494" meta:character-count="11498" meta:row-count="288" meta:non-whitespace-character-count="10089"/>
  </office:meta>
</office:document-meta>
</file>