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1.3333in" fo:text-indent="-0.939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margin-left="1.5833in" fo:text-indent="-1.189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text-properties style:font-style-complex="italic"/>
    </style:style>
    <style:style style:name="P138" style:parent-style-name="Normal" style:family="paragraph">
      <style:paragraph-properties fo:text-align="justify" fo:text-indent="0.3937in"/>
      <style:text-properties style:font-style-complex="italic"/>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ARMACIJOS ĮSTATYMO 1, 2, 60, 62, 74 STRAIPSNIŲ, PENKIOLIKTOJO SKIRSNIO PAVADINIMO, ĮSTATYMO PRIEDO PAKEITIMO, ĮSTATYMO PAPILDYMO 24</text:span><text:span text:style-name="T4">1</text:span><text:span text:style-name="T5"><text:s/>STRAIPSNIU IR TRYLIKTOJO SKIRSNIO, 68 STRAIPSNIO PRIPAŽINIMO NETEK</text:span><text:span text:style-name="T6">USIAIS GALIOS ĮSTATYMAS</text:span></text:p>
      <text:p text:style-name="P7"/>
      <text:p text:style-name="P8">2008 m. gruodžio 16 d. Nr. XI-59</text:p>
      <text:p text:style-name="P9">Vilnius</text:p>
      <text:p text:style-name="P10"/>
      <text:p text:style-name="P11">(Žin., 2006, Nr.<text:s/><text:a xlink:href="https://www.e-tar.lt/portal/lt/legalAct/TAR.FF33B3BF23DD" office:target-frame-name="_blank" xlink:show="new"><text:span text:style-name="T12">78-3056</text:span></text:a>)</text:p>
      <text:p text:style-name="P13"/>
      <text:p text:style-name="P14"><text:span text:style-name="T15">1</text:span><text:span text:style-name="T16"><text:s/>straipsnis.<text:s/></text:span><text:span text:style-name="T17">1 straipsnio 1 dalies pakeitimas</text:span></text:p>
      <text:p text:style-name="P18">1 straipsnio 1 dalyje išbraukti<text:s/>žodžius „bei medicininės paskirties produktais“ ir šią dalį išdėstyti taip:</text:p>
      <text:p text:style-name="P19">„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0"/>
      <text:p text:style-name="P21"><text:span text:style-name="T22">2</text:span><text:s/><text:span text:style-name="T23">straipsnis.<text:s/></text:span><text:span text:style-name="T24">2 straipsnio 10 dalies pakeitimas ir 26 dalies pripažinimas netekusia galios</text:span></text:p>
      <text:p text:style-name="P25">1. 2 straipsnio 10 dalyje išbraukti žodžius „medicininės paskirties produktas“ ir šią dalį išdėstyti taip:</text:p>
      <text:p text:style-name="P26">„10.<text:s/><text:span text:style-name="T27">Farmacijos produktas –<text:s/></text:span>vaistinis preparatas, tiriamasis vaistinis preparatas, veiklioji medžiaga ir į Europos Komisijos sąrašą įrašyta pagalbinė medžiaga, kurios naudojamos kaip pradinės medžiagos vaistinių preparatų gamybai.“</text:p>
      <text:p text:style-name="P28">2. 2 straipsnio 26 dalį pripažinti netekusia galios.</text:p>
      <text:p text:style-name="P29"/>
      <text:p text:style-name="P30"><text:span text:style-name="T31">3</text:span><text:s/><text:span text:style-name="T32">straipsnis.<text:s/></text:span><text:span text:style-name="T33">Įstatymo papildymas 24</text:span><text:span text:style-name="T34">1</text:span><text:span text:style-name="T35"><text:s/>straipsniu</text:span></text:p>
      <text:p text:style-name="P36">Papildyti Įstatymą 24<text:span text:style-name="T37">1</text:span><text:s/>straipsniu:</text:p>
      <text:p text:style-name="P38"/>
      <text:p text:style-name="P39"><text:span text:style-name="T40">„</text:span><text:span text:style-name="T41">24</text:span><text:span text:style-name="T42">1</text:span><text:span text:style-name="T43"><text:s/>straipsnis.<text:s/></text:span><text:span text:style-name="T44">Pažangios terapijos vaistinių preparat</text:span><text:span text:style-name="T45">ų konkretiems pacientams gamybos reikalavimai</text:span></text:p>
      <text:p text:style-name="P46">1. Pažangios terapijos vaistinius preparatus konkretiems pacientams pagal gydytojo paskyrimą turi teisę gaminti juridiniai asmenys, turintys asmens sveikatos priežiūros veiklos licenciją ir Valstybinės<text:s/>vaistų kontrolės tarnybos išduotą leidimą.</text:p>
      <text:p text:style-name="P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48">3. Pažangios terapijos vaistiniai preparatai konkretiems pacientams pagal gydytojo paskyrimą gali būti gaminami ir vartojami tik Lietuvos Respublikoje gydytojui prisiimant profesinę atsakomybę<text:s/>už jų skyrimą ir vartojimą.</text:p>
      <text:p text:style-name="P49">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p>
      <text:p text:style-name="P50"/>
      <text:p text:style-name="P51"><text:span text:style-name="T52">4</text:span><text:s/><text:span text:style-name="T53">straipsnis.<text:s/></text:span><text:span text:style-name="T54">Tryliktojo skirsnio pripažinimas netekusiu galios</text:span></text:p>
      <text:p text:style-name="P55">Tryliktąjį skirsnį pripažinti netekusiu galios.</text:p>
      <text:p text:style-name="P56"/>
      <text:p text:style-name="P57"><text:span text:style-name="T58">5</text:span><text:s/><text:span text:style-name="T59">straipsnis.<text:s/></text:span><text:span text:style-name="T60">60 straipsnio pakeitimas</text:span></text:p>
      <text:p text:style-name="P61">Pakeisti 60 straipsnį ir jį išdėstyti taip:</text:p>
      <text:p text:style-name="P62"/>
      <text:p text:style-name="P63"><text:span text:style-name="T64">„</text:span><text:span text:style-name="T65">60</text:span><text:span text:style-name="T66"><text:s/>straipsnis.<text:s/></text:span><text:span text:style-name="T67">Medicininės paskirties produktų tiekimo rinkai ypatumai</text:span></text:p>
      <text:p text:style-name="P68">1. Lietuvos Respublikos rinkai gali būti tiekiami tik registruoti medicininės paskirties produktai.</text:p>
      <text:p text:style-name="P69">2. Valstybinė vaistų kontrolės tarnyba tvarko medicininės paskirties produktų sąrašą ir tvirtina registracijos pažymėjimų sąlygų keitimus, sustabdo medicininės paskirties produktų registracijos pažymėjimų galiojimą, panaikina galiojimo sustabdymą ir (ar) panaikina pažymėjimų galiojimą.</text:p>
      <text:p text:style-name="P70">3. Gaminti medicininės paskirties produktus gali juridiniai asmenys, įrašyti į Asmenų, vykdančių veiklą su medicininės paskirties produktais, sąrašą. Šį sąrašą sveikatos apsaugos ministro nustatyta tvarka tvarko Valstybinė vaistų kontrolės tarnyba. Įrašymo<text:s/>į šį sąrašą ir išbraukimo iš jo tvarką nustato sveikatos apsaugos ministras.</text:p>
      <text:p text:style-name="P71">4. Medicininės paskirties produktus platinti ir (ar) importuoti iš trečiųjų šalių gali tik didmeninio platinimo licenciją turintis asmuo, pardavinėti gyventojams – tik vaistinės veiklos licenciją turintis asmuo. Kaimo vietovėse, jeigu nėra vaistinės ar jos filialo, gyventojai Vyriausybės nustatyta tvarka aprūpinami medicininės paskirties produktais per kaimo vietovėse esančias pirminės sveikatos priežiūros įstaigas.</text:p>
      <text:p text:style-name="P72">5. Medicininės paskirties produkto reklama turi būti neklaidinanti ir objektyviai apibūdinti jo savybes. Informacija ir terminai turi atitikti Valstybinės vaistų kontrolės tarnybos patvirtintą pakuotės ženklinimą ir pakuotės informacinį lapelį. Medicininės paskirties produktai turi būti reklamuojami taip, kad visuomenei būtų aišku, kad tai yra reklama ir kad reklamuojamas produktas yra medicininės paskirties produktas.</text:p>
      <text:p text:style-name="P73">6. Reklamuojant medicininės paskirties produktus draudžiama:</text:p>
      <text:p text:style-name="P74">1) pateikti informaciją, kad<text:s/>reklamuojamas produktas yra vaistinis preparatas, arba nurodyti, kad medicininės paskirties produktas turi gydomąjį poveikį, nurodyti ligas ar konkrečias ligų istorijas;</text:p>
      <text:p text:style-name="P75">2) nurodyti, kad reklamuojamas medicininės paskirties produktas veikia geriau arba taip pat kaip kitas medicininės paskirties produktas, vaistinis preparatas ar kitas gydymo būdas;</text:p>
      <text:p text:style-name="P76">3) nurodyti, kad jeigu jis nebus vartojamas, gali pablogėti sveikata;</text:p>
      <text:p text:style-name="P77">4) nurodyti, kad medicininės paskirties produktas yra saugus ar veiksmingas<text:s/>todėl, kad natūralus;</text:p>
      <text:p text:style-name="P78">5) nurodyti, kad vartojant medicininės paskirties produktą pagerės sveikata;</text:p>
      <text:p text:style-name="P79">6) vartoti klaidinančius terminus ir grafinę medžiagą, vaizduojančią žmogaus ar gyvūno organizmo pakitimus, kuriuos sukelia liga, sužalojimas ar reklamuojamas medicininės paskirties produktas;</text:p>
      <text:p text:style-name="P80">7) pateikti medžiagą, orientuotą daugiausia vaikams ar tik jiems;</text:p>
      <text:p text:style-name="P81">8) nurodyti, kad vartojant medicininės paskirties produktą užtikrinamas jo poveikis ir nėra šalutinio poveikio;</text:p>
      <text:p text:style-name="P82">9) teigti, kad vartoti<text:s/>medicininės paskirties produktą pataria mokslininkai, sveikatos priežiūros specialistai ar asmenys, kurie nepriklauso nė vienai minimai grupei, bet būdami įžymūs galėtų paskatinti vartoti medicininės paskirties produktą;</text:p>
      <text:p text:style-name="P83">10) lyginti medicininės paskirties maisto produktą su vaistiniu preparatu.</text:p>
      <text:p text:style-name="P84">7. Medicininės paskirties produktus draudžiama reklamuoti valstybės ir savivaldybių institucijoms ir jose dirbantiems asmenims.</text:p>
      <text:p text:style-name="P85">8. Kitus reikalavimus veiklai, susijusiai su medicininės paskirties produktais, nustato sveikatos apsaugos ministras.“</text:p>
      <text:p text:style-name="P86"/>
      <text:p text:style-name="P87"><text:span text:style-name="T88">6</text:span><text:s/><text:span text:style-name="T89">straipsnis.<text:s/></text:span><text:span text:style-name="T90">62 straipsnio 3 dalies 8 punkto pakeitimas</text:span></text:p>
      <text:p text:style-name="P91">62 straipsnio 3 dalies 8 punkte išbraukti žodžius „medicininės paskirties produktų“, „ir Reklamos įstatymo“ ir šį punktą išdėstyti taip:</text:p>
      <text:p text:style-name="P92">„8) vaistinių preparatų reklamos vykdymą pagal šio įstatymo reikalavimus;“.</text:p>
      <text:p text:style-name="P93"/>
      <text:p text:style-name="P94"><text:span text:style-name="T95">7</text:span><text:s/><text:span text:style-name="T96">straipsnis.<text:s/></text:span><text:span text:style-name="T97">Penkioliktojo skirsnio pavadinimo pakeitimas</text:span></text:p>
      <text:p text:style-name="P98">Penkioliktojo skirsnio pavadinime išbraukti žodžius „ir medicininės paskirties produkto“ ir skirsnio pavadinimą išdėstyti taip:</text:p>
      <text:p text:style-name="P99"/>
      <text:p text:style-name="P100"><text:span text:style-name="T101">„</text:span><text:span text:style-name="T102">SANKCIJOS DĖL VAISTINIO PREPARATO RINKODAROS“.</text:span></text:p>
      <text:p text:style-name="P103"/>
      <text:p text:style-name="P104"><text:span text:style-name="T105">8</text:span><text:s/><text:span text:style-name="T106">straipsnis.<text:s/></text:span><text:span text:style-name="T107">68 straipsnio pripažinimas netekusiu galios</text:span></text:p>
      <text:p text:style-name="P108">68 straipsnį pripažinti netekusiu galios.</text:p>
      <text:p text:style-name="P109"/>
      <text:p text:style-name="P110"><text:span text:style-name="T111">9</text:span><text:s/><text:span text:style-name="T112">straipsnis.<text:s/></text:span><text:span text:style-name="T113">74 straipsnio 1 dalies pakeitimas</text:span></text:p>
      <text:p text:style-name="P114">74 straipsnio<text:s/>1 dalyje išbraukti žodžius „medicininės paskirties produktų registracijos pažymėjimų“ ir šią dalį išdėstyti taip:</text:p>
      <text:p text:style-name="P115">„1. Asmenys, dalyvaujantys priimant sprendimus, susijusius su vaistinių preparatų registracija, lygiagretaus importo leidimų, klinikinių<text:s/>tyrimų leidimų, 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p>
      <text:p text:style-name="P116"/>
      <text:p text:style-name="P117"><text:span text:style-name="T118">10</text:span><text:s/><text:span text:style-name="T119">straipsnis.<text:s/></text:span><text:span text:style-name="T120">Įstatymo priedo pakeitimas</text:span></text:p>
      <text:p text:style-name="P121">Pakeisti Įstatymo priedo 3 punktą ir jį išdėstyti taip:</text:p>
      <text:p text:style-name="P122">„3. 2001 m. lapkričio 6 d. Europos Parlamento ir Tarybos direktyva 2001/83/EB dėl Bendrijos kodekso, susijusio su žmonėms skirtais vaistais (OL 2004 m. specialusis leidimas, 13 skyrius, 27 tomas, p. 69), su paskutiniais pakeitimais, padarytais 2007 m.<text:s/>lapkričio 13 d. Europos Parlamento ir Tarybos reglamentu 1394/2007 (OL 2007 L 324, p. 121).“</text:p>
      <text:p text:style-name="P123"/>
      <text:p text:style-name="P124"><text:span text:style-name="T125">11</text:span><text:s/><text:span text:style-name="T126">straipsnis.<text:s/></text:span><text:span text:style-name="T127">Įstatymo įsigaliojimas ir įgyvendinimas</text:span></text:p>
      <text:p text:style-name="P128">1. Šio įstatymo 1, 2, 4, 6, 7 ir 8 straipsniai įsigalioja po 6 mėnesių nuo šio įstatymo paskelbimo leidinyje „Valstybės žinios“.</text:p>
      <text:p text:style-name="P129">2. Iki šio įstatymo įsigaliojimo išduoti medicininės paskirties produktų registracijos pažymėjimai galioja iki termino, kuriam jie išduoti, pabaigos arba kol jų galiojimas nustatyta tvarka panaikinamas, bet ne ilgiau<text:s/>kaip 6 mėnesius nuo šio įstatymo paskelbimo leidinyje „Valstybės žinios“.</text:p>
      <text:p text:style-name="P130">3. Šio įstatymo 3 straipsnyje išdėstytas 24<text:span text:style-name="T131">1</text:span><text:s/>straipsnis, išskyrus jo 4 dalį, įsigalioja 2009 m. liepos 1 d.</text:p>
      <text:p text:style-name="P132">4. Sveikatos apsaugos ministras iki 2009 m. liepos 1 d. parengia<text:s/>ir patvirtina teisės aktus, reikalingus šio įstatymo 3 straipsnyje išdėstyto 24<text:span text:style-name="T133">1</text:span><text:s/>straipsnio 2 dalies nuostatoms įgyvendinti.</text:p>
      <text:p text:style-name="P134"/>
      <text:p text:style-name="P135"><text:span text:style-name="T136">Skelbiu šį Lietuvos Respublikos Seimo priimtą įstatymą.</text:span></text:p>
      <text:p text:style-name="P137"/>
      <text:p text:style-name="P138"/>
      <text:p text:style-name="P139">RESPUBLIKOS PREZIDENTAS<text:s/><text:tab/>VALDAS ADAMKUS</text:p>
      <text:p text:style-name="P140"/>
      <text:p text:style-name="P141">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1, 2, 60, 62, 74 STRAIPSNIŲ,</dc:title>
    <meta:initial-creator>Rima</meta:initial-creator>
    <dc:creator>Adlib User</dc:creator>
    <meta:creation-date>2015-09-14T00:12:00Z</meta:creation-date>
    <dc:date>2015-09-14T00:12:00Z</dc:date>
    <meta:template xlink:href="Normal" xlink:type="simple"/>
    <meta:editing-cycles>2</meta:editing-cycles>
    <meta:editing-duration>PT0S</meta:editing-duration>
    <meta:document-statistic meta:page-count="3" meta:paragraph-count="74" meta:word-count="1144" meta:character-count="9097" meta:row-count="297" meta:non-whitespace-character-count="8027"/>
  </office:meta>
</office:document-meta>
</file>