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office:automatic-styles>
  <office:body>
    <office:text text:use-soft-page-breaks="true">
      <text:p text:style-name="P1"><text:span text:style-name="T7">LIETUVOS RESPUBLIKOS VALSTYBINĖS MAISTO IR VETERINARIJOS TARNYBOS DIREKTORIUS</text:span></text:p>
      <text:p text:style-name="P8"/>
      <text:p text:style-name="P9">Į S A K Y M A S</text:p>
      <text:p text:style-name="P10">DĖL VALSTYBINĖS MAISTO IR VETERINARIJOS TARNYBOS DIREKTORIAUS 2002 M. RUGSĖJO 10 D. ĮSAKYMO NR. 408 „DĖL ALKOHOLIO PRODUKTŲ KOKYBĖS TYRIMO LABORATORIJŲ IR GAMYBOS PERSONALO KVALIFIKACINIŲ REIKALAVIMŲ PATVIRTINIMO“ PAKEITIMO</text:p>
      <text:p text:style-name="P11"/>
      <text:p text:style-name="P12">2004 m. gegužės 11 d. Nr. B1-479</text:p>
      <text:p text:style-name="P13">Vilnius</text:p>
      <text:p text:style-name="P14"/>
      <text:p text:style-name="P15"><text:span text:style-name="T16">Keičiu</text:span><text:span text:style-name="T17"><text:s/>Valstybinės maisto ir veterinarijos tarnybos direktoriaus 2002 m. rugsėjo 10 d. įsakymą Nr. 408 „Dėl Alkoholio produktų kokybės tyrimo laboratorijų ir gamybos personalo kvalifikacinių reikalavimų patvirtinimo“ (Žin., 2002, Nr.<text:s/></text:span><text:a xlink:href="https://www.e-tar.lt/portal/lt/legalAct/TAR.AC1900AC04C0" office:target-frame-name="_blank" xlink:show="new"><text:span text:style-name="T18">91-3922</text:span></text:a><text:span text:style-name="T19">) (toliau – įsakymas):</text:span></text:p>
      <text:p text:style-name="P20"><text:span text:style-name="T21">1</text:span><text:span text:style-name="T22">. įsakymo pavadinimą išdėstau taip: „Dėl Alkoholio produktų gamybos įmonių personalo kvalifikacijos reikalavimų patvirtinimo“;</text:span></text:p>
      <text:p text:style-name="P23"><text:span text:style-name="T24">2</text:span><text:span text:style-name="T25">. įsakymą išdėstau nauja redakcija:</text:span></text:p>
      <text:p text:style-name="P26"><text:span text:style-name="T27">„Vadovaudamasis Lietuvos Respublikos Vyriausybės 2004 m. balandžio 26 d. nutarimo Nr. 473 „Dėl įgaliojimų suteikimo įgyvendinant Lietuvos Respublikos alkoholio kontrolės įstatymą“ (Žin., 2004, Nr.<text:s/></text:span><text:a xlink:href="https://www.e-tar.lt/portal/lt/legalAct/TAR.D8A8BE183ED2" office:target-frame-name="_blank" xlink:show="new"><text:span text:style-name="T28">63-2265</text:span></text:a><text:span text:style-name="T29">) 2.1.1 punktu ir Lietuvos Respublikos Vyriausybės 2000 m. birželio 28 d. nutarimu Nr. 744 „Dėl Valstybinės maisto ir veterinarijos tarnybos nuostatų patvirtinimo“ patvirtintų Valstybinės maisto ir veterinarijos tarnybos nuostatų (Žin., 2000, Nr.<text:s/></text:span><text:a xlink:href="https://www.e-tar.lt/portal/lt/legalAct/TAR.8700E83231D5" office:target-frame-name="_blank" xlink:show="new"><text:span text:style-name="T30">53-1537</text:span></text:a><text:span text:style-name="T31">; 2003, Nr.<text:s/></text:span><text:a xlink:href="https://www.e-tar.lt/portal/lt/legalAct/TAR.6093D315AEE4" office:target-frame-name="_blank" xlink:show="new"><text:span text:style-name="T32">42-1941</text:span></text:a><text:span text:style-name="T33">) 15.3 punktu:</text:span></text:p>
      <text:p text:style-name="P34"><text:span text:style-name="T35">1</text:span><text:span text:style-name="T36">.<text:s/></text:span><text:span text:style-name="T37">Tvirtinu</text:span><text:span text:style-name="T38"><text:s/>Alkoholio produktų gamybos įmonių personalo kvalifikacijos reikalavimus (pridedama).</text:span></text:p>
      <text:p text:style-name="P39"><text:span text:style-name="T40">2</text:span><text:span text:style-name="T41">.<text:s/></text:span><text:span text:style-name="T42">Pavedu</text:span><text:span text:style-name="T43"><text:s/>įsakymo vykdymą:</text:span></text:p>
      <text:p text:style-name="P44"><text:span text:style-name="T45">2.1</text:span><text:span text:style-name="T46">. apskričių, rajonų, miestų valstybinėms maisto ir veterinarijos tarnyboms;</text:span></text:p>
      <text:p text:style-name="P47"><text:span text:style-name="T48">2.2</text:span><text:span text:style-name="T49">. kontroliuoti Valstybinės maisto ir veterinarijos tarnybos Maisto skyriui.“.</text:span></text:p>
      <text:p text:style-name="P50"><text:span text:style-name="T51">3</text:span><text:span text:style-name="T52">. Įsakymu patvirtintų Įmonių alkoholio produktų kokybės tyrimo laboratorijos ir gamybos personalo kvalifikacinių reikalavimų pavadinimą išdėstau taip:</text:span></text:p>
      <text:p text:style-name="P53"><text:span text:style-name="T54">„Alkoholio produktų gamybos įmonių personalo kvalifikacijos reikalavimai“.</text:span></text:p>
      <text:p text:style-name="P55"/>
      <text:p text:style-name="P56"/>
      <text:p text:style-name="P57"><text:span text:style-name="T58">DIREKTORIUS PAVADUOTOJAS<text:s/></text:span></text:p>
      <text:p text:style-name="P59">L. E. DIREKTORIAUS PAREIGAS<text:tab/>DARIUS REMEIKA</text:p>
      <text:p text:style-name="P60"/>
      <text:p text:style-name="P61"><text:span text:style-name="T62">SUDERINTA</text:span></text:p>
      <text:p text:style-name="P63"><text:span text:style-name="T64">Žemės ūkio ministerijos</text:span></text:p>
      <text:p text:style-name="P65"><text:span text:style-name="T66">2004-05-10 raštu Nr. 2D-(11.56)-21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3T07:43:00Z</meta:creation-date>
    <dc:date>2016-03-23T07:43:00Z</dc:date>
    <meta:template xlink:href="Normal" xlink:type="simple"/>
    <meta:editing-cycles>2</meta:editing-cycles>
    <meta:editing-duration>PT0S</meta:editing-duration>
    <meta:document-statistic meta:page-count="1" meta:paragraph-count="27" meta:word-count="287" meta:character-count="2292" meta:row-count="84" meta:non-whitespace-character-count="2032"/>
  </office:meta>
</office:document-meta>
</file>