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3 M. RUGPJŪČIO 19 D. ĮSAKYMO NR. V-500 „DĖL VALSTYBĖS VISUOMENĖS SVEIKATOS STEBĖSENOS NUOSTATŲ TVIRTINIMO“ PAKEITIMO</text:p>
      <text:p text:style-name="P9"/>
      <text:p text:style-name="P10">2011 m. birželio 8 d. Nr. V-590</text:p>
      <text:p text:style-name="P11">Vilnius</text:p>
      <text:p text:style-name="P12"/>
      <text:p text:style-name="P13"/>
      <text:p text:style-name="P14"><text:span text:style-name="T15">1</text:span><text:span text:style-name="T16">.<text:s/></text:span><text:span text:style-name="T17">Pakeičiu</text:span><text:span text:style-name="T18"><text:s/>Valstybės visuomenės sveikatos stebėsenos nuostatus, patvirtintus Lietuvos Respublikos sveikatos apsaugos ministro 2003 m. rugpjūčio 19 d. įsakymu Nr. V-500 „Dėl Valstybės visuomenės sveikatos stebėsenos nuostatų tvirtinimo“ (Žin., 2003, Nr.<text:s/></text:span><text:a xlink:href="https://www.e-tar.lt/portal/lt/legalAct/TAR.39A1E50E4331" office:target-frame-name="_blank" xlink:show="new"><text:span text:style-name="T19">82-3768</text:span></text:a><text:span text:style-name="T20">):</text:span></text:p>
      <text:p text:style-name="P21"><text:span text:style-name="T22">1.1</text:span><text:span text:style-name="T23">. Išdėstau 2.2 punktą taip:</text:span></text:p>
      <text:p text:style-name="P24"><text:span text:style-name="T25">„</text:span><text:span text:style-name="T26">2.2</text:span><text:span text:style-name="T27">.<text:s/></text:span><text:span text:style-name="T28">Valstybės visuomenės sveikatos stebėseną vykdantys subjektai</text:span><text:span text:style-name="T29"><text:s/>– valstybės, savivaldybių, mokslo institucijos, kiti juridiniai ir fiziniai asmenys, Lietuvos Respublikos visuomenės sveikatos stebėsenos (monitoringo) įstatymo (Žin., 2002, Nr.<text:s/></text:span><text:a xlink:href="https://www.e-tar.lt/portal/lt/legalAct/TAR.C5FBBA345223" office:target-frame-name="_blank" xlink:show="new"><text:span text:style-name="T30">72-3022</text:span></text:a><text:span text:style-name="T31">) ir kitų teisės aktų nustatyta tvarka tvarkantys visuomenės sveikatos duomenis.“</text:span></text:p>
      <text:p text:style-name="P32"><text:span text:style-name="T33">1.2</text:span><text:span text:style-name="T34">. Išdėstau 5 punktą taip:</text:span></text:p>
      <text:p text:style-name="P35"><text:span text:style-name="T36">„</text:span><text:span text:style-name="T37">5</text:span><text:span text:style-name="T38">. Valstybės ir savivaldybių institucijos, asmens ir visuomenės sveikatos priežiūros įstaigos, mokslo įstaigos, kiti juridiniai ir fiziniai asmenys, vykdantys valstybės visuomenės sveikatos stebėseną, informaciją teisės aktų nustatyta tvarka pateikia Valstybiniam visuomenės sveikatos stebėsenos duomenų fondui, kurį tvarko Higienos institutas.“</text:span></text:p>
      <text:p text:style-name="P39"><text:span text:style-name="T40">1.3</text:span><text:span text:style-name="T41">. Išdėstau 7.5 punktą taip:</text:span></text:p>
      <text:p text:style-name="P42"><text:span text:style-name="T43">„</text:span><text:span text:style-name="T44">7.5</text:span><text:span text:style-name="T45">. Programos ataskaitų ir išvadų teikimo tvarką.“</text:span></text:p>
      <text:p text:style-name="P46"><text:span text:style-name="T47">1.4</text:span><text:span text:style-name="T48">. Išdėstau 9 punktą taip:</text:span></text:p>
      <text:p text:style-name="P49"><text:span text:style-name="T50">„</text:span><text:span text:style-name="T51">9</text:span><text:span text:style-name="T52">. Sveikatos apsaugos ministerija arba jos įgaliota įstaiga organizuoja valstybės visuomenės sveikatos stebėseną ir atlieka šias funkcijas:“.</text:span></text:p>
      <text:p text:style-name="P53"><text:span text:style-name="T54">1.5</text:span><text:span text:style-name="T55">. Išdėstau 9.2 punktą taip:</text:span></text:p>
      <text:p text:style-name="P56"><text:span text:style-name="T57">„</text:span><text:span text:style-name="T58">9.2</text:span><text:span text:style-name="T59">. kuria valstybės visuomenės sveikatos informacines sistemas ir atlieka valstybės ir savivaldybių stebėsenos duomenų apie visuomenės sveikatos būklę kompleksinę analizę;“.</text:span></text:p>
      <text:p text:style-name="P60"><text:span text:style-name="T61">1.6</text:span><text:span text:style-name="T62">. Išdėstau 9.4 punktą taip:</text:span></text:p>
      <text:p text:style-name="P63"><text:span text:style-name="T64">„</text:span><text:span text:style-name="T65">9.4</text:span><text:span text:style-name="T66">. rengia ir (ar) tvirtina Savivaldybių visuomenės sveikatos stebėsenos vykdymo ir privalomojo atitikties įvertinimo tvarkos aprašą;“.</text:span></text:p>
      <text:p text:style-name="P67"><text:span text:style-name="T68">1.7</text:span><text:span text:style-name="T69">. Išdėstau 9.5 punktą taip:</text:span></text:p>
      <text:p text:style-name="P70"><text:span text:style-name="T71">„</text:span><text:span text:style-name="T72">9.5</text:span><text:span text:style-name="T73">. rengia ir tvirtina valstybės visuomenės sveikatos stebėsenos informacijos rinkimo, kaupimo ir apdorojimo įkainių nustatymo metodikas;“.</text:span></text:p>
      <text:p text:style-name="P74"><text:span text:style-name="T75">1.8</text:span><text:span text:style-name="T76">. Pripažįstu netekusiu galios 10.2 punktą.</text:span></text:p>
      <text:p text:style-name="P77"><text:span text:style-name="T78">1.9</text:span><text:span text:style-name="T79">. Išdėstau 10.3 punktą taip:</text:span></text:p>
      <text:p text:style-name="P80"><text:span text:style-name="T81">„</text:span><text:span text:style-name="T82">10.3</text:span><text:span text:style-name="T83">. teikia pasiūlymus Sveikatos apsaugos ministerijai dėl stebėsenos gerinimo;“.</text:span></text:p>
      <text:p text:style-name="P84"><text:span text:style-name="T85">1.10</text:span><text:span text:style-name="T86">. Išdėstau 12 punktą taip:</text:span></text:p>
      <text:p text:style-name="P87"><text:span text:style-name="T88">„</text:span><text:span text:style-name="T89">12</text:span><text:span text:style-name="T90">. Valstybės ir savivaldybių institucijos, organizacijos, kiti juridiniai ir fiziniai asmenys, vykdantys valstybės, savivaldybių, atskirų visuomenės sveikatos sričių visuomenės sveikatos stebėsenas, informaciją pateikia Valstybiniam visuomenės sveikatos stebėsenos duomenų fondui Visuomenės sveikatos stebėsenos nuostatų nustatyta tvarka.“</text:span></text:p>
      <text:p text:style-name="P91"><text:span text:style-name="T92">1.11</text:span><text:span text:style-name="T93">. Išdėstau 15 punktą taip:</text:span></text:p>
      <text:p text:style-name="P94"><text:span text:style-name="T95">„</text:span><text:span text:style-name="T96">15</text:span><text:span text:style-name="T97">. Valstybės visuomenės sveikatos stebėsenos informacija renkama panaudojant patvirtintas sveikatos statistikos formas ir klausimynus, registrų, informacinių sistemų bei kituose šaltinuose esančius duomenis.“</text:span></text:p>
      <text:p text:style-name="P98"><text:span text:style-name="T99">1.12</text:span><text:span text:style-name="T100">. Išdėstau 16 punktą taip:</text:span></text:p>
      <text:p text:style-name="P101"><text:span text:style-name="T102">„</text:span><text:span text:style-name="T103">16</text:span><text:span text:style-name="T104">. Privalomas sveikatos statistikos atskaitomybės formas, suderintas su Lietuvos statistikos departamentu ir Lietuvos vyriausiojo archyvaro tarnyba, tvirtina sveikatos apsaugos ministras.“</text:span></text:p>
      <text:p text:style-name="P105"><text:span text:style-name="T106">1.13</text:span><text:span text:style-name="T107">. Išdėstau 18 punktą taip:</text:span></text:p>
      <text:p text:style-name="P108"><text:span text:style-name="T109">„</text:span><text:span text:style-name="T110">18</text:span><text:span text:style-name="T111">. Sveikatos apsaugos ministerija arba jos įgaliota įstaiga atlieka valstybės visuomenės sveikatos stebėsenos vykdymo, duomenų ir informacijos kokybės bei atitikimo teisės aktams kontrolę.“</text:span></text:p>
      <text:p text:style-name="P112"><text:span text:style-name="T113">1.14</text:span><text:span text:style-name="T114">. Išdėstau 19 punktą taip:</text:span></text:p>
      <text:p text:style-name="P115"><text:span text:style-name="T116">„</text:span><text:span text:style-name="T117">19</text:span><text:span text:style-name="T118">. Valstybinio visuomenės sveikatos stebėsenos duomenų fondo centrinę kompiuterizuotą duomenų bazę tvarkanti įstaiga užtikrina informacijos išsaugojimą, atsarginių duomenų kopijų darymą, reikalui esant, duomenų bazės atkūrimą.“</text:span></text:p>
      <text:p text:style-name="P119"><text:span text:style-name="T120">2</text:span><text:span text:style-name="T121">.<text:s/></text:span><text:span text:style-name="T122">Nustata</text:span><text:span text:style-name="T123">u, kad šis įsakymas įsigalioja nuo 2011 m. liepos 1 d.</text:span></text:p>
      <text:p text:style-name="P124"/>
      <text:p text:style-name="P125"/>
      <text:p text:style-name="P126"/>
      <text:p text:style-name="P127"><text:span text:style-name="T128">SVEIKATOS APSAUGOS MINISTRAS<text:s/></text:span><text:span text:style-name="T1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18:02:00Z</meta:creation-date>
    <dc:date>2016-02-25T18:02:00Z</dc:date>
    <meta:template xlink:href="Normal" xlink:type="simple"/>
    <meta:editing-cycles>2</meta:editing-cycles>
    <meta:editing-duration>PT0S</meta:editing-duration>
    <meta:document-statistic meta:page-count="2" meta:paragraph-count="42" meta:word-count="481" meta:character-count="3957" meta:row-count="175" meta:non-whitespace-character-count="3518"/>
  </office:meta>
</office:document-meta>
</file>