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  <style:text-properties style:font-size-complex="4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/>
      <style:text-properties style:font-size-complex="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0" style:parent-style-name="Normal" style:family="paragraph">
      <style:paragraph-properties fo:text-align="justify"/>
      <style:text-properties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5" style:parent-style-name="Normal" style:family="paragraph">
      <style:paragraph-properties fo:text-align="justify" fo:text-indent="0.4923in"/>
      <style:text-properties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8" style:parent-style-name="Normal" style:family="paragraph">
      <style:paragraph-properties fo:text-align="justify" fo:text-indent="0.4923in"/>
      <style:text-properties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3" style:parent-style-name="Normal" style:family="paragraph">
      <style:paragraph-properties fo:text-align="justify" fo:text-indent="0.4923in"/>
      <style:text-properties style:font-size-complex="4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4" style:parent-style-name="Normal" style:family="paragraph">
      <style:paragraph-properties fo:text-align="justify" fo:text-indent="0.4923in"/>
      <style:text-properties style:font-size-complex="4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0" style:parent-style-name="Normal" style:family="paragraph">
      <style:paragraph-properties fo:text-align="justify" fo:text-indent="0.4923in"/>
      <style:text-properties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0" style:parent-style-name="Normal" style:family="paragraph">
      <style:paragraph-properties fo:text-align="justify" fo:text-indent="0.4923in"/>
      <style:text-properties style:font-size-complex="4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style:font-size-complex="11pt"/>
    </style:style>
    <style:style style:name="T250" style:parent-style-name="DefaultParagraphFont" style:family="text">
      <style:text-properties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59" style:parent-style-name="Normal" style:family="paragraph">
      <style:paragraph-properties fo:text-align="justify" fo:text-indent="0.4923in"/>
      <style:text-properties style:font-size-complex="4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style:font-size-complex="11pt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justify" fo:text-indent="0.2166in"/>
    </style:style>
    <style:style style:name="P265" style:parent-style-name="Normal" style:family="paragraph">
      <style:paragraph-properties fo:break-before="page" fo:text-indent="3.543in"/>
    </style:style>
    <style:style style:name="T266" style:parent-style-name="DefaultParagraphFont" style:family="text">
      <style:text-properties style:font-size-complex="11pt"/>
    </style:style>
    <style:style style:name="P267" style:parent-style-name="Normal" style:family="paragraph">
      <style:paragraph-properties fo:text-indent="3.543in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indent="3.543in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justify" fo:text-indent="0.4923in"/>
      <style:text-properties style:font-size-complex="4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75" style:parent-style-name="Normal" style:family="paragraph">
      <style:paragraph-properties fo:text-align="justify" fo:text-indent="0.4923in"/>
      <style:text-properties style:font-size-complex="4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80" style:parent-style-name="Normal" style:family="paragraph">
      <style:paragraph-properties fo:text-align="justify" fo:text-indent="0.4923in"/>
      <style:text-properties style:font-size-complex="4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4" style:parent-style-name="Normal" style:family="paragraph">
      <style:paragraph-properties fo:text-align="justify" fo:text-indent="0.4923in"/>
      <style:text-properties style:font-size-complex="4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1pt"/>
    </style:style>
    <style:style style:name="T318" style:parent-style-name="DefaultParagraphFont" style:family="text">
      <style:text-properties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T322" style:parent-style-name="DefaultParagraphFont" style:family="text">
      <style:text-properties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1pt"/>
    </style:style>
    <style:style style:name="T332" style:parent-style-name="DefaultParagraphFont" style:family="text">
      <style:text-properties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style:font-size-complex="11pt"/>
    </style:style>
    <style:style style:name="T336" style:parent-style-name="DefaultParagraphFont" style:family="text">
      <style:text-properties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4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45" style:parent-style-name="Normal" style:family="paragraph">
      <style:paragraph-properties fo:text-align="justify" fo:text-indent="0.4923in"/>
      <style:text-properties style:font-size-complex="4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1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1pt"/>
    </style:style>
    <style:style style:name="T369" style:parent-style-name="DefaultParagraphFont" style:family="text">
      <style:text-properties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75" style:parent-style-name="Normal" style:family="paragraph">
      <style:paragraph-properties fo:text-align="justify" fo:text-indent="0.4923in"/>
      <style:text-properties style:font-size-complex="4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1pt"/>
    </style:style>
    <style:style style:name="T378" style:parent-style-name="DefaultParagraphFont" style:family="text">
      <style:text-properties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1pt"/>
    </style:style>
    <style:style style:name="T384" style:parent-style-name="DefaultParagraphFont" style:family="text">
      <style:text-properties style:font-size-complex="11pt"/>
    </style:style>
    <style:style style:name="T385" style:parent-style-name="DefaultParagraphFont" style:family="text">
      <style:text-properties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1pt"/>
    </style:style>
    <style:style style:name="T388" style:parent-style-name="DefaultParagraphFont" style:family="text">
      <style:text-properties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1pt"/>
    </style:style>
    <style:style style:name="T398" style:parent-style-name="DefaultParagraphFont" style:family="text">
      <style:text-properties style:font-size-complex="11pt"/>
    </style:style>
    <style:style style:name="T399" style:parent-style-name="DefaultParagraphFont" style:family="text">
      <style:text-properties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1pt"/>
    </style:style>
    <style:style style:name="T402" style:parent-style-name="DefaultParagraphFont" style:family="text">
      <style:text-properties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1pt"/>
    </style:style>
    <style:style style:name="T405" style:parent-style-name="DefaultParagraphFont" style:family="text">
      <style:text-properties style:font-size-complex="11pt"/>
    </style:style>
    <style:style style:name="T406" style:parent-style-name="DefaultParagraphFont" style:family="text">
      <style:text-properties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1p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1pt"/>
    </style:style>
    <style:style style:name="T413" style:parent-style-name="DefaultParagraphFont" style:family="text">
      <style:text-properties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1pt"/>
    </style:style>
    <style:style style:name="T416" style:parent-style-name="DefaultParagraphFont" style:family="text">
      <style:text-properties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22" style:parent-style-name="Normal" style:family="paragraph">
      <style:paragraph-properties fo:text-align="justify" fo:text-indent="0.4923in"/>
      <style:text-properties style:font-size-complex="4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size-complex="11pt"/>
    </style:style>
    <style:style style:name="T426" style:parent-style-name="DefaultParagraphFont" style:family="text">
      <style:text-properties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1pt"/>
    </style:style>
    <style:style style:name="T429" style:parent-style-name="DefaultParagraphFont" style:family="text">
      <style:text-properties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1pt"/>
    </style:style>
    <style:style style:name="T432" style:parent-style-name="DefaultParagraphFont" style:family="text">
      <style:text-properties style:font-size-complex="11pt"/>
    </style:style>
    <style:style style:name="T433" style:parent-style-name="DefaultParagraphFont" style:family="text">
      <style:text-properties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1pt"/>
    </style:style>
    <style:style style:name="T436" style:parent-style-name="DefaultParagraphFont" style:family="text">
      <style:text-properties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4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2" style:parent-style-name="Normal" style:family="paragraph">
      <style:paragraph-properties fo:text-align="justify" fo:text-indent="0.4923in"/>
      <style:text-properties style:font-size-complex="4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1pt"/>
    </style:style>
    <style:style style:name="T445" style:parent-style-name="DefaultParagraphFont" style:family="text">
      <style:text-properties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1pt"/>
    </style:style>
    <style:style style:name="T448" style:parent-style-name="DefaultParagraphFont" style:family="text">
      <style:text-properties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1pt"/>
    </style:style>
    <style:style style:name="T451" style:parent-style-name="DefaultParagraphFont" style:family="text">
      <style:text-properties style:font-size-complex="11pt"/>
    </style:style>
    <style:style style:name="T452" style:parent-style-name="DefaultParagraphFont" style:family="text">
      <style:text-properties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1pt"/>
    </style:style>
    <style:style style:name="T455" style:parent-style-name="DefaultParagraphFont" style:family="text">
      <style:text-properties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61" style:parent-style-name="Normal" style:family="paragraph">
      <style:paragraph-properties fo:text-align="justify" fo:text-indent="0.4923in"/>
      <style:text-properties style:font-size-complex="4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style:font-size-complex="11pt"/>
    </style:style>
    <style:style style:name="T465" style:parent-style-name="DefaultParagraphFont" style:family="text">
      <style:text-properties style:font-size-complex="11pt"/>
    </style:style>
    <style:style style:name="P466" style:parent-style-name="Normal" style:family="paragraph">
      <style:paragraph-properties fo:text-align="center"/>
      <style:text-properties style:font-size-complex="6pt"/>
    </style:style>
    <style:style style:name="P467" style:parent-style-name="Normal" style:family="paragraph">
      <style:paragraph-properties fo:break-before="page" fo:text-indent="3.543in"/>
    </style:style>
    <style:style style:name="T468" style:parent-style-name="DefaultParagraphFont" style:family="text">
      <style:text-properties style:font-size-complex="11pt"/>
    </style:style>
    <style:style style:name="P469" style:parent-style-name="Normal" style:family="paragraph">
      <style:paragraph-properties fo:text-indent="3.543in"/>
    </style:style>
    <style:style style:name="T470" style:parent-style-name="DefaultParagraphFont" style:family="text">
      <style:text-properties style:font-size-complex="11pt"/>
    </style:style>
    <style:style style:name="P471" style:parent-style-name="Normal" style:family="paragraph">
      <style:paragraph-properties fo:text-indent="3.543in"/>
    </style:style>
    <style:style style:name="T472" style:parent-style-name="DefaultParagraphFont" style:family="text">
      <style:text-properties style:font-size-complex="11pt"/>
    </style:style>
    <style:style style:name="P473" style:parent-style-name="Normal" style:family="paragraph">
      <style:paragraph-properties fo:text-indent="3.543in"/>
      <style:text-properties style:font-size-complex="4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77" style:parent-style-name="Normal" style:family="paragraph">
      <style:paragraph-properties fo:text-align="justify" fo:text-indent="0.4923in"/>
      <style:text-properties style:font-size-complex="4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2" style:parent-style-name="Normal" style:family="paragraph">
      <style:paragraph-properties fo:text-align="justify" fo:text-indent="0.4923in"/>
      <style:text-properties style:font-size-complex="4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font-size-complex="11pt"/>
    </style:style>
    <style:style style:name="T485" style:parent-style-name="DefaultParagraphFont" style:family="text">
      <style:text-properties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font-size-complex="11pt"/>
    </style:style>
    <style:style style:name="T488" style:parent-style-name="DefaultParagraphFont" style:family="text">
      <style:text-properties style:font-size-complex="11pt"/>
    </style:style>
    <style:style style:name="T489" style:parent-style-name="DefaultParagraphFont" style:family="text">
      <style:text-properties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style:font-size-complex="11pt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1pt"/>
    </style:style>
    <style:style style:name="T496" style:parent-style-name="DefaultParagraphFont" style:family="text">
      <style:text-properties style:font-size-complex="11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1pt"/>
    </style:style>
    <style:style style:name="T499" style:parent-style-name="DefaultParagraphFont" style:family="text">
      <style:text-properties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0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0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05" style:parent-style-name="Normal" style:family="paragraph">
      <style:paragraph-properties fo:text-align="justify" fo:text-indent="0.4923in"/>
      <style:text-properties style:font-size-complex="4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font-size-complex="11pt"/>
    </style:style>
    <style:style style:name="T508" style:parent-style-name="DefaultParagraphFont" style:family="text">
      <style:text-properties style:font-size-complex="11pt"/>
    </style:style>
    <style:style style:name="T509" style:parent-style-name="DefaultParagraphFont" style:family="text">
      <style:text-properties style:font-size-complex="11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1pt"/>
    </style:style>
    <style:style style:name="T512" style:parent-style-name="DefaultParagraphFont" style:family="text">
      <style:text-properties style:font-size-complex="11pt"/>
    </style:style>
    <style:style style:name="T513" style:parent-style-name="DefaultParagraphFont" style:family="text">
      <style:text-properties style:font-size-complex="11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1pt"/>
    </style:style>
    <style:style style:name="T516" style:parent-style-name="DefaultParagraphFont" style:family="text">
      <style:text-properties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size-complex="11pt"/>
    </style:style>
    <style:style style:name="T519" style:parent-style-name="DefaultParagraphFont" style:family="text">
      <style:text-properties style:font-size-complex="11pt"/>
    </style:style>
    <style:style style:name="T520" style:parent-style-name="DefaultParagraphFont" style:family="text">
      <style:text-properties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1pt"/>
    </style:style>
    <style:style style:name="T523" style:parent-style-name="DefaultParagraphFont" style:family="text">
      <style:text-properties style:font-size-complex="11pt"/>
    </style:style>
    <style:style style:name="T524" style:parent-style-name="DefaultParagraphFont" style:family="text">
      <style:text-properties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size-complex="11pt"/>
    </style:style>
    <style:style style:name="T527" style:parent-style-name="DefaultParagraphFont" style:family="text">
      <style:text-properties style:font-size-complex="11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size-complex="11pt"/>
    </style:style>
    <style:style style:name="T530" style:parent-style-name="DefaultParagraphFont" style:family="text">
      <style:text-properties style:font-size-complex="11pt"/>
    </style:style>
    <style:style style:name="T531" style:parent-style-name="DefaultParagraphFont" style:family="text">
      <style:text-properties style:font-size-complex="11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1pt"/>
    </style:style>
    <style:style style:name="T534" style:parent-style-name="DefaultParagraphFont" style:family="text">
      <style:text-properties style:font-size-complex="11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1pt"/>
    </style:style>
    <style:style style:name="T537" style:parent-style-name="DefaultParagraphFont" style:family="text">
      <style:text-properties style:font-size-complex="11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1pt"/>
    </style:style>
    <style:style style:name="T540" style:parent-style-name="DefaultParagraphFont" style:family="text">
      <style:text-properties style:font-size-complex="11pt"/>
    </style:style>
    <style:style style:name="T541" style:parent-style-name="DefaultParagraphFont" style:family="text">
      <style:text-properties style:font-size-complex="11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font-size-complex="11pt"/>
    </style:style>
    <style:style style:name="T544" style:parent-style-name="DefaultParagraphFont" style:family="text">
      <style:text-properties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4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4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50" style:parent-style-name="Normal" style:family="paragraph">
      <style:paragraph-properties fo:text-align="justify" fo:text-indent="0.4923in"/>
      <style:text-properties style:font-size-complex="4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style:font-size-complex="11pt"/>
    </style:style>
    <style:style style:name="T553" style:parent-style-name="DefaultParagraphFont" style:family="text">
      <style:text-properties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style:font-size-complex="11pt"/>
    </style:style>
    <style:style style:name="T556" style:parent-style-name="DefaultParagraphFont" style:family="text">
      <style:text-properties style:font-size-complex="11pt"/>
    </style:style>
    <style:style style:name="T557" style:parent-style-name="DefaultParagraphFont" style:family="text">
      <style:text-properties style:font-size-complex="11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1pt"/>
    </style:style>
    <style:style style:name="T560" style:parent-style-name="DefaultParagraphFont" style:family="text">
      <style:text-properties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1pt"/>
    </style:style>
    <style:style style:name="T563" style:parent-style-name="DefaultParagraphFont" style:family="text">
      <style:text-properties style:font-size-complex="11pt"/>
    </style:style>
    <style:style style:name="T564" style:parent-style-name="DefaultParagraphFont" style:family="text">
      <style:text-properties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size-complex="11pt"/>
    </style:style>
    <style:style style:name="T567" style:parent-style-name="DefaultParagraphFont" style:family="text">
      <style:text-properties style:font-size-complex="11pt"/>
    </style:style>
    <style:style style:name="T568" style:parent-style-name="DefaultParagraphFont" style:family="text">
      <style:text-properties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font-size-complex="11pt"/>
    </style:style>
    <style:style style:name="T571" style:parent-style-name="DefaultParagraphFont" style:family="text">
      <style:text-properties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1pt"/>
    </style:style>
    <style:style style:name="T574" style:parent-style-name="DefaultParagraphFont" style:family="text">
      <style:text-properties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7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8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81" style:parent-style-name="Normal" style:family="paragraph">
      <style:paragraph-properties fo:text-align="justify" fo:text-indent="0.4923in"/>
      <style:text-properties style:font-size-complex="4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size-complex="11pt"/>
    </style:style>
    <style:style style:name="T584" style:parent-style-name="DefaultParagraphFont" style:family="text">
      <style:text-properties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style:font-size-complex="11pt"/>
    </style:style>
    <style:style style:name="T587" style:parent-style-name="DefaultParagraphFont" style:family="text">
      <style:text-properties style:font-size-complex="11p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size-complex="11pt"/>
    </style:style>
    <style:style style:name="T590" style:parent-style-name="DefaultParagraphFont" style:family="text">
      <style:text-properties style:font-size-complex="11pt"/>
    </style:style>
    <style:style style:name="T591" style:parent-style-name="DefaultParagraphFont" style:family="text">
      <style:text-properties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style:font-size-complex="11pt"/>
    </style:style>
    <style:style style:name="T594" style:parent-style-name="DefaultParagraphFont" style:family="text">
      <style:text-properties style:font-size-complex="11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1pt"/>
    </style:style>
    <style:style style:name="T597" style:parent-style-name="DefaultParagraphFont" style:family="text">
      <style:text-properties style:font-size-complex="11pt"/>
    </style:style>
    <style:style style:name="T598" style:parent-style-name="DefaultParagraphFont" style:family="text">
      <style:text-properties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1pt"/>
    </style:style>
    <style:style style:name="T601" style:parent-style-name="DefaultParagraphFont" style:family="text">
      <style:text-properties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1pt"/>
    </style:style>
    <style:style style:name="T604" style:parent-style-name="DefaultParagraphFont" style:family="text">
      <style:text-properties style:font-size-complex="11pt"/>
    </style:style>
    <style:style style:name="T605" style:parent-style-name="DefaultParagraphFont" style:family="text">
      <style:text-properties style:font-size-complex="11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style:font-size-complex="11pt"/>
    </style:style>
    <style:style style:name="T608" style:parent-style-name="DefaultParagraphFont" style:family="text">
      <style:text-properties style:font-size-complex="11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font-size-complex="11pt"/>
    </style:style>
    <style:style style:name="T611" style:parent-style-name="DefaultParagraphFont" style:family="text">
      <style:text-properties style:font-size-complex="11pt"/>
    </style:style>
    <style:style style:name="T612" style:parent-style-name="DefaultParagraphFont" style:family="text">
      <style:text-properties style:font-size-complex="11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style:font-size-complex="11pt"/>
    </style:style>
    <style:style style:name="T615" style:parent-style-name="DefaultParagraphFont" style:family="text">
      <style:text-properties style:font-size-complex="11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style:font-size-complex="11pt"/>
    </style:style>
    <style:style style:name="T618" style:parent-style-name="DefaultParagraphFont" style:family="text">
      <style:text-properties style:font-size-complex="11pt"/>
    </style:style>
    <style:style style:name="T619" style:parent-style-name="DefaultParagraphFont" style:family="text">
      <style:text-properties style:font-size-complex="11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style:font-size-complex="11pt"/>
    </style:style>
    <style:style style:name="T622" style:parent-style-name="DefaultParagraphFont" style:family="text">
      <style:text-properties style:font-size-complex="11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2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2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28" style:parent-style-name="Normal" style:family="paragraph">
      <style:paragraph-properties fo:text-align="justify" fo:text-indent="0.4923in"/>
      <style:text-properties style:font-size-complex="4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size-complex="11pt"/>
    </style:style>
    <style:style style:name="T631" style:parent-style-name="DefaultParagraphFont" style:family="text">
      <style:text-properties style:font-size-complex="11pt"/>
    </style:style>
    <style:style style:name="T632" style:parent-style-name="DefaultParagraphFont" style:family="text">
      <style:text-properties style:font-size-complex="11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style:font-size-complex="11pt"/>
    </style:style>
    <style:style style:name="T635" style:parent-style-name="DefaultParagraphFont" style:family="text">
      <style:text-properties style:font-size-complex="11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style:font-size-complex="11pt"/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1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style:font-size-complex="11pt"/>
    </style:style>
    <style:style style:name="T642" style:parent-style-name="DefaultParagraphFont" style:family="text">
      <style:text-properties style:font-size-complex="11pt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4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4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4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49" style:parent-style-name="Normal" style:family="paragraph">
      <style:paragraph-properties fo:text-align="justify" fo:text-indent="0.4923in"/>
      <style:text-properties style:font-size-complex="4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font-size-complex="11pt"/>
    </style:style>
    <style:style style:name="T652" style:parent-style-name="DefaultParagraphFont" style:family="text">
      <style:text-properties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style:font-size-complex="11pt"/>
    </style:style>
    <style:style style:name="T655" style:parent-style-name="DefaultParagraphFont" style:family="text">
      <style:text-properties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1pt"/>
    </style:style>
    <style:style style:name="T658" style:parent-style-name="DefaultParagraphFont" style:family="text">
      <style:text-properties style:font-size-complex="11pt"/>
    </style:style>
    <style:style style:name="T659" style:parent-style-name="DefaultParagraphFont" style:family="text">
      <style:text-properties style:font-size-complex="11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style:font-size-complex="11pt"/>
    </style:style>
    <style:style style:name="T662" style:parent-style-name="DefaultParagraphFont" style:family="text">
      <style:text-properties style:font-size-complex="11pt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6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6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68" style:parent-style-name="Normal" style:family="paragraph">
      <style:paragraph-properties fo:text-align="justify" fo:text-indent="0.4923in"/>
      <style:text-properties style:font-size-complex="4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font-size-complex="11pt"/>
    </style:style>
    <style:style style:name="T671" style:parent-style-name="DefaultParagraphFont" style:family="text">
      <style:text-properties style:font-size-complex="11pt"/>
    </style:style>
    <style:style style:name="T672" style:parent-style-name="DefaultParagraphFont" style:family="text">
      <style:text-properties style:font-size-complex="11pt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break-before="page" fo:text-indent="3.543in"/>
    </style:style>
    <style:style style:name="T676" style:parent-style-name="DefaultParagraphFont" style:family="text">
      <style:text-properties style:font-size-complex="11pt"/>
    </style:style>
    <style:style style:name="P677" style:parent-style-name="Normal" style:family="paragraph">
      <style:paragraph-properties fo:text-indent="3.543in"/>
    </style:style>
    <style:style style:name="T678" style:parent-style-name="DefaultParagraphFont" style:family="text">
      <style:text-properties style:font-size-complex="11pt"/>
    </style:style>
    <style:style style:name="P679" style:parent-style-name="Normal" style:family="paragraph">
      <style:paragraph-properties fo:text-indent="3.543in"/>
    </style:style>
    <style:style style:name="T680" style:parent-style-name="DefaultParagraphFont" style:family="text">
      <style:text-properties style:font-size-complex="11pt"/>
    </style:style>
    <style:style style:name="P681" style:parent-style-name="Normal" style:family="paragraph">
      <style:paragraph-properties fo:text-align="justify" fo:text-indent="0.4923in"/>
      <style:text-properties style:font-size-complex="4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84" style:parent-style-name="Normal" style:family="paragraph">
      <style:paragraph-properties fo:text-align="justify" fo:text-indent="0.4923in"/>
      <style:text-properties style:font-size-complex="4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8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8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89" style:parent-style-name="Normal" style:family="paragraph">
      <style:paragraph-properties fo:text-align="justify" fo:text-indent="0.4923in"/>
      <style:text-properties style:font-size-complex="4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style:font-size-complex="11pt"/>
    </style:style>
    <style:style style:name="T692" style:parent-style-name="DefaultParagraphFont" style:family="text">
      <style:text-properties style:font-size-complex="11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size-complex="11pt"/>
    </style:style>
    <style:style style:name="T695" style:parent-style-name="DefaultParagraphFont" style:family="text">
      <style:text-properties style:font-size-complex="11pt"/>
    </style:style>
    <style:style style:name="T696" style:parent-style-name="DefaultParagraphFont" style:family="text">
      <style:text-properties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style:font-size-complex="11pt"/>
    </style:style>
    <style:style style:name="T699" style:parent-style-name="DefaultParagraphFont" style:family="text">
      <style:text-properties style:font-size-complex="11pt"/>
    </style:style>
    <style:style style:name="T700" style:parent-style-name="DefaultParagraphFont" style:family="text">
      <style:text-properties style:font-size-complex="11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style:font-size-complex="11pt"/>
    </style:style>
    <style:style style:name="T703" style:parent-style-name="DefaultParagraphFont" style:family="text">
      <style:text-properties style:font-size-complex="11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style:font-size-complex="11pt"/>
    </style:style>
    <style:style style:name="T706" style:parent-style-name="DefaultParagraphFont" style:family="text">
      <style:text-properties style:font-size-complex="11pt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12" style:parent-style-name="Normal" style:family="paragraph">
      <style:paragraph-properties fo:text-align="justify" fo:text-indent="0.4923in"/>
      <style:text-properties style:font-size-complex="4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style:font-size-complex="11pt"/>
    </style:style>
    <style:style style:name="T715" style:parent-style-name="DefaultParagraphFont" style:family="text">
      <style:text-properties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style:font-size-complex="11pt"/>
    </style:style>
    <style:style style:name="T718" style:parent-style-name="DefaultParagraphFont" style:family="text">
      <style:text-properties style:font-size-complex="11pt"/>
    </style:style>
    <style:style style:name="T719" style:parent-style-name="DefaultParagraphFont" style:family="text">
      <style:text-properties style:font-size-complex="11pt"/>
    </style:style>
    <style:style style:name="T720" style:parent-style-name="DefaultParagraphFont" style:family="text">
      <style:text-properties style:font-size-complex="11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style:font-size-complex="11pt"/>
    </style:style>
    <style:style style:name="T723" style:parent-style-name="DefaultParagraphFont" style:family="text">
      <style:text-properties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style:font-size-complex="11pt"/>
    </style:style>
    <style:style style:name="T726" style:parent-style-name="DefaultParagraphFont" style:family="text">
      <style:text-properties style:font-size-complex="11pt"/>
    </style:style>
    <style:style style:name="T727" style:parent-style-name="DefaultParagraphFont" style:family="text">
      <style:text-properties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style:font-size-complex="11pt"/>
    </style:style>
    <style:style style:name="T730" style:parent-style-name="DefaultParagraphFont" style:family="text">
      <style:text-properties style:font-size-complex="11pt"/>
    </style:style>
    <style:style style:name="T731" style:parent-style-name="DefaultParagraphFont" style:family="text">
      <style:text-properties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style:font-size-complex="11pt"/>
    </style:style>
    <style:style style:name="T734" style:parent-style-name="DefaultParagraphFont" style:family="text">
      <style:text-properties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style:font-size-complex="11pt"/>
    </style:style>
    <style:style style:name="T737" style:parent-style-name="DefaultParagraphFont" style:family="text">
      <style:text-properties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style:font-size-complex="11pt"/>
    </style:style>
    <style:style style:name="T740" style:parent-style-name="DefaultParagraphFont" style:family="text">
      <style:text-properties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style:font-size-complex="11pt"/>
    </style:style>
    <style:style style:name="T743" style:parent-style-name="DefaultParagraphFont" style:family="text">
      <style:text-properties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1pt"/>
    </style:style>
    <style:style style:name="T746" style:parent-style-name="DefaultParagraphFont" style:family="text">
      <style:text-properties style:font-size-complex="11pt"/>
    </style:style>
    <style:style style:name="T747" style:parent-style-name="DefaultParagraphFont" style:family="text">
      <style:text-properties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style:font-size-complex="11pt"/>
    </style:style>
    <style:style style:name="T750" style:parent-style-name="DefaultParagraphFont" style:family="text">
      <style:text-properties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5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5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56" style:parent-style-name="Normal" style:family="paragraph">
      <style:paragraph-properties fo:text-align="justify" fo:text-indent="0.4923in"/>
      <style:text-properties style:font-size-complex="4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style:font-size-complex="11pt"/>
    </style:style>
    <style:style style:name="T759" style:parent-style-name="DefaultParagraphFont" style:family="text">
      <style:text-properties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style:font-size-complex="11pt"/>
    </style:style>
    <style:style style:name="T762" style:parent-style-name="DefaultParagraphFont" style:family="text">
      <style:text-properties style:font-size-complex="11pt"/>
    </style:style>
    <style:style style:name="T763" style:parent-style-name="DefaultParagraphFont" style:family="text">
      <style:text-properties style:font-size-complex="11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style:font-size-complex="11pt"/>
    </style:style>
    <style:style style:name="T766" style:parent-style-name="DefaultParagraphFont" style:family="text">
      <style:text-properties style:font-size-complex="11pt"/>
    </style:style>
    <style:style style:name="T767" style:parent-style-name="DefaultParagraphFont" style:family="text">
      <style:text-properties style:font-size-complex="11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size-complex="11pt"/>
    </style:style>
    <style:style style:name="T770" style:parent-style-name="DefaultParagraphFont" style:family="text">
      <style:text-properties style:font-size-complex="11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style:font-size-complex="11pt"/>
    </style:style>
    <style:style style:name="T773" style:parent-style-name="DefaultParagraphFont" style:family="text">
      <style:text-properties style:font-size-complex="11pt"/>
    </style:style>
    <style:style style:name="T774" style:parent-style-name="DefaultParagraphFont" style:family="text">
      <style:text-properties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style:font-size-complex="11pt"/>
    </style:style>
    <style:style style:name="T777" style:parent-style-name="DefaultParagraphFont" style:family="text">
      <style:text-properties style:font-size-complex="11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style:font-size-complex="11pt"/>
    </style:style>
    <style:style style:name="T780" style:parent-style-name="DefaultParagraphFont" style:family="text">
      <style:text-properties style:font-size-complex="11pt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8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86" style:parent-style-name="Normal" style:family="paragraph">
      <style:paragraph-properties fo:text-align="justify" fo:text-indent="0.4923in"/>
      <style:text-properties style:font-size-complex="4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style:font-size-complex="11pt"/>
    </style:style>
    <style:style style:name="T789" style:parent-style-name="DefaultParagraphFont" style:family="text">
      <style:text-properties style:font-size-complex="11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style:font-size-complex="11pt"/>
    </style:style>
    <style:style style:name="T792" style:parent-style-name="DefaultParagraphFont" style:family="text">
      <style:text-properties style:font-size-complex="11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style:font-size-complex="11pt"/>
    </style:style>
    <style:style style:name="T795" style:parent-style-name="DefaultParagraphFont" style:family="text">
      <style:text-properties style:font-size-complex="11pt"/>
    </style:style>
    <style:style style:name="T796" style:parent-style-name="DefaultParagraphFont" style:family="text">
      <style:text-properties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style:font-size-complex="11pt"/>
    </style:style>
    <style:style style:name="T799" style:parent-style-name="DefaultParagraphFont" style:family="text">
      <style:text-properties style:font-size-complex="11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style:font-size-complex="11pt"/>
    </style:style>
    <style:style style:name="T802" style:parent-style-name="DefaultParagraphFont" style:family="text">
      <style:text-properties style:font-size-complex="11pt"/>
    </style:style>
    <style:style style:name="T803" style:parent-style-name="DefaultParagraphFont" style:family="text">
      <style:text-properties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style:font-size-complex="11pt"/>
    </style:style>
    <style:style style:name="T806" style:parent-style-name="DefaultParagraphFont" style:family="text">
      <style:text-properties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style:font-size-complex="11pt"/>
    </style:style>
    <style:style style:name="T809" style:parent-style-name="DefaultParagraphFont" style:family="text">
      <style:text-properties style:font-size-complex="11pt"/>
    </style:style>
    <style:style style:name="T810" style:parent-style-name="DefaultParagraphFont" style:family="text">
      <style:text-properties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style:font-size-complex="11pt"/>
    </style:style>
    <style:style style:name="T813" style:parent-style-name="DefaultParagraphFont" style:family="text">
      <style:text-properties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style:font-size-complex="11pt"/>
    </style:style>
    <style:style style:name="T816" style:parent-style-name="DefaultParagraphFont" style:family="text">
      <style:text-properties style:font-size-complex="11pt"/>
    </style:style>
    <style:style style:name="T817" style:parent-style-name="DefaultParagraphFont" style:family="text">
      <style:text-properties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style:font-size-complex="11pt"/>
    </style:style>
    <style:style style:name="T820" style:parent-style-name="DefaultParagraphFont" style:family="text">
      <style:text-properties style:font-size-complex="11pt"/>
    </style:style>
    <style:style style:name="T821" style:parent-style-name="DefaultParagraphFont" style:family="text">
      <style:text-properties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style:font-size-complex="11pt"/>
    </style:style>
    <style:style style:name="T824" style:parent-style-name="DefaultParagraphFont" style:family="text">
      <style:text-properties style:font-size-complex="11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style:font-size-complex="11pt"/>
    </style:style>
    <style:style style:name="T827" style:parent-style-name="DefaultParagraphFont" style:family="text">
      <style:text-properties style:font-size-complex="11pt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3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3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33" style:parent-style-name="Normal" style:family="paragraph">
      <style:paragraph-properties fo:text-align="justify" fo:text-indent="0.4923in"/>
      <style:text-properties style:font-size-complex="4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style:font-size-complex="11pt"/>
    </style:style>
    <style:style style:name="T836" style:parent-style-name="DefaultParagraphFont" style:family="text">
      <style:text-properties style:font-size-complex="11pt"/>
    </style:style>
    <style:style style:name="T837" style:parent-style-name="DefaultParagraphFont" style:family="text">
      <style:text-properties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style:font-size-complex="11pt"/>
    </style:style>
    <style:style style:name="T840" style:parent-style-name="DefaultParagraphFont" style:family="text">
      <style:text-properties style:font-size-complex="11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style:font-size-complex="11pt"/>
    </style:style>
    <style:style style:name="T843" style:parent-style-name="DefaultParagraphFont" style:family="text">
      <style:text-properties style:font-size-complex="11pt"/>
    </style:style>
    <style:style style:name="T844" style:parent-style-name="DefaultParagraphFont" style:family="text">
      <style:text-properties style:font-size-complex="11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style:font-size-complex="11pt"/>
    </style:style>
    <style:style style:name="T847" style:parent-style-name="DefaultParagraphFont" style:family="text">
      <style:text-properties style:font-size-complex="11pt"/>
    </style:style>
    <style:style style:name="T848" style:parent-style-name="DefaultParagraphFont" style:family="text">
      <style:text-properties style:font-size-complex="11pt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5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5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54" style:parent-style-name="Normal" style:family="paragraph">
      <style:paragraph-properties fo:text-align="justify" fo:text-indent="0.4923in"/>
      <style:text-properties style:font-size-complex="4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style:font-size-complex="11pt"/>
    </style:style>
    <style:style style:name="T857" style:parent-style-name="DefaultParagraphFont" style:family="text">
      <style:text-properties style:font-size-complex="11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style:font-size-complex="11pt"/>
    </style:style>
    <style:style style:name="T860" style:parent-style-name="DefaultParagraphFont" style:family="text">
      <style:text-properties style:font-size-complex="11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style:font-size-complex="11pt"/>
    </style:style>
    <style:style style:name="T863" style:parent-style-name="DefaultParagraphFont" style:family="text">
      <style:text-properties style:font-size-complex="11pt"/>
    </style:style>
    <style:style style:name="T864" style:parent-style-name="DefaultParagraphFont" style:family="text">
      <style:text-properties style:font-size-complex="11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style:font-size-complex="11pt"/>
    </style:style>
    <style:style style:name="T867" style:parent-style-name="DefaultParagraphFont" style:family="text">
      <style:text-properties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73" style:parent-style-name="Normal" style:family="paragraph">
      <style:paragraph-properties fo:text-align="justify" fo:text-indent="0.4923in"/>
      <style:text-properties style:font-size-complex="4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style:font-size-complex="11pt"/>
    </style:style>
    <style:style style:name="T876" style:parent-style-name="DefaultParagraphFont" style:family="text">
      <style:text-properties style:font-size-complex="11pt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break-before="page" fo:text-indent="3.543in"/>
    </style:style>
    <style:style style:name="T880" style:parent-style-name="DefaultParagraphFont" style:family="text">
      <style:text-properties style:font-size-complex="11pt"/>
    </style:style>
    <style:style style:name="P881" style:parent-style-name="Normal" style:family="paragraph">
      <style:paragraph-properties fo:text-indent="3.543in"/>
    </style:style>
    <style:style style:name="T882" style:parent-style-name="DefaultParagraphFont" style:family="text">
      <style:text-properties style:font-size-complex="11pt"/>
    </style:style>
    <style:style style:name="P883" style:parent-style-name="Normal" style:family="paragraph">
      <style:paragraph-properties fo:text-indent="3.543in"/>
    </style:style>
    <style:style style:name="T884" style:parent-style-name="DefaultParagraphFont" style:family="text">
      <style:text-properties style:font-size-complex="11pt"/>
    </style:style>
    <style:style style:name="P885" style:parent-style-name="Normal" style:family="paragraph">
      <style:paragraph-properties fo:text-align="justify" fo:text-indent="0.4923in"/>
      <style:text-properties style:font-size-complex="4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8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89" style:parent-style-name="Normal" style:family="paragraph">
      <style:paragraph-properties fo:text-align="justify" fo:text-indent="0.4923in"/>
      <style:text-properties style:font-size-complex="4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9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9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94" style:parent-style-name="Normal" style:family="paragraph">
      <style:paragraph-properties fo:text-align="justify" fo:text-indent="0.4923in"/>
      <style:text-properties style:font-size-complex="4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style:font-size-complex="11pt"/>
    </style:style>
    <style:style style:name="T897" style:parent-style-name="DefaultParagraphFont" style:family="text">
      <style:text-properties style:font-size-complex="11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style:font-size-complex="11pt"/>
    </style:style>
    <style:style style:name="T900" style:parent-style-name="DefaultParagraphFont" style:family="text">
      <style:text-properties style:font-size-complex="11pt"/>
    </style:style>
    <style:style style:name="T901" style:parent-style-name="DefaultParagraphFont" style:family="text">
      <style:text-properties style:font-size-complex="11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style:font-size-complex="11pt"/>
    </style:style>
    <style:style style:name="T904" style:parent-style-name="DefaultParagraphFont" style:family="text">
      <style:text-properties style:font-size-complex="11pt"/>
    </style:style>
    <style:style style:name="T905" style:parent-style-name="DefaultParagraphFont" style:family="text">
      <style:text-properties style:font-size-complex="11p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style:font-size-complex="11pt"/>
    </style:style>
    <style:style style:name="T908" style:parent-style-name="DefaultParagraphFont" style:family="text">
      <style:text-properties style:font-size-complex="11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style:font-size-complex="11pt"/>
    </style:style>
    <style:style style:name="T911" style:parent-style-name="DefaultParagraphFont" style:family="text">
      <style:text-properties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17" style:parent-style-name="Normal" style:family="paragraph">
      <style:paragraph-properties fo:text-align="justify" fo:text-indent="0.4923in"/>
      <style:text-properties style:font-size-complex="4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style:font-size-complex="11pt"/>
    </style:style>
    <style:style style:name="T920" style:parent-style-name="DefaultParagraphFont" style:family="text">
      <style:text-properties style:font-size-complex="11pt"/>
    </style:style>
    <style:style style:name="T921" style:parent-style-name="DefaultParagraphFont" style:family="text">
      <style:text-properties style:font-size-complex="11p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style:font-size-complex="11pt"/>
    </style:style>
    <style:style style:name="T924" style:parent-style-name="DefaultParagraphFont" style:family="text">
      <style:text-properties style:font-size-complex="11pt"/>
    </style:style>
    <style:style style:name="T925" style:parent-style-name="DefaultParagraphFont" style:family="text">
      <style:text-properties style:font-size-complex="11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1pt"/>
    </style:style>
    <style:style style:name="T928" style:parent-style-name="DefaultParagraphFont" style:family="text">
      <style:text-properties style:font-size-complex="11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style:font-size-complex="11pt"/>
    </style:style>
    <style:style style:name="T931" style:parent-style-name="DefaultParagraphFont" style:family="text">
      <style:text-properties style:font-size-complex="11pt"/>
    </style:style>
    <style:style style:name="T932" style:parent-style-name="DefaultParagraphFont" style:family="text">
      <style:text-properties style:font-size-complex="11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style:font-size-complex="11pt"/>
    </style:style>
    <style:style style:name="T935" style:parent-style-name="DefaultParagraphFont" style:family="text">
      <style:text-properties style:font-size-complex="11pt"/>
    </style:style>
    <style:style style:name="T936" style:parent-style-name="DefaultParagraphFont" style:family="text">
      <style:text-properties style:font-size-complex="11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style:font-size-complex="11pt"/>
    </style:style>
    <style:style style:name="T939" style:parent-style-name="DefaultParagraphFont" style:family="text">
      <style:text-properties style:font-size-complex="11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style:font-size-complex="11pt"/>
    </style:style>
    <style:style style:name="T942" style:parent-style-name="DefaultParagraphFont" style:family="text">
      <style:text-properties style:font-size-complex="11pt"/>
    </style:style>
    <style:style style:name="T943" style:parent-style-name="DefaultParagraphFont" style:family="text">
      <style:text-properties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style:font-size-complex="11pt"/>
    </style:style>
    <style:style style:name="T946" style:parent-style-name="DefaultParagraphFont" style:family="text">
      <style:text-properties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style:font-size-complex="11pt"/>
    </style:style>
    <style:style style:name="T949" style:parent-style-name="DefaultParagraphFont" style:family="text">
      <style:text-properties style:font-size-complex="11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style:font-size-complex="11pt"/>
    </style:style>
    <style:style style:name="T952" style:parent-style-name="DefaultParagraphFont" style:family="text">
      <style:text-properties style:font-size-complex="11pt"/>
    </style:style>
    <style:style style:name="T953" style:parent-style-name="DefaultParagraphFont" style:family="text">
      <style:text-properties style:font-size-complex="11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style:font-size-complex="11pt"/>
    </style:style>
    <style:style style:name="T956" style:parent-style-name="DefaultParagraphFont" style:family="text">
      <style:text-properties style:font-size-complex="11pt"/>
    </style:style>
    <style:style style:name="T957" style:parent-style-name="DefaultParagraphFont" style:family="text">
      <style:text-properties style:font-size-complex="11pt"/>
    </style:style>
    <style:style style:name="P958" style:parent-style-name="Normal" style:family="paragraph">
      <style:paragraph-properties fo:text-align="justify" fo:text-indent="0.4923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6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6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63" style:parent-style-name="Normal" style:family="paragraph">
      <style:paragraph-properties fo:text-align="justify" fo:text-indent="0.4923in"/>
      <style:text-properties style:font-size-complex="4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style:font-size-complex="11pt"/>
    </style:style>
    <style:style style:name="T966" style:parent-style-name="DefaultParagraphFont" style:family="text">
      <style:text-properties style:font-size-complex="11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style:font-size-complex="11pt"/>
    </style:style>
    <style:style style:name="T969" style:parent-style-name="DefaultParagraphFont" style:family="text">
      <style:text-properties style:font-size-complex="11pt"/>
    </style:style>
    <style:style style:name="T970" style:parent-style-name="DefaultParagraphFont" style:family="text">
      <style:text-properties style:font-size-complex="11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style:font-size-complex="11pt"/>
    </style:style>
    <style:style style:name="T973" style:parent-style-name="DefaultParagraphFont" style:family="text">
      <style:text-properties style:font-size-complex="11pt"/>
    </style:style>
    <style:style style:name="T974" style:parent-style-name="DefaultParagraphFont" style:family="text">
      <style:text-properties style:font-size-complex="11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style:font-size-complex="11pt"/>
    </style:style>
    <style:style style:name="T977" style:parent-style-name="DefaultParagraphFont" style:family="text">
      <style:text-properties style:font-size-complex="11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style:font-size-complex="11pt"/>
    </style:style>
    <style:style style:name="T980" style:parent-style-name="DefaultParagraphFont" style:family="text">
      <style:text-properties style:font-size-complex="11pt"/>
    </style:style>
    <style:style style:name="T981" style:parent-style-name="DefaultParagraphFont" style:family="text">
      <style:text-properties style:font-size-complex="11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style:font-size-complex="11pt"/>
    </style:style>
    <style:style style:name="T984" style:parent-style-name="DefaultParagraphFont" style:family="text">
      <style:text-properties style:font-size-complex="11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style:font-size-complex="11pt"/>
    </style:style>
    <style:style style:name="T987" style:parent-style-name="DefaultParagraphFont" style:family="text">
      <style:text-properties style:font-size-complex="11pt"/>
    </style:style>
    <style:style style:name="T988" style:parent-style-name="DefaultParagraphFont" style:family="text">
      <style:text-properties style:font-size-complex="11pt"/>
    </style:style>
    <style:style style:name="P989" style:parent-style-name="Normal" style:family="paragraph">
      <style:paragraph-properties fo:text-align="justify" fo:text-indent="0.4923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9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9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94" style:parent-style-name="Normal" style:family="paragraph">
      <style:paragraph-properties fo:text-align="justify" fo:text-indent="0.4923in"/>
      <style:text-properties style:font-size-complex="4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style:font-size-complex="11pt"/>
    </style:style>
    <style:style style:name="T997" style:parent-style-name="DefaultParagraphFont" style:family="text">
      <style:text-properties style:font-size-complex="11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style:font-size-complex="11pt"/>
    </style:style>
    <style:style style:name="T1000" style:parent-style-name="DefaultParagraphFont" style:family="text">
      <style:text-properties style:font-size-complex="11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style:font-size-complex="11pt"/>
    </style:style>
    <style:style style:name="T1003" style:parent-style-name="DefaultParagraphFont" style:family="text">
      <style:text-properties style:font-size-complex="11pt"/>
    </style:style>
    <style:style style:name="T1004" style:parent-style-name="DefaultParagraphFont" style:family="text">
      <style:text-properties style:font-size-complex="11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style:font-size-complex="11pt"/>
    </style:style>
    <style:style style:name="T1007" style:parent-style-name="DefaultParagraphFont" style:family="text">
      <style:text-properties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style:font-size-complex="11pt"/>
    </style:style>
    <style:style style:name="T1010" style:parent-style-name="DefaultParagraphFont" style:family="text">
      <style:text-properties style:font-size-complex="11pt"/>
    </style:style>
    <style:style style:name="T1011" style:parent-style-name="DefaultParagraphFont" style:family="text">
      <style:text-properties style:font-size-complex="11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style:font-size-complex="11pt"/>
    </style:style>
    <style:style style:name="T1014" style:parent-style-name="DefaultParagraphFont" style:family="text">
      <style:text-properties style:font-size-complex="11p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style:font-size-complex="11pt"/>
    </style:style>
    <style:style style:name="T1017" style:parent-style-name="DefaultParagraphFont" style:family="text">
      <style:text-properties style:font-size-complex="11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style:font-size-complex="11pt"/>
    </style:style>
    <style:style style:name="T1020" style:parent-style-name="DefaultParagraphFont" style:family="text">
      <style:text-properties style:font-size-complex="11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style:font-size-complex="11pt"/>
    </style:style>
    <style:style style:name="T1023" style:parent-style-name="DefaultParagraphFont" style:family="text">
      <style:text-properties style:font-size-complex="11pt"/>
    </style:style>
    <style:style style:name="T1024" style:parent-style-name="DefaultParagraphFont" style:family="text">
      <style:text-properties style:font-size-complex="11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style:font-size-complex="11pt"/>
    </style:style>
    <style:style style:name="T1027" style:parent-style-name="DefaultParagraphFont" style:family="text">
      <style:text-properties style:font-size-complex="11pt"/>
    </style:style>
    <style:style style:name="T1028" style:parent-style-name="DefaultParagraphFont" style:family="text">
      <style:text-properties style:font-size-complex="11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style:font-size-complex="11pt"/>
    </style:style>
    <style:style style:name="T1031" style:parent-style-name="DefaultParagraphFont" style:family="text">
      <style:text-properties style:font-size-complex="11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style:font-size-complex="11pt"/>
    </style:style>
    <style:style style:name="T1034" style:parent-style-name="DefaultParagraphFont" style:family="text">
      <style:text-properties style:font-size-complex="11pt"/>
    </style:style>
    <style:style style:name="P1035" style:parent-style-name="Normal" style:family="paragraph">
      <style:paragraph-properties fo:text-align="justify" fo:text-indent="0.4923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3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3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style:font-size-complex="11pt"/>
    </style:style>
    <style:style style:name="T1043" style:parent-style-name="DefaultParagraphFont" style:family="text">
      <style:text-properties style:font-size-complex="11pt"/>
    </style:style>
    <style:style style:name="T1044" style:parent-style-name="DefaultParagraphFont" style:family="text">
      <style:text-properties style:font-size-complex="11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style:font-size-complex="11pt"/>
    </style:style>
    <style:style style:name="T1047" style:parent-style-name="DefaultParagraphFont" style:family="text">
      <style:text-properties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style:font-size-complex="11pt"/>
    </style:style>
    <style:style style:name="T1050" style:parent-style-name="DefaultParagraphFont" style:family="text">
      <style:text-properties style:font-size-complex="11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style:font-size-complex="11pt"/>
    </style:style>
    <style:style style:name="T1053" style:parent-style-name="DefaultParagraphFont" style:family="text">
      <style:text-properties style:font-size-complex="11pt"/>
    </style:style>
    <style:style style:name="T1054" style:parent-style-name="DefaultParagraphFont" style:family="text">
      <style:text-properties style:font-size-complex="11pt"/>
    </style:style>
    <style:style style:name="P1055" style:parent-style-name="Normal" style:family="paragraph">
      <style:paragraph-properties fo:text-align="justify" fo:text-indent="0.4923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5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5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style:font-size-complex="11pt"/>
    </style:style>
    <style:style style:name="T1063" style:parent-style-name="DefaultParagraphFont" style:family="text">
      <style:text-properties style:font-size-complex="11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style:font-size-complex="11pt"/>
    </style:style>
    <style:style style:name="T1066" style:parent-style-name="DefaultParagraphFont" style:family="text">
      <style:text-properties style:font-size-complex="11p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1pt"/>
    </style:style>
    <style:style style:name="T1069" style:parent-style-name="DefaultParagraphFont" style:family="text">
      <style:text-properties style:font-size-complex="11pt"/>
    </style:style>
    <style:style style:name="T1070" style:parent-style-name="DefaultParagraphFont" style:family="text">
      <style:text-properties style:font-size-complex="11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style:font-size-complex="11pt"/>
    </style:style>
    <style:style style:name="T1073" style:parent-style-name="DefaultParagraphFont" style:family="text">
      <style:text-properties style:font-size-complex="11pt"/>
    </style:style>
    <style:style style:name="P1074" style:parent-style-name="Normal" style:family="paragraph">
      <style:paragraph-properties fo:text-align="justify" fo:text-indent="0.4923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079" style:parent-style-name="Normal" style:family="paragraph">
      <style:paragraph-properties fo:text-align="justify" fo:text-indent="0.4923in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style:font-size-complex="11pt"/>
    </style:style>
    <style:style style:name="T1082" style:parent-style-name="DefaultParagraphFont" style:family="text">
      <style:text-properties style:font-size-complex="11pt"/>
    </style:style>
    <style:style style:name="P1083" style:parent-style-name="Normal" style:family="paragraph">
      <style:paragraph-properties fo:text-align="center"/>
      <style:text-properties style:font-size-complex="4pt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break-before="page" fo:text-indent="3.543in"/>
    </style:style>
    <style:style style:name="T1086" style:parent-style-name="DefaultParagraphFont" style:family="text">
      <style:text-properties style:font-size-complex="11pt"/>
    </style:style>
    <style:style style:name="P1087" style:parent-style-name="Normal" style:family="paragraph">
      <style:paragraph-properties fo:text-indent="3.543in"/>
    </style:style>
    <style:style style:name="T1088" style:parent-style-name="DefaultParagraphFont" style:family="text">
      <style:text-properties style:font-size-complex="11pt"/>
    </style:style>
    <style:style style:name="P1089" style:parent-style-name="Normal" style:family="paragraph">
      <style:paragraph-properties fo:text-indent="3.543in"/>
    </style:style>
    <style:style style:name="T1090" style:parent-style-name="DefaultParagraphFont" style:family="text">
      <style:text-properties style:font-size-complex="11pt"/>
    </style:style>
    <style:style style:name="P1091" style:parent-style-name="Normal" style:family="paragraph">
      <style:paragraph-properties fo:text-align="justify" fo:text-indent="0.4923in"/>
      <style:text-properties style:font-size-complex="4p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9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095" style:parent-style-name="Normal" style:family="paragraph">
      <style:paragraph-properties fo:text-align="justify" fo:text-indent="0.4923in"/>
      <style:text-properties style:font-size-complex="4p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9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09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00" style:parent-style-name="Normal" style:family="paragraph">
      <style:paragraph-properties fo:text-align="justify" fo:text-indent="0.4923in"/>
      <style:text-properties style:font-size-complex="4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style:font-size-complex="11pt"/>
    </style:style>
    <style:style style:name="T1103" style:parent-style-name="DefaultParagraphFont" style:family="text">
      <style:text-properties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style:font-size-complex="11pt"/>
    </style:style>
    <style:style style:name="T1106" style:parent-style-name="DefaultParagraphFont" style:family="text">
      <style:text-properties style:font-size-complex="11pt"/>
    </style:style>
    <style:style style:name="T1107" style:parent-style-name="DefaultParagraphFont" style:family="text">
      <style:text-properties style:font-size-complex="11p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style:font-size-complex="11pt"/>
    </style:style>
    <style:style style:name="T1110" style:parent-style-name="DefaultParagraphFont" style:family="text">
      <style:text-properties style:font-size-complex="11pt"/>
    </style:style>
    <style:style style:name="T1111" style:parent-style-name="DefaultParagraphFont" style:family="text">
      <style:text-properties style:font-size-complex="11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style:font-size-complex="11pt"/>
    </style:style>
    <style:style style:name="T1114" style:parent-style-name="DefaultParagraphFont" style:family="text">
      <style:text-properties style:font-size-complex="11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style:font-size-complex="11pt"/>
    </style:style>
    <style:style style:name="T1117" style:parent-style-name="DefaultParagraphFont" style:family="text">
      <style:text-properties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2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23" style:parent-style-name="Normal" style:family="paragraph">
      <style:paragraph-properties fo:text-align="justify" fo:text-indent="0.4923in"/>
      <style:text-properties style:font-size-complex="4pt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style:font-size-complex="11pt"/>
    </style:style>
    <style:style style:name="T1126" style:parent-style-name="DefaultParagraphFont" style:family="text">
      <style:text-properties style:font-size-complex="11pt"/>
    </style:style>
    <style:style style:name="T1127" style:parent-style-name="DefaultParagraphFont" style:family="text">
      <style:text-properties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style:font-size-complex="11pt"/>
    </style:style>
    <style:style style:name="T1130" style:parent-style-name="DefaultParagraphFont" style:family="text">
      <style:text-properties style:font-size-complex="11pt"/>
    </style:style>
    <style:style style:name="T1131" style:parent-style-name="DefaultParagraphFont" style:family="text">
      <style:text-properties style:font-size-complex="11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style:font-size-complex="11pt"/>
    </style:style>
    <style:style style:name="T1134" style:parent-style-name="DefaultParagraphFont" style:family="text">
      <style:text-properties style:font-size-complex="11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style:font-size-complex="11pt"/>
    </style:style>
    <style:style style:name="T1137" style:parent-style-name="DefaultParagraphFont" style:family="text">
      <style:text-properties style:font-size-complex="11pt"/>
    </style:style>
    <style:style style:name="T1138" style:parent-style-name="DefaultParagraphFont" style:family="text">
      <style:text-properties style:font-size-complex="11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style:font-size-complex="11pt"/>
    </style:style>
    <style:style style:name="T1141" style:parent-style-name="DefaultParagraphFont" style:family="text">
      <style:text-properties style:font-size-complex="11pt"/>
    </style:style>
    <style:style style:name="T1142" style:parent-style-name="DefaultParagraphFont" style:family="text">
      <style:text-properties style:font-size-complex="11p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style:font-size-complex="11pt"/>
    </style:style>
    <style:style style:name="T1145" style:parent-style-name="DefaultParagraphFont" style:family="text">
      <style:text-properties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style:font-size-complex="11pt"/>
    </style:style>
    <style:style style:name="T1148" style:parent-style-name="DefaultParagraphFont" style:family="text">
      <style:text-properties style:font-size-complex="11pt"/>
    </style:style>
    <style:style style:name="T1149" style:parent-style-name="DefaultParagraphFont" style:family="text">
      <style:text-properties style:font-size-complex="11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style:font-size-complex="11pt"/>
    </style:style>
    <style:style style:name="T1152" style:parent-style-name="DefaultParagraphFont" style:family="text">
      <style:text-properties style:font-size-complex="11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style:font-size-complex="11pt"/>
    </style:style>
    <style:style style:name="T1155" style:parent-style-name="DefaultParagraphFont" style:family="text">
      <style:text-properties style:font-size-complex="11p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style:font-size-complex="11pt"/>
    </style:style>
    <style:style style:name="T1158" style:parent-style-name="DefaultParagraphFont" style:family="text">
      <style:text-properties style:font-size-complex="11pt"/>
    </style:style>
    <style:style style:name="T1159" style:parent-style-name="DefaultParagraphFont" style:family="text">
      <style:text-properties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style:font-size-complex="11pt"/>
    </style:style>
    <style:style style:name="T1162" style:parent-style-name="DefaultParagraphFont" style:family="text">
      <style:text-properties style:font-size-complex="11pt"/>
    </style:style>
    <style:style style:name="P1163" style:parent-style-name="Normal" style:family="paragraph">
      <style:paragraph-properties fo:text-align="justify" fo:text-indent="0.4923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6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6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68" style:parent-style-name="Normal" style:family="paragraph">
      <style:paragraph-properties fo:text-align="justify" fo:text-indent="0.4923in"/>
      <style:text-properties style:font-size-complex="4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style:font-size-complex="11pt"/>
    </style:style>
    <style:style style:name="T1171" style:parent-style-name="DefaultParagraphFont" style:family="text">
      <style:text-properties style:font-size-complex="11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style:font-size-complex="11pt"/>
    </style:style>
    <style:style style:name="T1174" style:parent-style-name="DefaultParagraphFont" style:family="text">
      <style:text-properties style:font-size-complex="11pt"/>
    </style:style>
    <style:style style:name="T1175" style:parent-style-name="DefaultParagraphFont" style:family="text">
      <style:text-properties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style:font-size-complex="11pt"/>
    </style:style>
    <style:style style:name="T1178" style:parent-style-name="DefaultParagraphFont" style:family="text">
      <style:text-properties style:font-size-complex="11p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style:font-size-complex="11pt"/>
    </style:style>
    <style:style style:name="T1181" style:parent-style-name="DefaultParagraphFont" style:family="text">
      <style:text-properties style:font-size-complex="11pt"/>
    </style:style>
    <style:style style:name="T1182" style:parent-style-name="DefaultParagraphFont" style:family="text">
      <style:text-properties style:font-size-complex="11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style:font-size-complex="11pt"/>
    </style:style>
    <style:style style:name="T1185" style:parent-style-name="DefaultParagraphFont" style:family="text">
      <style:text-properties style:font-size-complex="11pt"/>
    </style:style>
    <style:style style:name="T1186" style:parent-style-name="DefaultParagraphFont" style:family="text">
      <style:text-properties style:font-size-complex="11p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style:font-size-complex="11pt"/>
    </style:style>
    <style:style style:name="T1189" style:parent-style-name="DefaultParagraphFont" style:family="text">
      <style:text-properties style:font-size-complex="11p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style:font-size-complex="11pt"/>
    </style:style>
    <style:style style:name="T1192" style:parent-style-name="DefaultParagraphFont" style:family="text">
      <style:text-properties style:font-size-complex="11pt"/>
    </style:style>
    <style:style style:name="P1193" style:parent-style-name="Normal" style:family="paragraph">
      <style:paragraph-properties fo:text-align="justify" fo:text-indent="0.4923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9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9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9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99" style:parent-style-name="Normal" style:family="paragraph">
      <style:paragraph-properties fo:text-align="justify" fo:text-indent="0.4923in"/>
      <style:text-properties style:font-size-complex="4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style:font-size-complex="11pt"/>
    </style:style>
    <style:style style:name="T1202" style:parent-style-name="DefaultParagraphFont" style:family="text">
      <style:text-properties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style:font-size-complex="11pt"/>
    </style:style>
    <style:style style:name="T1205" style:parent-style-name="DefaultParagraphFont" style:family="text">
      <style:text-properties style:font-size-complex="11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style:font-size-complex="11pt"/>
    </style:style>
    <style:style style:name="T1208" style:parent-style-name="DefaultParagraphFont" style:family="text">
      <style:text-properties style:font-size-complex="11pt"/>
    </style:style>
    <style:style style:name="T1209" style:parent-style-name="DefaultParagraphFont" style:family="text">
      <style:text-properties style:font-size-complex="11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style:font-size-complex="11pt"/>
    </style:style>
    <style:style style:name="T1212" style:parent-style-name="DefaultParagraphFont" style:family="text">
      <style:text-properties style:font-size-complex="11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style:font-size-complex="11pt"/>
    </style:style>
    <style:style style:name="T1215" style:parent-style-name="DefaultParagraphFont" style:family="text">
      <style:text-properties style:font-size-complex="11pt"/>
    </style:style>
    <style:style style:name="T1216" style:parent-style-name="DefaultParagraphFont" style:family="text">
      <style:text-properties style:font-size-complex="11pt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style:font-size-complex="11pt"/>
    </style:style>
    <style:style style:name="T1219" style:parent-style-name="DefaultParagraphFont" style:family="text">
      <style:text-properties style:font-size-complex="11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style:font-size-complex="11pt"/>
    </style:style>
    <style:style style:name="T1222" style:parent-style-name="DefaultParagraphFont" style:family="text">
      <style:text-properties style:font-size-complex="11pt"/>
    </style:style>
    <style:style style:name="T1223" style:parent-style-name="DefaultParagraphFont" style:family="text">
      <style:text-properties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style:font-size-complex="11pt"/>
    </style:style>
    <style:style style:name="T1226" style:parent-style-name="DefaultParagraphFont" style:family="text">
      <style:text-properties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style:font-size-complex="11pt"/>
    </style:style>
    <style:style style:name="T1229" style:parent-style-name="DefaultParagraphFont" style:family="text">
      <style:text-properties style:font-size-complex="11pt"/>
    </style:style>
    <style:style style:name="T1230" style:parent-style-name="DefaultParagraphFont" style:family="text">
      <style:text-properties style:font-size-complex="11p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style:font-size-complex="11pt"/>
    </style:style>
    <style:style style:name="T1233" style:parent-style-name="DefaultParagraphFont" style:family="text">
      <style:text-properties style:font-size-complex="11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style:font-size-complex="11pt"/>
    </style:style>
    <style:style style:name="T1236" style:parent-style-name="DefaultParagraphFont" style:family="text">
      <style:text-properties style:font-size-complex="11pt"/>
    </style:style>
    <style:style style:name="T1237" style:parent-style-name="DefaultParagraphFont" style:family="text">
      <style:text-properties style:font-size-complex="11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style:font-size-complex="11pt"/>
    </style:style>
    <style:style style:name="T1240" style:parent-style-name="DefaultParagraphFont" style:family="text">
      <style:text-properties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4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46" style:parent-style-name="Normal" style:family="paragraph">
      <style:paragraph-properties fo:text-align="justify" fo:text-indent="0.4923in"/>
      <style:text-properties style:font-size-complex="4p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style:font-size-complex="11pt"/>
    </style:style>
    <style:style style:name="T1249" style:parent-style-name="DefaultParagraphFont" style:family="text">
      <style:text-properties style:font-size-complex="11pt"/>
    </style:style>
    <style:style style:name="T1250" style:parent-style-name="DefaultParagraphFont" style:family="text">
      <style:text-properties style:font-size-complex="11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style:font-size-complex="11pt"/>
    </style:style>
    <style:style style:name="T1253" style:parent-style-name="DefaultParagraphFont" style:family="text">
      <style:text-properties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style:font-size-complex="11pt"/>
    </style:style>
    <style:style style:name="T1256" style:parent-style-name="DefaultParagraphFont" style:family="text">
      <style:text-properties style:font-size-complex="11pt"/>
    </style:style>
    <style:style style:name="T1257" style:parent-style-name="DefaultParagraphFont" style:family="text">
      <style:text-properties style:font-size-complex="11p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style:font-size-complex="11pt"/>
    </style:style>
    <style:style style:name="T1260" style:parent-style-name="DefaultParagraphFont" style:family="text">
      <style:text-properties style:font-size-complex="11pt"/>
    </style:style>
    <style:style style:name="P1261" style:parent-style-name="Normal" style:family="paragraph">
      <style:paragraph-properties fo:text-align="justify" fo:text-indent="0.4923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6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6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6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67" style:parent-style-name="Normal" style:family="paragraph">
      <style:paragraph-properties fo:text-align="justify" fo:text-indent="0.4923in"/>
      <style:text-properties style:font-size-complex="4pt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style:font-size-complex="11pt"/>
    </style:style>
    <style:style style:name="T1270" style:parent-style-name="DefaultParagraphFont" style:family="text">
      <style:text-properties style:font-size-complex="11p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style:font-size-complex="11pt"/>
    </style:style>
    <style:style style:name="T1273" style:parent-style-name="DefaultParagraphFont" style:family="text">
      <style:text-properties style:font-size-complex="11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style:font-size-complex="11pt"/>
    </style:style>
    <style:style style:name="T1276" style:parent-style-name="DefaultParagraphFont" style:family="text">
      <style:text-properties style:font-size-complex="11pt"/>
    </style:style>
    <style:style style:name="T1277" style:parent-style-name="DefaultParagraphFont" style:family="text">
      <style:text-properties style:font-size-complex="11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style:font-size-complex="11pt"/>
    </style:style>
    <style:style style:name="T1280" style:parent-style-name="DefaultParagraphFont" style:family="text">
      <style:text-properties style:font-size-complex="11pt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8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86" style:parent-style-name="Normal" style:family="paragraph">
      <style:paragraph-properties fo:text-align="justify" fo:text-indent="0.4923in"/>
      <style:text-properties style:font-size-complex="4pt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style:font-size-complex="11pt"/>
    </style:style>
    <style:style style:name="T1289" style:parent-style-name="DefaultParagraphFont" style:family="text">
      <style:text-properties style:font-size-complex="11pt"/>
    </style:style>
    <style:style style:name="T1290" style:parent-style-name="DefaultParagraphFont" style:family="text">
      <style:text-properties style:font-size-complex="11pt"/>
    </style:style>
    <style:style style:name="P1291" style:parent-style-name="Normal" style:family="paragraph">
      <style:paragraph-properties fo:text-align="center"/>
      <style:text-properties style:font-size-complex="6pt"/>
    </style:style>
    <style:style style:name="P1292" style:parent-style-name="Normal" style:family="paragraph">
      <style:paragraph-properties fo:break-before="page" fo:text-indent="3.543in"/>
    </style:style>
    <style:style style:name="T1293" style:parent-style-name="DefaultParagraphFont" style:family="text">
      <style:text-properties style:font-size-complex="11pt"/>
    </style:style>
    <style:style style:name="P1294" style:parent-style-name="Normal" style:family="paragraph">
      <style:paragraph-properties fo:text-indent="3.543in"/>
    </style:style>
    <style:style style:name="T1295" style:parent-style-name="DefaultParagraphFont" style:family="text">
      <style:text-properties style:font-size-complex="11pt"/>
    </style:style>
    <style:style style:name="P1296" style:parent-style-name="Normal" style:family="paragraph">
      <style:paragraph-properties fo:text-indent="3.543in"/>
    </style:style>
    <style:style style:name="T1297" style:parent-style-name="DefaultParagraphFont" style:family="text">
      <style:text-properties style:font-size-complex="11pt"/>
    </style:style>
    <style:style style:name="P1298" style:parent-style-name="Normal" style:family="paragraph">
      <style:paragraph-properties fo:text-align="justify" fo:text-indent="0.4923in"/>
      <style:text-properties style:font-size-complex="4pt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301" style:parent-style-name="Normal" style:family="paragraph">
      <style:paragraph-properties fo:text-align="justify" fo:text-indent="0.4923in"/>
      <style:text-properties style:font-size-complex="4p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0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0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306" style:parent-style-name="Normal" style:family="paragraph">
      <style:paragraph-properties fo:text-align="justify" fo:text-indent="0.4923in"/>
      <style:text-properties style:font-size-complex="4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style:font-size-complex="11pt"/>
    </style:style>
    <style:style style:name="T1309" style:parent-style-name="DefaultParagraphFont" style:family="text">
      <style:text-properties style:font-size-complex="11p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style:font-size-complex="11pt"/>
    </style:style>
    <style:style style:name="T1312" style:parent-style-name="DefaultParagraphFont" style:family="text">
      <style:text-properties style:font-size-complex="11pt"/>
    </style:style>
    <style:style style:name="T1313" style:parent-style-name="DefaultParagraphFont" style:family="text">
      <style:text-properties style:font-size-complex="11p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style:font-size-complex="11pt"/>
    </style:style>
    <style:style style:name="T1316" style:parent-style-name="DefaultParagraphFont" style:family="text">
      <style:text-properties style:font-size-complex="11pt"/>
    </style:style>
    <style:style style:name="T1317" style:parent-style-name="DefaultParagraphFont" style:family="text">
      <style:text-properties style:font-size-complex="11p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style:font-size-complex="11pt"/>
    </style:style>
    <style:style style:name="T1320" style:parent-style-name="DefaultParagraphFont" style:family="text">
      <style:text-properties style:font-size-complex="11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style:font-size-complex="11pt"/>
    </style:style>
    <style:style style:name="T1323" style:parent-style-name="DefaultParagraphFont" style:family="text">
      <style:text-properties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2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329" style:parent-style-name="Normal" style:family="paragraph">
      <style:paragraph-properties fo:text-align="justify" fo:text-indent="0.4923in"/>
      <style:text-properties style:font-size-complex="4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style:font-size-complex="11pt"/>
    </style:style>
    <style:style style:name="T1332" style:parent-style-name="DefaultParagraphFont" style:family="text">
      <style:text-properties style:font-size-complex="11p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style:font-size-complex="11pt"/>
    </style:style>
    <style:style style:name="T1335" style:parent-style-name="DefaultParagraphFont" style:family="text">
      <style:text-properties style:font-size-complex="11pt"/>
    </style:style>
    <style:style style:name="T1336" style:parent-style-name="DefaultParagraphFont" style:family="text">
      <style:text-properties style:font-size-complex="11pt"/>
    </style:style>
    <style:style style:name="T1337" style:parent-style-name="DefaultParagraphFont" style:family="text">
      <style:text-properties style:font-size-complex="11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style:font-size-complex="11pt"/>
    </style:style>
    <style:style style:name="T1340" style:parent-style-name="DefaultParagraphFont" style:family="text">
      <style:text-properties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style:font-size-complex="11pt"/>
    </style:style>
    <style:style style:name="T1343" style:parent-style-name="DefaultParagraphFont" style:family="text">
      <style:text-properties style:font-size-complex="11pt"/>
    </style:style>
    <style:style style:name="T1344" style:parent-style-name="DefaultParagraphFont" style:family="text">
      <style:text-properties style:font-size-complex="11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style:font-size-complex="11pt"/>
    </style:style>
    <style:style style:name="T1347" style:parent-style-name="DefaultParagraphFont" style:family="text">
      <style:text-properties style:font-size-complex="11pt"/>
    </style:style>
    <style:style style:name="T1348" style:parent-style-name="DefaultParagraphFont" style:family="text">
      <style:text-properties style:font-size-complex="11pt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style:font-size-complex="11pt"/>
    </style:style>
    <style:style style:name="T1351" style:parent-style-name="DefaultParagraphFont" style:family="text">
      <style:text-properties style:font-size-complex="11pt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style:font-size-complex="11pt"/>
    </style:style>
    <style:style style:name="T1354" style:parent-style-name="DefaultParagraphFont" style:family="text">
      <style:text-properties style:font-size-complex="11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style:font-size-complex="11pt"/>
    </style:style>
    <style:style style:name="T1357" style:parent-style-name="DefaultParagraphFont" style:family="text">
      <style:text-properties style:font-size-complex="11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style:font-size-complex="11pt"/>
    </style:style>
    <style:style style:name="T1360" style:parent-style-name="DefaultParagraphFont" style:family="text">
      <style:text-properties style:font-size-complex="11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style:font-size-complex="11pt"/>
    </style:style>
    <style:style style:name="T1363" style:parent-style-name="DefaultParagraphFont" style:family="text">
      <style:text-properties style:font-size-complex="11pt"/>
    </style:style>
    <style:style style:name="T1364" style:parent-style-name="DefaultParagraphFont" style:family="text">
      <style:text-properties style:font-size-complex="11pt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style:font-size-complex="11pt"/>
    </style:style>
    <style:style style:name="T1367" style:parent-style-name="DefaultParagraphFont" style:family="text">
      <style:text-properties style:font-size-complex="11pt"/>
    </style:style>
    <style:style style:name="P1368" style:parent-style-name="Normal" style:family="paragraph">
      <style:paragraph-properties fo:text-align="justify" fo:text-indent="0.4923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373" style:parent-style-name="Normal" style:family="paragraph">
      <style:paragraph-properties fo:text-align="justify" fo:text-indent="0.4923in"/>
      <style:text-properties style:font-size-complex="4p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style:font-size-complex="11pt"/>
    </style:style>
    <style:style style:name="T1376" style:parent-style-name="DefaultParagraphFont" style:family="text">
      <style:text-properties style:font-size-complex="11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style:font-size-complex="11pt"/>
    </style:style>
    <style:style style:name="T1379" style:parent-style-name="DefaultParagraphFont" style:family="text">
      <style:text-properties style:font-size-complex="11pt"/>
    </style:style>
    <style:style style:name="T1380" style:parent-style-name="DefaultParagraphFont" style:family="text">
      <style:text-properties style:font-size-complex="11pt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style:font-size-complex="11pt"/>
    </style:style>
    <style:style style:name="T1383" style:parent-style-name="DefaultParagraphFont" style:family="text">
      <style:text-properties style:font-size-complex="11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style:font-size-complex="11pt"/>
    </style:style>
    <style:style style:name="T1386" style:parent-style-name="DefaultParagraphFont" style:family="text">
      <style:text-properties style:font-size-complex="11pt"/>
    </style:style>
    <style:style style:name="T1387" style:parent-style-name="DefaultParagraphFont" style:family="text">
      <style:text-properties style:font-size-complex="11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style:font-size-complex="11pt"/>
    </style:style>
    <style:style style:name="T1390" style:parent-style-name="DefaultParagraphFont" style:family="text">
      <style:text-properties style:font-size-complex="11pt"/>
    </style:style>
    <style:style style:name="T1391" style:parent-style-name="DefaultParagraphFont" style:family="text">
      <style:text-properties style:font-size-complex="11pt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style:font-size-complex="11pt"/>
    </style:style>
    <style:style style:name="T1394" style:parent-style-name="DefaultParagraphFont" style:family="text">
      <style:text-properties style:font-size-complex="11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style:font-size-complex="11pt"/>
    </style:style>
    <style:style style:name="T1397" style:parent-style-name="DefaultParagraphFont" style:family="text">
      <style:text-properties style:font-size-complex="11pt"/>
    </style:style>
    <style:style style:name="P1398" style:parent-style-name="Normal" style:family="paragraph">
      <style:paragraph-properties fo:text-align="justify" fo:text-indent="0.4923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0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0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0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04" style:parent-style-name="Normal" style:family="paragraph">
      <style:paragraph-properties fo:text-align="justify" fo:text-indent="0.4923in"/>
      <style:text-properties style:font-size-complex="4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style:font-size-complex="11pt"/>
    </style:style>
    <style:style style:name="T1407" style:parent-style-name="DefaultParagraphFont" style:family="text">
      <style:text-properties style:font-size-complex="11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style:font-size-complex="11pt"/>
    </style:style>
    <style:style style:name="T1410" style:parent-style-name="DefaultParagraphFont" style:family="text">
      <style:text-properties style:font-size-complex="11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style:font-size-complex="11pt"/>
    </style:style>
    <style:style style:name="T1413" style:parent-style-name="DefaultParagraphFont" style:family="text">
      <style:text-properties style:font-size-complex="11pt"/>
    </style:style>
    <style:style style:name="T1414" style:parent-style-name="DefaultParagraphFont" style:family="text">
      <style:text-properties style:font-size-complex="11p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style:font-size-complex="11pt"/>
    </style:style>
    <style:style style:name="T1417" style:parent-style-name="DefaultParagraphFont" style:family="text">
      <style:text-properties style:font-size-complex="11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style:font-size-complex="11pt"/>
    </style:style>
    <style:style style:name="T1420" style:parent-style-name="DefaultParagraphFont" style:family="text">
      <style:text-properties style:font-size-complex="11pt"/>
    </style:style>
    <style:style style:name="T1421" style:parent-style-name="DefaultParagraphFont" style:family="text">
      <style:text-properties style:font-size-complex="11pt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style:font-size-complex="11pt"/>
    </style:style>
    <style:style style:name="T1424" style:parent-style-name="DefaultParagraphFont" style:family="text">
      <style:text-properties style:font-size-complex="11pt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style:font-size-complex="11pt"/>
    </style:style>
    <style:style style:name="T1427" style:parent-style-name="DefaultParagraphFont" style:family="text">
      <style:text-properties style:font-size-complex="11pt"/>
    </style:style>
    <style:style style:name="T1428" style:parent-style-name="DefaultParagraphFont" style:family="text">
      <style:text-properties style:font-size-complex="11pt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style:font-size-complex="11pt"/>
    </style:style>
    <style:style style:name="T1431" style:parent-style-name="DefaultParagraphFont" style:family="text">
      <style:text-properties style:font-size-complex="11pt"/>
    </style:style>
    <style:style style:name="P1432" style:parent-style-name="Normal" style:family="paragraph">
      <style:paragraph-properties fo:text-align="justify" fo:text-indent="0.4923in"/>
    </style:style>
    <style:style style:name="T1433" style:parent-style-name="DefaultParagraphFont" style:family="text">
      <style:text-properties style:font-size-complex="11pt"/>
    </style:style>
    <style:style style:name="T1434" style:parent-style-name="DefaultParagraphFont" style:family="text">
      <style:text-properties style:font-size-complex="11pt"/>
    </style:style>
    <style:style style:name="T1435" style:parent-style-name="DefaultParagraphFont" style:family="text">
      <style:text-properties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style:font-size-complex="11pt"/>
    </style:style>
    <style:style style:name="T1438" style:parent-style-name="DefaultParagraphFont" style:family="text">
      <style:text-properties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style:font-size-complex="11pt"/>
    </style:style>
    <style:style style:name="T1441" style:parent-style-name="DefaultParagraphFont" style:family="text">
      <style:text-properties style:font-size-complex="11pt"/>
    </style:style>
    <style:style style:name="T1442" style:parent-style-name="DefaultParagraphFont" style:family="text">
      <style:text-properties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style:font-size-complex="11pt"/>
    </style:style>
    <style:style style:name="T1445" style:parent-style-name="DefaultParagraphFont" style:family="text">
      <style:text-properties style:font-size-complex="11pt"/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4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5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51" style:parent-style-name="Normal" style:family="paragraph">
      <style:paragraph-properties fo:text-align="justify" fo:text-indent="0.4923in"/>
      <style:text-properties style:font-size-complex="4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style:font-size-complex="11pt"/>
    </style:style>
    <style:style style:name="T1454" style:parent-style-name="DefaultParagraphFont" style:family="text">
      <style:text-properties style:font-size-complex="11pt"/>
    </style:style>
    <style:style style:name="T1455" style:parent-style-name="DefaultParagraphFont" style:family="text">
      <style:text-properties style:font-size-complex="11pt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style:font-size-complex="11pt"/>
    </style:style>
    <style:style style:name="T1458" style:parent-style-name="DefaultParagraphFont" style:family="text">
      <style:text-properties style:font-size-complex="11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style:font-size-complex="11pt"/>
    </style:style>
    <style:style style:name="T1461" style:parent-style-name="DefaultParagraphFont" style:family="text">
      <style:text-properties style:font-size-complex="11pt"/>
    </style:style>
    <style:style style:name="T1462" style:parent-style-name="DefaultParagraphFont" style:family="text">
      <style:text-properties style:font-size-complex="11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style:font-size-complex="11pt"/>
    </style:style>
    <style:style style:name="T1465" style:parent-style-name="DefaultParagraphFont" style:family="text">
      <style:text-properties style:font-size-complex="11pt"/>
    </style:style>
    <style:style style:name="P1466" style:parent-style-name="Normal" style:family="paragraph">
      <style:paragraph-properties fo:text-align="justify" fo:text-indent="0.4923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6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7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72" style:parent-style-name="Normal" style:family="paragraph">
      <style:paragraph-properties fo:text-align="justify" fo:text-indent="0.4923in"/>
      <style:text-properties style:font-size-complex="4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style:font-size-complex="11pt"/>
    </style:style>
    <style:style style:name="T1475" style:parent-style-name="DefaultParagraphFont" style:family="text">
      <style:text-properties style:font-size-complex="11pt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style:font-size-complex="11pt"/>
    </style:style>
    <style:style style:name="T1478" style:parent-style-name="DefaultParagraphFont" style:family="text">
      <style:text-properties style:font-size-complex="11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style:font-size-complex="11pt"/>
    </style:style>
    <style:style style:name="T1481" style:parent-style-name="DefaultParagraphFont" style:family="text">
      <style:text-properties style:font-size-complex="11pt"/>
    </style:style>
    <style:style style:name="T1482" style:parent-style-name="DefaultParagraphFont" style:family="text">
      <style:text-properties style:font-size-complex="11pt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style:font-size-complex="11pt"/>
    </style:style>
    <style:style style:name="T1485" style:parent-style-name="DefaultParagraphFont" style:family="text">
      <style:text-properties style:font-size-complex="11pt"/>
    </style:style>
    <style:style style:name="P1486" style:parent-style-name="Normal" style:family="paragraph">
      <style:paragraph-properties fo:text-align="justify" fo:text-indent="0.4923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8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9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91" style:parent-style-name="Normal" style:family="paragraph">
      <style:paragraph-properties fo:text-align="justify" fo:text-indent="0.4923in"/>
      <style:text-properties style:font-size-complex="4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style:font-size-complex="11pt"/>
    </style:style>
    <style:style style:name="T1494" style:parent-style-name="DefaultParagraphFont" style:family="text">
      <style:text-properties style:font-size-complex="11pt"/>
    </style:style>
    <style:style style:name="T1495" style:parent-style-name="DefaultParagraphFont" style:family="text">
      <style:text-properties style:font-size-complex="11pt"/>
    </style:style>
    <style:style style:name="P1496" style:parent-style-name="Normal" style:family="paragraph">
      <style:paragraph-properties fo:text-align="center"/>
      <style:text-properties style:font-size-complex="6pt"/>
    </style:style>
    <style:style style:name="P1497" style:parent-style-name="Normal" style:family="paragraph">
      <style:paragraph-properties fo:break-before="page" fo:text-indent="3.543in"/>
    </style:style>
    <style:style style:name="T1498" style:parent-style-name="DefaultParagraphFont" style:family="text">
      <style:text-properties style:font-size-complex="11pt"/>
    </style:style>
    <style:style style:name="P1499" style:parent-style-name="Normal" style:family="paragraph">
      <style:paragraph-properties fo:text-indent="3.543in"/>
    </style:style>
    <style:style style:name="T1500" style:parent-style-name="DefaultParagraphFont" style:family="text">
      <style:text-properties style:font-size-complex="11pt"/>
    </style:style>
    <style:style style:name="P1501" style:parent-style-name="Normal" style:family="paragraph">
      <style:paragraph-properties fo:text-indent="3.543in"/>
    </style:style>
    <style:style style:name="T1502" style:parent-style-name="DefaultParagraphFont" style:family="text">
      <style:text-properties style:font-size-complex="11pt"/>
    </style:style>
    <style:style style:name="P1503" style:parent-style-name="Normal" style:family="paragraph">
      <style:paragraph-properties fo:text-align="justify" fo:text-indent="0.4923in"/>
      <style:text-properties style:font-size-complex="4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06" style:parent-style-name="Normal" style:family="paragraph">
      <style:paragraph-properties fo:text-align="justify" fo:text-indent="0.4923in"/>
      <style:text-properties style:font-size-complex="4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0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12" style:parent-style-name="Normal" style:family="paragraph">
      <style:paragraph-properties fo:text-align="justify" fo:text-indent="0.4923in"/>
      <style:text-properties style:font-size-complex="4p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style:font-size-complex="11pt"/>
    </style:style>
    <style:style style:name="T1515" style:parent-style-name="DefaultParagraphFont" style:family="text">
      <style:text-properties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style:font-size-complex="11pt"/>
    </style:style>
    <style:style style:name="T1518" style:parent-style-name="DefaultParagraphFont" style:family="text">
      <style:text-properties style:font-size-complex="11pt"/>
    </style:style>
    <style:style style:name="T1519" style:parent-style-name="DefaultParagraphFont" style:family="text">
      <style:text-properties style:font-size-complex="11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style:font-size-complex="11pt"/>
    </style:style>
    <style:style style:name="T1522" style:parent-style-name="DefaultParagraphFont" style:family="text">
      <style:text-properties style:font-size-complex="11pt"/>
    </style:style>
    <style:style style:name="T1523" style:parent-style-name="DefaultParagraphFont" style:family="text">
      <style:text-properties style:font-size-complex="11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style:font-size-complex="11pt"/>
    </style:style>
    <style:style style:name="T1526" style:parent-style-name="DefaultParagraphFont" style:family="text">
      <style:text-properties style:font-size-complex="11pt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style:font-size-complex="11pt"/>
    </style:style>
    <style:style style:name="T1529" style:parent-style-name="DefaultParagraphFont" style:family="text">
      <style:text-properties style:font-size-complex="11pt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3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3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35" style:parent-style-name="Normal" style:family="paragraph">
      <style:paragraph-properties fo:text-align="justify" fo:text-indent="0.4923in"/>
      <style:text-properties style:font-size-complex="4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style:font-size-complex="11pt"/>
    </style:style>
    <style:style style:name="T1538" style:parent-style-name="DefaultParagraphFont" style:family="text">
      <style:text-properties style:font-size-complex="11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style:font-size-complex="11pt"/>
    </style:style>
    <style:style style:name="T1541" style:parent-style-name="DefaultParagraphFont" style:family="text">
      <style:text-properties style:font-size-complex="11pt"/>
    </style:style>
    <style:style style:name="T1542" style:parent-style-name="DefaultParagraphFont" style:family="text">
      <style:text-properties style:font-size-complex="11pt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style:font-size-complex="11pt"/>
    </style:style>
    <style:style style:name="T1545" style:parent-style-name="DefaultParagraphFont" style:family="text">
      <style:text-properties style:font-size-complex="11p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style:font-size-complex="11pt"/>
    </style:style>
    <style:style style:name="T1548" style:parent-style-name="DefaultParagraphFont" style:family="text">
      <style:text-properties style:font-size-complex="11pt"/>
    </style:style>
    <style:style style:name="T1549" style:parent-style-name="DefaultParagraphFont" style:family="text">
      <style:text-properties style:font-size-complex="11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style:font-size-complex="11pt"/>
    </style:style>
    <style:style style:name="T1552" style:parent-style-name="DefaultParagraphFont" style:family="text">
      <style:text-properties style:font-size-complex="11pt"/>
    </style:style>
    <style:style style:name="T1553" style:parent-style-name="DefaultParagraphFont" style:family="text">
      <style:text-properties style:font-size-complex="11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style:font-size-complex="11pt"/>
    </style:style>
    <style:style style:name="T1556" style:parent-style-name="DefaultParagraphFont" style:family="text">
      <style:text-properties style:font-size-complex="11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style:font-size-complex="11pt"/>
    </style:style>
    <style:style style:name="T1559" style:parent-style-name="DefaultParagraphFont" style:family="text">
      <style:text-properties style:font-size-complex="11pt"/>
    </style:style>
    <style:style style:name="T1560" style:parent-style-name="DefaultParagraphFont" style:family="text">
      <style:text-properties style:font-size-complex="11pt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style:font-size-complex="11pt"/>
    </style:style>
    <style:style style:name="T1563" style:parent-style-name="DefaultParagraphFont" style:family="text">
      <style:text-properties style:font-size-complex="11pt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style:font-size-complex="11pt"/>
    </style:style>
    <style:style style:name="T1566" style:parent-style-name="DefaultParagraphFont" style:family="text">
      <style:text-properties style:font-size-complex="11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style:font-size-complex="11pt"/>
    </style:style>
    <style:style style:name="T1569" style:parent-style-name="DefaultParagraphFont" style:family="text">
      <style:text-properties style:font-size-complex="11pt"/>
    </style:style>
    <style:style style:name="T1570" style:parent-style-name="DefaultParagraphFont" style:family="text">
      <style:text-properties style:font-size-complex="11pt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style:font-size-complex="11pt"/>
    </style:style>
    <style:style style:name="T1573" style:parent-style-name="DefaultParagraphFont" style:family="text">
      <style:text-properties style:font-size-complex="11pt"/>
    </style:style>
    <style:style style:name="P1574" style:parent-style-name="Normal" style:family="paragraph">
      <style:paragraph-properties fo:text-align="justify" fo:text-indent="0.4923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79" style:parent-style-name="Normal" style:family="paragraph">
      <style:paragraph-properties fo:text-align="justify" fo:text-indent="0.4923in"/>
      <style:text-properties style:font-size-complex="4pt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style:font-size-complex="11pt"/>
    </style:style>
    <style:style style:name="T1582" style:parent-style-name="DefaultParagraphFont" style:family="text">
      <style:text-properties style:font-size-complex="11pt"/>
    </style:style>
    <style:style style:name="T1583" style:parent-style-name="DefaultParagraphFont" style:family="text">
      <style:text-properties style:font-size-complex="11p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style:font-size-complex="11pt"/>
    </style:style>
    <style:style style:name="T1586" style:parent-style-name="DefaultParagraphFont" style:family="text">
      <style:text-properties style:font-size-complex="11pt"/>
    </style:style>
    <style:style style:name="T1587" style:parent-style-name="DefaultParagraphFont" style:family="text">
      <style:text-properties style:font-size-complex="11pt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style:font-size-complex="11pt"/>
    </style:style>
    <style:style style:name="T1590" style:parent-style-name="DefaultParagraphFont" style:family="text">
      <style:text-properties style:font-size-complex="11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style:font-size-complex="11pt"/>
    </style:style>
    <style:style style:name="T1593" style:parent-style-name="DefaultParagraphFont" style:family="text">
      <style:text-properties style:font-size-complex="11pt"/>
    </style:style>
    <style:style style:name="T1594" style:parent-style-name="DefaultParagraphFont" style:family="text">
      <style:text-properties style:font-size-complex="11p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style:font-size-complex="11pt"/>
    </style:style>
    <style:style style:name="T1597" style:parent-style-name="DefaultParagraphFont" style:family="text">
      <style:text-properties style:font-size-complex="11pt"/>
    </style:style>
    <style:style style:name="T1598" style:parent-style-name="DefaultParagraphFont" style:family="text">
      <style:text-properties style:font-size-complex="11p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style:font-size-complex="11pt"/>
    </style:style>
    <style:style style:name="T1601" style:parent-style-name="DefaultParagraphFont" style:family="text">
      <style:text-properties style:font-size-complex="11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style:font-size-complex="11pt"/>
    </style:style>
    <style:style style:name="T1604" style:parent-style-name="DefaultParagraphFont" style:family="text">
      <style:text-properties style:font-size-complex="11pt"/>
    </style:style>
    <style:style style:name="P1605" style:parent-style-name="Normal" style:family="paragraph">
      <style:paragraph-properties fo:text-align="justify" fo:text-indent="0.4923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0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0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1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11" style:parent-style-name="Normal" style:family="paragraph">
      <style:paragraph-properties fo:text-align="justify" fo:text-indent="0.4923in"/>
      <style:text-properties style:font-size-complex="4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style:font-size-complex="11pt"/>
    </style:style>
    <style:style style:name="T1614" style:parent-style-name="DefaultParagraphFont" style:family="text">
      <style:text-properties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style:font-size-complex="11pt"/>
    </style:style>
    <style:style style:name="T1617" style:parent-style-name="DefaultParagraphFont" style:family="text">
      <style:text-properties style:font-size-complex="11p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style:font-size-complex="11pt"/>
    </style:style>
    <style:style style:name="T1620" style:parent-style-name="DefaultParagraphFont" style:family="text">
      <style:text-properties style:font-size-complex="11pt"/>
    </style:style>
    <style:style style:name="T1621" style:parent-style-name="DefaultParagraphFont" style:family="text">
      <style:text-properties style:font-size-complex="11p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style:font-size-complex="11pt"/>
    </style:style>
    <style:style style:name="T1624" style:parent-style-name="DefaultParagraphFont" style:family="text">
      <style:text-properties style:font-size-complex="11pt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style:font-size-complex="11pt"/>
    </style:style>
    <style:style style:name="T1627" style:parent-style-name="DefaultParagraphFont" style:family="text">
      <style:text-properties style:font-size-complex="11pt"/>
    </style:style>
    <style:style style:name="T1628" style:parent-style-name="DefaultParagraphFont" style:family="text">
      <style:text-properties style:font-size-complex="11p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style:font-size-complex="11pt"/>
    </style:style>
    <style:style style:name="T1631" style:parent-style-name="DefaultParagraphFont" style:family="text">
      <style:text-properties style:font-size-complex="11pt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style:font-size-complex="11pt"/>
    </style:style>
    <style:style style:name="T1634" style:parent-style-name="DefaultParagraphFont" style:family="text">
      <style:text-properties style:font-size-complex="11pt"/>
    </style:style>
    <style:style style:name="T1635" style:parent-style-name="DefaultParagraphFont" style:family="text">
      <style:text-properties style:font-size-complex="11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style:font-size-complex="11pt"/>
    </style:style>
    <style:style style:name="T1638" style:parent-style-name="DefaultParagraphFont" style:family="text">
      <style:text-properties style:font-size-complex="11pt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style:font-size-complex="11pt"/>
    </style:style>
    <style:style style:name="T1641" style:parent-style-name="DefaultParagraphFont" style:family="text">
      <style:text-properties style:font-size-complex="11pt"/>
    </style:style>
    <style:style style:name="T1642" style:parent-style-name="DefaultParagraphFont" style:family="text">
      <style:text-properties style:font-size-complex="11p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style:font-size-complex="11pt"/>
    </style:style>
    <style:style style:name="T1645" style:parent-style-name="DefaultParagraphFont" style:family="text">
      <style:text-properties style:font-size-complex="11p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style:font-size-complex="11pt"/>
    </style:style>
    <style:style style:name="T1648" style:parent-style-name="DefaultParagraphFont" style:family="text">
      <style:text-properties style:font-size-complex="11pt"/>
    </style:style>
    <style:style style:name="T1649" style:parent-style-name="DefaultParagraphFont" style:family="text">
      <style:text-properties style:font-size-complex="11pt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style:font-size-complex="11pt"/>
    </style:style>
    <style:style style:name="T1652" style:parent-style-name="DefaultParagraphFont" style:family="text">
      <style:text-properties style:font-size-complex="11pt"/>
    </style:style>
    <style:style style:name="P1653" style:parent-style-name="Normal" style:family="paragraph">
      <style:paragraph-properties fo:text-align="justify" fo:text-indent="0.4923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5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5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58" style:parent-style-name="Normal" style:family="paragraph">
      <style:paragraph-properties fo:text-align="justify" fo:text-indent="0.4923in"/>
      <style:text-properties style:font-size-complex="4p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style:font-size-complex="11pt"/>
    </style:style>
    <style:style style:name="T1661" style:parent-style-name="DefaultParagraphFont" style:family="text">
      <style:text-properties style:font-size-complex="11pt"/>
    </style:style>
    <style:style style:name="T1662" style:parent-style-name="DefaultParagraphFont" style:family="text">
      <style:text-properties style:font-size-complex="11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style:font-size-complex="11pt"/>
    </style:style>
    <style:style style:name="T1665" style:parent-style-name="DefaultParagraphFont" style:family="text">
      <style:text-properties style:font-size-complex="11pt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style:font-size-complex="11pt"/>
    </style:style>
    <style:style style:name="T1668" style:parent-style-name="DefaultParagraphFont" style:family="text">
      <style:text-properties style:font-size-complex="11pt"/>
    </style:style>
    <style:style style:name="T1669" style:parent-style-name="DefaultParagraphFont" style:family="text">
      <style:text-properties style:font-size-complex="11pt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style:font-size-complex="11pt"/>
    </style:style>
    <style:style style:name="T1672" style:parent-style-name="DefaultParagraphFont" style:family="text">
      <style:text-properties style:font-size-complex="11pt"/>
    </style:style>
    <style:style style:name="P1673" style:parent-style-name="Normal" style:family="paragraph">
      <style:paragraph-properties fo:text-align="justify" fo:text-indent="0.4923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79" style:parent-style-name="Normal" style:family="paragraph">
      <style:paragraph-properties fo:text-align="justify" fo:text-indent="0.4923in"/>
      <style:text-properties style:font-size-complex="4pt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style:font-size-complex="11pt"/>
    </style:style>
    <style:style style:name="T1682" style:parent-style-name="DefaultParagraphFont" style:family="text">
      <style:text-properties style:font-size-complex="11pt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style:font-size-complex="11pt"/>
    </style:style>
    <style:style style:name="T1685" style:parent-style-name="DefaultParagraphFont" style:family="text">
      <style:text-properties style:font-size-complex="11pt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style:font-size-complex="11pt"/>
    </style:style>
    <style:style style:name="T1688" style:parent-style-name="DefaultParagraphFont" style:family="text">
      <style:text-properties style:font-size-complex="11pt"/>
    </style:style>
    <style:style style:name="T1689" style:parent-style-name="DefaultParagraphFont" style:family="text">
      <style:text-properties style:font-size-complex="11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style:font-size-complex="11pt"/>
    </style:style>
    <style:style style:name="T1692" style:parent-style-name="DefaultParagraphFont" style:family="text">
      <style:text-properties style:font-size-complex="11pt"/>
    </style:style>
    <style:style style:name="P1693" style:parent-style-name="Normal" style:family="paragraph">
      <style:paragraph-properties fo:text-align="justify" fo:text-indent="0.4923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9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69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98" style:parent-style-name="Normal" style:family="paragraph">
      <style:paragraph-properties fo:text-align="justify" fo:text-indent="0.4923in"/>
      <style:text-properties style:font-size-complex="4p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style:font-size-complex="11pt"/>
    </style:style>
    <style:style style:name="T1701" style:parent-style-name="DefaultParagraphFont" style:family="text">
      <style:text-properties style:font-size-complex="11pt"/>
    </style:style>
    <style:style style:name="T1702" style:parent-style-name="DefaultParagraphFont" style:family="text">
      <style:text-properties style:font-size-complex="11pt"/>
    </style:style>
    <style:style style:name="P1703" style:parent-style-name="Normal" style:family="paragraph">
      <style:paragraph-properties fo:text-align="center"/>
      <style:text-properties style:font-size-complex="6pt"/>
    </style:style>
    <style:style style:name="P1704" style:parent-style-name="Normal" style:family="paragraph">
      <style:paragraph-properties fo:break-before="page" fo:text-indent="3.543in"/>
    </style:style>
    <style:style style:name="T1705" style:parent-style-name="DefaultParagraphFont" style:family="text">
      <style:text-properties style:font-size-complex="11pt"/>
    </style:style>
    <style:style style:name="P1706" style:parent-style-name="Normal" style:family="paragraph">
      <style:paragraph-properties fo:text-indent="3.543in"/>
    </style:style>
    <style:style style:name="T1707" style:parent-style-name="DefaultParagraphFont" style:family="text">
      <style:text-properties style:font-size-complex="11pt"/>
    </style:style>
    <style:style style:name="P1708" style:parent-style-name="Normal" style:family="paragraph">
      <style:paragraph-properties fo:text-indent="3.543in"/>
    </style:style>
    <style:style style:name="T1709" style:parent-style-name="DefaultParagraphFont" style:family="text">
      <style:text-properties style:font-size-complex="11pt"/>
    </style:style>
    <style:style style:name="P1710" style:parent-style-name="Normal" style:family="paragraph">
      <style:paragraph-properties fo:text-align="justify" fo:text-indent="0.4923in"/>
      <style:text-properties style:font-size-complex="4p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13" style:parent-style-name="Normal" style:family="paragraph">
      <style:paragraph-properties fo:text-align="justify" fo:text-indent="0.4923in"/>
      <style:text-properties style:font-size-complex="4pt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18" style:parent-style-name="Normal" style:family="paragraph">
      <style:paragraph-properties fo:text-align="justify" fo:text-indent="0.4923in"/>
      <style:text-properties style:font-size-complex="4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style:font-size-complex="11pt"/>
    </style:style>
    <style:style style:name="T1721" style:parent-style-name="DefaultParagraphFont" style:family="text">
      <style:text-properties style:font-size-complex="11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style:font-size-complex="11pt"/>
    </style:style>
    <style:style style:name="T1724" style:parent-style-name="DefaultParagraphFont" style:family="text">
      <style:text-properties style:font-size-complex="11pt"/>
    </style:style>
    <style:style style:name="T1725" style:parent-style-name="DefaultParagraphFont" style:family="text">
      <style:text-properties style:font-size-complex="11pt"/>
    </style:style>
    <style:style style:name="P1726" style:parent-style-name="Normal" style:family="paragraph">
      <style:paragraph-properties fo:text-align="justify" fo:text-indent="0.4923in"/>
    </style:style>
    <style:style style:name="T1727" style:parent-style-name="DefaultParagraphFont" style:family="text">
      <style:text-properties style:font-size-complex="11pt"/>
    </style:style>
    <style:style style:name="T1728" style:parent-style-name="DefaultParagraphFont" style:family="text">
      <style:text-properties style:font-size-complex="11pt"/>
    </style:style>
    <style:style style:name="T1729" style:parent-style-name="DefaultParagraphFont" style:family="text">
      <style:text-properties style:font-size-complex="11p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style:font-size-complex="11pt"/>
    </style:style>
    <style:style style:name="T1732" style:parent-style-name="DefaultParagraphFont" style:family="text">
      <style:text-properties style:font-size-complex="11pt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style:font-size-complex="11pt"/>
    </style:style>
    <style:style style:name="T1735" style:parent-style-name="DefaultParagraphFont" style:family="text">
      <style:text-properties style:font-size-complex="11pt"/>
    </style:style>
    <style:style style:name="P1736" style:parent-style-name="Normal" style:family="paragraph">
      <style:paragraph-properties fo:text-align="justify" fo:text-indent="0.4923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3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4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41" style:parent-style-name="Normal" style:family="paragraph">
      <style:paragraph-properties fo:text-align="justify" fo:text-indent="0.4923in"/>
      <style:text-properties style:font-size-complex="4pt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style:font-size-complex="11pt"/>
    </style:style>
    <style:style style:name="T1744" style:parent-style-name="DefaultParagraphFont" style:family="text">
      <style:text-properties style:font-size-complex="11pt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style:font-size-complex="11pt"/>
    </style:style>
    <style:style style:name="T1747" style:parent-style-name="DefaultParagraphFont" style:family="text">
      <style:text-properties style:font-size-complex="11pt"/>
    </style:style>
    <style:style style:name="T1748" style:parent-style-name="DefaultParagraphFont" style:family="text">
      <style:text-properties style:font-size-complex="11pt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style:font-size-complex="11pt"/>
    </style:style>
    <style:style style:name="T1751" style:parent-style-name="DefaultParagraphFont" style:family="text">
      <style:text-properties style:font-size-complex="11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style:font-size-complex="11pt"/>
    </style:style>
    <style:style style:name="T1754" style:parent-style-name="DefaultParagraphFont" style:family="text">
      <style:text-properties style:font-size-complex="11pt"/>
    </style:style>
    <style:style style:name="T1755" style:parent-style-name="DefaultParagraphFont" style:family="text">
      <style:text-properties style:font-size-complex="11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style:font-size-complex="11pt"/>
    </style:style>
    <style:style style:name="T1758" style:parent-style-name="DefaultParagraphFont" style:family="text">
      <style:text-properties style:font-size-complex="11pt"/>
    </style:style>
    <style:style style:name="T1759" style:parent-style-name="DefaultParagraphFont" style:family="text">
      <style:text-properties style:font-size-complex="11pt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style:font-size-complex="11pt"/>
    </style:style>
    <style:style style:name="T1762" style:parent-style-name="DefaultParagraphFont" style:family="text">
      <style:text-properties style:font-size-complex="11pt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style:font-size-complex="11pt"/>
    </style:style>
    <style:style style:name="T1765" style:parent-style-name="DefaultParagraphFont" style:family="text">
      <style:text-properties style:font-size-complex="11pt"/>
    </style:style>
    <style:style style:name="T1766" style:parent-style-name="DefaultParagraphFont" style:family="text">
      <style:text-properties style:font-size-complex="11pt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style:font-size-complex="11pt"/>
    </style:style>
    <style:style style:name="T1769" style:parent-style-name="DefaultParagraphFont" style:family="text">
      <style:text-properties style:font-size-complex="11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style:font-size-complex="11pt"/>
    </style:style>
    <style:style style:name="T1772" style:parent-style-name="DefaultParagraphFont" style:family="text">
      <style:text-properties style:font-size-complex="11pt"/>
    </style:style>
    <style:style style:name="T1773" style:parent-style-name="DefaultParagraphFont" style:family="text">
      <style:text-properties style:font-size-complex="11pt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style:font-size-complex="11pt"/>
    </style:style>
    <style:style style:name="T1776" style:parent-style-name="DefaultParagraphFont" style:family="text">
      <style:text-properties style:font-size-complex="11pt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style:font-size-complex="11pt"/>
    </style:style>
    <style:style style:name="T1779" style:parent-style-name="DefaultParagraphFont" style:family="text">
      <style:text-properties style:font-size-complex="11pt"/>
    </style:style>
    <style:style style:name="P1780" style:parent-style-name="Normal" style:family="paragraph">
      <style:paragraph-properties fo:text-align="justify" fo:text-indent="0.4923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8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8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85" style:parent-style-name="Normal" style:family="paragraph">
      <style:paragraph-properties fo:text-align="justify" fo:text-indent="0.4923in"/>
      <style:text-properties style:font-size-complex="4pt"/>
    </style:style>
    <style:style style:name="P1786" style:parent-style-name="Normal" style:family="paragraph">
      <style:paragraph-properties fo:text-align="justify" fo:text-indent="0.4923in"/>
    </style:style>
    <style:style style:name="T1787" style:parent-style-name="DefaultParagraphFont" style:family="text">
      <style:text-properties style:font-size-complex="11pt"/>
    </style:style>
    <style:style style:name="T1788" style:parent-style-name="DefaultParagraphFont" style:family="text">
      <style:text-properties style:font-size-complex="11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style:font-size-complex="11pt"/>
    </style:style>
    <style:style style:name="T1791" style:parent-style-name="DefaultParagraphFont" style:family="text">
      <style:text-properties style:font-size-complex="11pt"/>
    </style:style>
    <style:style style:name="T1792" style:parent-style-name="DefaultParagraphFont" style:family="text">
      <style:text-properties style:font-size-complex="11pt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style:font-size-complex="11pt"/>
    </style:style>
    <style:style style:name="T1795" style:parent-style-name="DefaultParagraphFont" style:family="text">
      <style:text-properties style:font-size-complex="11pt"/>
    </style:style>
    <style:style style:name="T1796" style:parent-style-name="DefaultParagraphFont" style:family="text">
      <style:text-properties style:font-size-complex="11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style:font-size-complex="11pt"/>
    </style:style>
    <style:style style:name="T1799" style:parent-style-name="DefaultParagraphFont" style:family="text">
      <style:text-properties style:font-size-complex="11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style:font-size-complex="11pt"/>
    </style:style>
    <style:style style:name="T1802" style:parent-style-name="DefaultParagraphFont" style:family="text">
      <style:text-properties style:font-size-complex="11pt"/>
    </style:style>
    <style:style style:name="T1803" style:parent-style-name="DefaultParagraphFont" style:family="text">
      <style:text-properties style:font-size-complex="11pt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style:font-size-complex="11pt"/>
    </style:style>
    <style:style style:name="T1806" style:parent-style-name="DefaultParagraphFont" style:family="text">
      <style:text-properties style:font-size-complex="11pt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style:font-size-complex="11pt"/>
    </style:style>
    <style:style style:name="T1809" style:parent-style-name="DefaultParagraphFont" style:family="text">
      <style:text-properties style:font-size-complex="11pt"/>
    </style:style>
    <style:style style:name="P1810" style:parent-style-name="Normal" style:family="paragraph">
      <style:paragraph-properties fo:text-align="justify" fo:text-indent="0.4923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15" style:parent-style-name="Normal" style:family="paragraph">
      <style:paragraph-properties fo:text-align="justify" fo:text-indent="0.4923in"/>
      <style:text-properties style:font-size-complex="4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style:font-size-complex="11pt"/>
    </style:style>
    <style:style style:name="T1818" style:parent-style-name="DefaultParagraphFont" style:family="text">
      <style:text-properties style:font-size-complex="11pt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style:font-size-complex="11pt"/>
    </style:style>
    <style:style style:name="T1821" style:parent-style-name="DefaultParagraphFont" style:family="text">
      <style:text-properties style:font-size-complex="11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style:font-size-complex="11pt"/>
    </style:style>
    <style:style style:name="T1824" style:parent-style-name="DefaultParagraphFont" style:family="text">
      <style:text-properties style:font-size-complex="11pt"/>
    </style:style>
    <style:style style:name="T1825" style:parent-style-name="DefaultParagraphFont" style:family="text">
      <style:text-properties style:font-size-complex="11pt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style:font-size-complex="11pt"/>
    </style:style>
    <style:style style:name="T1828" style:parent-style-name="DefaultParagraphFont" style:family="text">
      <style:text-properties style:font-size-complex="11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style:font-size-complex="11pt"/>
    </style:style>
    <style:style style:name="T1831" style:parent-style-name="DefaultParagraphFont" style:family="text">
      <style:text-properties style:font-size-complex="11pt"/>
    </style:style>
    <style:style style:name="T1832" style:parent-style-name="DefaultParagraphFont" style:family="text">
      <style:text-properties style:font-size-complex="11pt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style:font-size-complex="11pt"/>
    </style:style>
    <style:style style:name="T1835" style:parent-style-name="DefaultParagraphFont" style:family="text">
      <style:text-properties style:font-size-complex="11pt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style:font-size-complex="11pt"/>
    </style:style>
    <style:style style:name="T1838" style:parent-style-name="DefaultParagraphFont" style:family="text">
      <style:text-properties style:font-size-complex="11pt"/>
    </style:style>
    <style:style style:name="T1839" style:parent-style-name="DefaultParagraphFont" style:family="text">
      <style:text-properties style:font-size-complex="11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style:font-size-complex="11pt"/>
    </style:style>
    <style:style style:name="T1842" style:parent-style-name="DefaultParagraphFont" style:family="text">
      <style:text-properties style:font-size-complex="11pt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style:font-size-complex="11pt"/>
    </style:style>
    <style:style style:name="T1845" style:parent-style-name="DefaultParagraphFont" style:family="text">
      <style:text-properties style:font-size-complex="11pt"/>
    </style:style>
    <style:style style:name="T1846" style:parent-style-name="DefaultParagraphFont" style:family="text">
      <style:text-properties style:font-size-complex="11pt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style:font-size-complex="11pt"/>
    </style:style>
    <style:style style:name="T1849" style:parent-style-name="DefaultParagraphFont" style:family="text">
      <style:text-properties style:font-size-complex="11pt"/>
    </style:style>
    <style:style style:name="T1850" style:parent-style-name="DefaultParagraphFont" style:family="text">
      <style:text-properties style:font-size-complex="11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style:font-size-complex="11pt"/>
    </style:style>
    <style:style style:name="T1853" style:parent-style-name="DefaultParagraphFont" style:family="text">
      <style:text-properties style:font-size-complex="11pt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style:font-size-complex="11pt"/>
    </style:style>
    <style:style style:name="T1856" style:parent-style-name="DefaultParagraphFont" style:family="text">
      <style:text-properties style:font-size-complex="11pt"/>
    </style:style>
    <style:style style:name="P1857" style:parent-style-name="Normal" style:family="paragraph">
      <style:paragraph-properties fo:text-align="justify" fo:text-indent="0.4923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6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6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62" style:parent-style-name="Normal" style:family="paragraph">
      <style:paragraph-properties fo:text-align="justify" fo:text-indent="0.4923in"/>
      <style:text-properties style:font-size-complex="4pt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style:font-size-complex="11pt"/>
    </style:style>
    <style:style style:name="T1865" style:parent-style-name="DefaultParagraphFont" style:family="text">
      <style:text-properties style:font-size-complex="11pt"/>
    </style:style>
    <style:style style:name="T1866" style:parent-style-name="DefaultParagraphFont" style:family="text">
      <style:text-properties style:font-size-complex="11pt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style:font-size-complex="11pt"/>
    </style:style>
    <style:style style:name="T1869" style:parent-style-name="DefaultParagraphFont" style:family="text">
      <style:text-properties style:font-size-complex="11pt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style:font-size-complex="11pt"/>
    </style:style>
    <style:style style:name="T1872" style:parent-style-name="DefaultParagraphFont" style:family="text">
      <style:text-properties style:font-size-complex="11pt"/>
    </style:style>
    <style:style style:name="T1873" style:parent-style-name="DefaultParagraphFont" style:family="text">
      <style:text-properties style:font-size-complex="11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style:font-size-complex="11pt"/>
    </style:style>
    <style:style style:name="T1876" style:parent-style-name="DefaultParagraphFont" style:family="text">
      <style:text-properties style:font-size-complex="11pt"/>
    </style:style>
    <style:style style:name="P1877" style:parent-style-name="Normal" style:family="paragraph">
      <style:paragraph-properties fo:text-align="justify" fo:text-indent="0.4923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8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8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82" style:parent-style-name="Normal" style:family="paragraph">
      <style:paragraph-properties fo:text-align="justify" fo:text-indent="0.4923in"/>
      <style:text-properties style:font-size-complex="4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style:font-size-complex="11pt"/>
    </style:style>
    <style:style style:name="T1885" style:parent-style-name="DefaultParagraphFont" style:family="text">
      <style:text-properties style:font-size-complex="11pt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style:font-size-complex="11pt"/>
    </style:style>
    <style:style style:name="T1888" style:parent-style-name="DefaultParagraphFont" style:family="text">
      <style:text-properties style:font-size-complex="11pt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style:font-size-complex="11pt"/>
    </style:style>
    <style:style style:name="T1891" style:parent-style-name="DefaultParagraphFont" style:family="text">
      <style:text-properties style:font-size-complex="11pt"/>
    </style:style>
    <style:style style:name="T1892" style:parent-style-name="DefaultParagraphFont" style:family="text">
      <style:text-properties style:font-size-complex="11pt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style:font-size-complex="11pt"/>
    </style:style>
    <style:style style:name="T1895" style:parent-style-name="DefaultParagraphFont" style:family="text">
      <style:text-properties style:font-size-complex="11pt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9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90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901" style:parent-style-name="Normal" style:family="paragraph">
      <style:paragraph-properties fo:text-align="justify" fo:text-indent="0.4923in"/>
      <style:text-properties style:font-size-complex="4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style:font-size-complex="11pt"/>
    </style:style>
    <style:style style:name="T1904" style:parent-style-name="DefaultParagraphFont" style:family="text">
      <style:text-properties style:font-size-complex="11pt"/>
    </style:style>
    <style:style style:name="T1905" style:parent-style-name="DefaultParagraphFont" style:family="text">
      <style:text-properties style:font-size-complex="11pt"/>
    </style:style>
    <style:style style:name="P19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AUGALŲ VEISLIŲ TYRIMO STOČIŲ NUOSTATŲ PATVIRTINIMO</text:p>
      <text:p text:style-name="P13"/>
      <text:p text:style-name="P14">2004 m. balandžio 14 d. Nr. 3D-170</text:p>
      <text:p text:style-name="P15">Vilnius</text:p>
      <text:p text:style-name="P16"/>
      <text:p text:style-name="P17"><text:span text:style-name="T18">Vadovaudamasis Lietuvos Respublikos biudžetinių įstaigų įstatymo (Žin., 1995, Nr.<text:s/></text:span><text:a xlink:href="https://www.e-tar.lt/portal/lt/legalAct/TAR.3A756D83A99B" office:target-frame-name="_blank" xlink:show="new"><text:span text:style-name="T19">104-2322</text:span></text:a><text:span text:style-name="T20">) 5 straipsnio 1 dalimi,</text:span></text:p>
      <text:p text:style-name="P21"><text:span text:style-name="T22">Tvirtinu</text:span><text:span text:style-name="T23"><text:s/>pridedamus šių augalų veislių tyrimo stočių nuostatus:</text:span></text:p>
      <text:p text:style-name="P24"><text:span text:style-name="T25">1</text:span><text:span text:style-name="T26">. Kauno augalų veislių tyrimo stoties;</text:span></text:p>
      <text:p text:style-name="P27"><text:span text:style-name="T28">2</text:span><text:span text:style-name="T29">. Kaišiadorių dekoratyvinių aug</text:span><text:span text:style-name="T30">alų veislių tyrimo ir karantino stoties;</text:span></text:p>
      <text:p text:style-name="P31"><text:span text:style-name="T32">3</text:span><text:span text:style-name="T33">. Pasvalio augalų veislių tyrimo stoties;</text:span></text:p>
      <text:p text:style-name="P34"><text:span text:style-name="T35">4</text:span><text:span text:style-name="T36">. Plungės augalų veislių tyrimo stoties;</text:span></text:p>
      <text:p text:style-name="P37"><text:span text:style-name="T38">5</text:span><text:span text:style-name="T39">. Rietavo augalų veislių tyrimo stoties;</text:span></text:p>
      <text:p text:style-name="P40"><text:span text:style-name="T41">6</text:span><text:span text:style-name="T42">. Šilutės augalų veislių tyrimo stoties;</text:span></text:p>
      <text:p text:style-name="P43"><text:span text:style-name="T44">7</text:span><text:span text:style-name="T45">. Utenos augalų veislių t</text:span><text:span text:style-name="T46">yrimo stoties;</text:span></text:p>
      <text:p text:style-name="P47"><text:span text:style-name="T48">8</text:span><text:span text:style-name="T49">. Vilniaus augalų veislių tyrimo stoties;</text:span></text:p>
      <text:p text:style-name="P50"><text:span text:style-name="T51">9</text:span><text:span text:style-name="T52">. Vilniaus sodo augalų veislių tyrimo stoties.</text:span></text:p>
      <text:p text:style-name="P53"/>
      <text:p text:style-name="P54"/>
      <text:p text:style-name="P55"><text:span text:style-name="T56">ŽEMĖS ŪKIO MINISTRAS</text:span><text:span text:style-name="T57"><text:tab/>JERONIMAS KRAUJELIS</text:span></text:p>
      <text:p text:style-name="P58">______________</text:p>
      <text:p text:style-name="P59"/>
      <text:soft-page-break/>
      <text:p text:style-name="P60"><text:span text:style-name="T61">PATVIRTINTA</text:span></text:p>
      <text:p text:style-name="P62"><text:span text:style-name="T63">Lietuvos Respublikos žemės ūkio ministro</text:span></text:p>
      <text:p text:style-name="P64"><text:span text:style-name="T65">2004 m. balandžio 14 d.</text:span><text:span text:style-name="T66"><text:s/>įsakymu Nr. 3D-170</text:span></text:p>
      <text:p text:style-name="P67"/>
      <text:p text:style-name="P68"><text:span text:style-name="T69">KAUNO AUGALŲ VEISLIŲ TYRIMO STOTIES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Kauno augalų veislių tyrimo stotis (toliau – Stotis) yra biudžetinė įstaiga, veikianti Žemės ūkio ministerijos administravimo srityje.</text:span></text:p>
      <text:p text:style-name="P79"><text:span text:style-name="T80">2</text:span><text:span text:style-name="T81">. Stotis sav</text:span><text:span text:style-name="T82">o veikloje vadovaujasi Lietuvos Respublikos Konstitucija, Lietuvos Respublikos įstatymais, Lietuvos Respublikos Vyriausybės nutarimais, žemės ūkio ministro įsakymais, kitais teisės aktais bei šiais nuostatais.</text:span></text:p>
      <text:p text:style-name="P83"><text:span text:style-name="T84">3</text:span><text:span text:style-name="T85">. Stotis yra juridinis asmuo, turintis ap</text:span><text:span text:style-name="T86">valų antspaudą su pavadinimu „Kauno augalų veislių tyrimo stotis“ bei sąskaitą banke.</text:span></text:p>
      <text:p text:style-name="P87"><text:span text:style-name="T88">4</text:span><text:span text:style-name="T89">. Stoties steigėjas – Lietuvos Respublikos žemės ūkio ministerija.</text:span></text:p>
      <text:p text:style-name="P90"><text:span text:style-name="T91">5</text:span><text:span text:style-name="T92">. Stoties buveinė: Kauno r. sav., Muniškių k.</text:span></text:p>
      <text:p text:style-name="P93"/>
      <text:p text:style-name="P94"><text:span text:style-name="T95">II</text:span><text:span text:style-name="T96">.<text:s/></text:span><text:span text:style-name="T97">STOTIES UŽDAVINIAI IR FUNKCIJOS</text:span></text:p>
      <text:p text:style-name="P98"/>
      <text:p text:style-name="P99"><text:span text:style-name="T100">6</text:span><text:span text:style-name="T101">. Svarbiausieji stoties uždaviniai yra:</text:span></text:p>
      <text:p text:style-name="P102"><text:span text:style-name="T103">6.1</text:span><text:span text:style-name="T104">. bendradarbiaujant su Lietuvos valstybiniu augalų veislių tyrimo centru (toliau – Centras) organizuoti ir atlikti Lietuvos ir užsienio valstybių selekcininkų sukurtų ar atrastų ir išskirtų įvairių žemės ūkio<text:s/></text:span><text:span text:style-name="T105">augalų rūšių veislių ūkinio vertingumo ir tinkamumo Lietuvos sąlygoms tyrimus pagal šių tyrimų metodiką;</text:span></text:p>
      <text:p text:style-name="P106"><text:span text:style-name="T107">6.2</text:span><text:span text:style-name="T108">. įvertinti augalų veislių ūkinio vertingumo tyrimo rezultatus, parengti šių tyrimų ataskaitas ir jas pateikti Centrui;</text:span></text:p>
      <text:p text:style-name="P109"><text:span text:style-name="T110">6.3</text:span><text:span text:style-name="T111">. paruošti tiriam</text:span><text:span text:style-name="T112">ų augalų veislių derliaus bandinius ir juos nustatytu laiku pateikti Centro Augalų veislių kokybės vertinimo laboratorijai;</text:span></text:p>
      <text:p text:style-name="P113"><text:span text:style-name="T114">6.4</text:span><text:span text:style-name="T115">. rengti seminarus, lauko dienas supažindinant ūkininkus ir kitus žemės naudotojus su tiriamų ir ištirtų augalų veislių produ</text:span><text:span text:style-name="T116">ktyvumo, atsparumo ligoms, kenkėjams, ištvermingumo žiemos šalčiams bei kitomis būdingomis savybėmis.</text:span></text:p>
      <text:p text:style-name="P117"><text:span text:style-name="T118">7</text:span><text:span text:style-name="T119">. Stotis, vykdydama jai pavestus uždavinius, atlieka šias funkcijas:</text:span></text:p>
      <text:p text:style-name="P120"><text:span text:style-name="T121">7.1</text:span><text:span text:style-name="T122">. pagal metodikos reikalavimus įrengia tiriamų augalų veislių bandymus jų</text:span><text:span text:style-name="T123"><text:s/>ūkiniam vertingumui ir tinkamumui Lietuvos sąlygoms ištirti;</text:span></text:p>
      <text:p text:style-name="P124"><text:span text:style-name="T125">7.2</text:span><text:span text:style-name="T126">. augalų vegetacijos metu bandymų laukeliuose atlieka reikiamus tiriamų veislių augalų būklės stebėjimus;</text:span></text:p>
      <text:p text:style-name="P127"><text:span text:style-name="T128">7.3</text:span><text:span text:style-name="T129">. iš bandymų laukelių laiku nuima tiriamų augalų veislių derlių ir<text:s/></text:span><text:span text:style-name="T130">tiksliai jį apskaito;</text:span></text:p>
      <text:p text:style-name="P131"><text:span text:style-name="T132">7.4</text:span><text:span text:style-name="T133">. apibendrina tyrimo rezultatus ir pateikia Centrui augalų veislių tyrimo ataskaitas;</text:span></text:p>
      <text:p text:style-name="P134"><text:span text:style-name="T135">7.5</text:span><text:span text:style-name="T136">. įvairiomis informacijos priemonėmis propaguoja ūkiniu požiūriu vertingiausias ir Lietuvos agroklimato sąlygoms tinkamiausias augalų<text:s/></text:span><text:span text:style-name="T137">veisles.</text:span></text:p>
      <text:p text:style-name="P138"/>
      <text:p text:style-name="P139"><text:span text:style-name="T140">III</text:span><text:span text:style-name="T141">.<text:s/></text:span><text:span text:style-name="T142">STOTIES TEISĖS</text:span></text:p>
      <text:p text:style-name="P143"/>
      <text:p text:style-name="P144"><text:span text:style-name="T145">8</text:span><text:span text:style-name="T146">. Stotis, įgyvendindama jai pavestus uždavinius, turi teisę:</text:span></text:p>
      <text:p text:style-name="P147"><text:span text:style-name="T148">8.1</text:span><text:span text:style-name="T149">. palaikyti ir plėtoti ryšius pagal kompetenciją su Lietuvos Respublikos žemės ūkio mokslo ir mokymo įstaigomis, Lietuvos ir užsienio valstybių au</text:span><text:span text:style-name="T150">galų veislių selekcininkais ar jų įgaliotais atstovais Lietuvoje;</text:span></text:p>
      <text:p text:style-name="P151"><text:span text:style-name="T152">8.2</text:span><text:span text:style-name="T153">. sudaryti sutartis ir susitarimus su Centru, Lietuvos ir užsienio valstybių augalų veislių selekcininkais ar jų įgaliotais atstovais dėl atskirų veislių ūkinio vertingumo nustatymo i</text:span><text:span text:style-name="T154">r kitų tyrimų atlikimo;</text:span></text:p>
      <text:p text:style-name="P155"><text:span text:style-name="T156">8.3</text:span><text:span text:style-name="T157">. apsirūpinti veislinėmis sėklomis ir sodinamąja medžiaga, reikalinga augalų veislių ūkinio vertingumo ir kitiems tyrimams atlikti;</text:span></text:p>
      <text:p text:style-name="P158"><text:span text:style-name="T159">8.4</text:span><text:span text:style-name="T160">. naudotis reikiama ekspertų, augalų veislių selekcininkų bei mokslo įstaigų pagalba i</text:span><text:span text:style-name="T161">r konsultacijomis sprendžiant įvairius probleminius su veislių tyrimu susijusius klausimus;</text:span></text:p>
      <text:p text:style-name="P162"><text:span text:style-name="T163">8.5</text:span><text:span text:style-name="T164">. spręsti įvairius reikiamus Stoties materialinio-techninio aprūpinimo klausimus;</text:span></text:p>
      <text:p text:style-name="P165"><text:span text:style-name="T166">8.6</text:span><text:span text:style-name="T167">. teikti Žemės ūkio ministerijai pasiūlymus dėl Stoties darbo tobuli</text:span><text:span text:style-name="T168">nimo.</text:span></text:p>
      <text:p text:style-name="P169"/>
      <text:p text:style-name="P170"><text:span text:style-name="T171">IV</text:span><text:span text:style-name="T172">.<text:s/></text:span><text:span text:style-name="T173">STOTIES DARBO ORGANIZAVIMAS</text:span></text:p>
      <text:p text:style-name="P174"/>
      <text:p text:style-name="P175"><text:span text:style-name="T176">9</text:span><text:span text:style-name="T177">. Stočiai vadovauja direktorius, kurį skiria šioms pareigoms ir atleidžia žemės ūkio ministras Lietuvos Respublikos teisės aktų nustatyta tvarka.</text:span></text:p>
      <text:p text:style-name="P178"><text:span text:style-name="T179">10</text:span><text:span text:style-name="T180">. Stoties direktorius:</text:span></text:p>
      <text:p text:style-name="P181"><text:span text:style-name="T182">10.1</text:span><text:span text:style-name="T183">. organizuoja Stoties<text:s/></text:span><text:span text:style-name="T184">darbą ir užtikrina, kad būtų tinkamai vykdomi Stočiai pavesti uždaviniai ir funkcijos;</text:span></text:p>
      <text:p text:style-name="P185"><text:span text:style-name="T186">10.2</text:span><text:span text:style-name="T187">. užtikrina Lietuvos Respublikos įstatymų, Lietuvos Respublikos Vyriausybės nutarimų, žemės ūkio ministro įsakymų ir kitų teisės aktų vykdymą;</text:span></text:p>
      <text:p text:style-name="P188"><text:span text:style-name="T189">10.3</text:span><text:span text:style-name="T190">. atsako<text:s/></text:span><text:span text:style-name="T191">už Stoties ūkinę ir finansinę veiklą, sudaro sutartis, reikalingas Stoties uždaviniams ir funkcijoms vykdyti;</text:span></text:p>
      <text:p text:style-name="P192"><text:span text:style-name="T193">10.4</text:span><text:span text:style-name="T194">. pagal kompetenciją leidžia įsakymus, duoda su Stoties uždavinių ir funkcijų vykdymu susijusius pavedimus ir tikrina, kaip jie vykdomi;</text:span></text:p>
      <text:p text:style-name="P195"><text:span text:style-name="T196">10.5</text:span><text:span text:style-name="T197">. įstatymų nustatyta tvarka priima į darbą ir atleidžia Stoties darbuotojus, skiria jiems nuobaudas ir skatina;</text:span></text:p>
      <text:p text:style-name="P198"><text:span text:style-name="T199">10.6</text:span><text:span text:style-name="T200">. tvirtina Stoties struktūrą, darbuotojų pareigybių aprašymus, taip pat vidaus darbo tvarkos taisykles;</text:span></text:p>
      <text:p text:style-name="P201"><text:span text:style-name="T202">10.7</text:span><text:span text:style-name="T203">. nustato Stoties</text:span><text:span text:style-name="T204"><text:s/>darbuotojams tarnybinius atlyginimus, skiria atlyginimų priedus ir vienkartines pinigines išmokas prie nustatyto tarnybinio atlyginimo neviršydamas nustatyto metinio darbo užmokesčio fondo;</text:span></text:p>
      <text:p text:style-name="P205"><text:span text:style-name="T206">10.8</text:span><text:span text:style-name="T207">. atstovauja Stočiai visose Lietuvos Respublikos įstaigos</text:span><text:span text:style-name="T208">e ir organizacijose;</text:span></text:p>
      <text:p text:style-name="P209"><text:span text:style-name="T210">10.9</text:span><text:span text:style-name="T211">. vykdo kitus įstatymų ir kitų teisės aktų jam suteiktus įgaliojimus.</text:span></text:p>
      <text:p text:style-name="P212"><text:span text:style-name="T213">11</text:span><text:span text:style-name="T214">. Stoties direktoriaus nesant, jo pareigas vykdo kitas Stoties direktoriaus įsakymu paskirtas darbuotojas.</text:span></text:p>
      <text:p text:style-name="P215"/>
      <text:p text:style-name="P216"><text:span text:style-name="T217">V</text:span><text:span text:style-name="T218">.<text:s/></text:span><text:span text:style-name="T219">ATSAKOMYBĖ</text:span></text:p>
      <text:p text:style-name="P220"/>
      <text:p text:style-name="P221"><text:span text:style-name="T222">12</text:span><text:span text:style-name="T223">. Ginčai tarp<text:s/></text:span><text:span text:style-name="T224">Stoties bei juridinių ir fizinių asmenų sprendžiami Lietuvos Respublikos teisės aktų nustatyta tvarka.</text:span></text:p>
      <text:p text:style-name="P225"><text:span text:style-name="T226">13</text:span><text:span text:style-name="T227">. Stoties darbuotojai asmeniškai atsako už jų pareigybės aprašyme nustatytų funkcijų tinkamą atlikimą ir kuruojamos darbo srities rezultatus.</text:span></text:p>
      <text:p text:style-name="P228"><text:span text:style-name="T229">14</text:span><text:span text:style-name="T230">. Stoties darbuotojai už pareigų nevykdymą arba netinkamą jų vykdymą atsako teisės aktų nustatyta tvarka.</text:span></text:p>
      <text:p text:style-name="P231"><text:span text:style-name="T232">15</text:span><text:span text:style-name="T233">. Stoties darbuotojai, įgyvendindami jiems pavestus uždavinius, privalo užtikrinti gautos informacijos, kuri yra komercinė paslaptis, konfidenc</text:span><text:span text:style-name="T234">ialumą.</text:span></text:p>
      <text:p text:style-name="P235"/>
      <text:p text:style-name="P236"><text:span text:style-name="T237">VI</text:span><text:span text:style-name="T238">.<text:s/></text:span><text:span text:style-name="T239">FINANSAVIMAS IR VEIKLOS KONTROLĖ</text:span></text:p>
      <text:p text:style-name="P240"/>
      <text:p text:style-name="P241"><text:span text:style-name="T242">16</text:span><text:span text:style-name="T243">. Stotis finansuojama iš Lietuvos Respublikos valstybės biudžeto.</text:span></text:p>
      <text:p text:style-name="P244"><text:span text:style-name="T245">17</text:span><text:span text:style-name="T246">. Stotis gali būti finansuojama ir iš kitų Lietuvos Respublikos teisės aktų nustatyta tvarka gautų lėšų.</text:span></text:p>
      <text:p text:style-name="P247"><text:span text:style-name="T248">18</text:span><text:span text:style-name="T249">. Stotis gali<text:s/></text:span><text:span text:style-name="T250">turėti Lietuvos Respublikos teisės aktais nustatytų lėšų už mokamas paslaugas, kurios atitinka Stoties pagrindinį veiklos pobūdį.</text:span></text:p>
      <text:p text:style-name="P251"><text:span text:style-name="T252">19</text:span><text:span text:style-name="T253">. Stoties veikla kontroliuojama Lietuvos Respublikos teisės aktų nustatyta tvarka.</text:span></text:p>
      <text:p text:style-name="P254"/>
      <text:p text:style-name="P255"><text:span text:style-name="T256">VII</text:span><text:span text:style-name="T257">.<text:s/></text:span><text:span text:style-name="T258">BAIGIAMOSIOS NUOSTATOS</text:span></text:p>
      <text:p text:style-name="P259"/>
      <text:p text:style-name="P260"><text:span text:style-name="T261">20</text:span><text:span text:style-name="T262">. Stotis pertvarkoma, reorganizuojama arba likviduojama Lietuvos Respublikos teisės aktų nustatyta tvarka.</text:span></text:p>
      <text:p text:style-name="P263">______________</text:p>
      <text:p text:style-name="P264"/>
      <text:soft-page-break/>
      <text:p text:style-name="P265"><text:span text:style-name="T266">PATVIRTINTA</text:span></text:p>
      <text:p text:style-name="P267"><text:span text:style-name="T268">Lietuvos Respublikos žemės ūkio ministro</text:span></text:p>
      <text:p text:style-name="P269"><text:span text:style-name="T270">2004 m. balandžio 14 d. įsakymu Nr. 3D-170</text:span></text:p>
      <text:p text:style-name="P271"/>
      <text:p text:style-name="P272"><text:span text:style-name="T273">KAIŠIADORIŲ DEKORATYVINI</text:span><text:span text:style-name="T274">Ų AUGALŲ VEISLIŲ TYRIMO IR KARANTINO STOTIES NUOSTATAI</text:span></text:p>
      <text:p text:style-name="P275"/>
      <text:p text:style-name="P276"><text:span text:style-name="T277">I</text:span><text:span text:style-name="T278">.<text:s/></text:span><text:span text:style-name="T279">BENDROSIOS NUOSTATOS</text:span></text:p>
      <text:p text:style-name="P280"/>
      <text:p text:style-name="P281"><text:span text:style-name="T282">1</text:span><text:span text:style-name="T283">. Kaišiadorių dekoratyvinių augalų veislių tyrimo ir karantino stotis (toliau – Stotis) yra biudžetinė įstaiga, veikianti Žemės ūkio ministerijos administravimo<text:s/></text:span><text:span text:style-name="T284">srityje.</text:span></text:p>
      <text:p text:style-name="P285"><text:span text:style-name="T286">2</text:span><text:span text:style-name="T287">. Stotis savo veikloje vadovaujasi Lietuvos Respublikos Konstitucija, Lietuvos Respublikos įstatymais, Lietuvos Respublikos Vyriausybės nutarimais, žemės ūkio ministro įsakymais, kitais teisės aktais bei šiais nuostatais.</text:span></text:p>
      <text:p text:style-name="P288"><text:span text:style-name="T289">3</text:span><text:span text:style-name="T290">. Stotis yra ju</text:span><text:span text:style-name="T291">ridinis asmuo, turintis apvalų antspaudą su pavadinimu „Kaišiadorių dekoratyvinių augalų veislių tyrimo ir karantino stotis“ bei sąskaitą banke.</text:span></text:p>
      <text:p text:style-name="P292"><text:span text:style-name="T293">4</text:span><text:span text:style-name="T294">. Stoties steigėjas – Lietuvos Respublikos žemės ūkio ministerija.</text:span></text:p>
      <text:p text:style-name="P295"><text:span text:style-name="T296">5</text:span><text:span text:style-name="T297">. Stoties buveinė: Kaišiadorių r.<text:s/></text:span><text:span text:style-name="T298">sav., Avilių k.</text:span></text:p>
      <text:p text:style-name="P299"/>
      <text:p text:style-name="P300"><text:span text:style-name="T301">II</text:span><text:span text:style-name="T302">.<text:s/></text:span><text:span text:style-name="T303">STOTIES UŽDAVINIAI IR FUNKCIJOS</text:span></text:p>
      <text:p text:style-name="P304"/>
      <text:p text:style-name="P305"><text:span text:style-name="T306">6</text:span><text:span text:style-name="T307">. Svarbiausieji stoties uždaviniai yra:</text:span></text:p>
      <text:p text:style-name="P308"><text:span text:style-name="T309">6.1</text:span><text:span text:style-name="T310">. bendradarbiaujant su Lietuvos valstybiniu augalų veislių tyrimo centru (toliau – Centras) organizuoti ir atlikti Lietuvos ir užsienio valstybių<text:s/></text:span><text:span text:style-name="T311">selekcininkų sukurtų ar atrastų ir išskirtų daugiamečių žolių veislių, naudojamų vejoms įrengti, ūkinio vertingumo ir tinkamumo Lietuvos sąlygoms, taip pat reikiamus dekoratyvinių augalų veislių tyrimus;</text:span></text:p>
      <text:p text:style-name="P312"><text:span text:style-name="T313">6.2</text:span><text:span text:style-name="T314">. įvertinti augalų veislių tyrimo rezultatus,</text:span><text:span text:style-name="T315"><text:s/>parengti šių tyrimų ataskaitas ir jas pateikti Centrui;</text:span></text:p>
      <text:p text:style-name="P316"><text:span text:style-name="T317">6.3</text:span><text:span text:style-name="T318">. jei reikia, karantinuoti įvežamus iš užsienio valstybių sodo ir dekoratyvinių augalų veislinius sodmenis;</text:span></text:p>
      <text:p text:style-name="P319"><text:span text:style-name="T320">6.4</text:span><text:span text:style-name="T321">. rengti seminarus, lauko dienas supažindinant ūkininkus ir kitus žemės<text:s/></text:span><text:span text:style-name="T322">naudotojus su tiriamų ir ištirtų augalų veislių produktyvumo, atsparumo ligoms, kenkėjams, ištvermingumo žiemos šalčiams bei kitomis būdingomis savybėmis.</text:span></text:p>
      <text:p text:style-name="P323"><text:span text:style-name="T324">7</text:span><text:span text:style-name="T325">. Stotis, vykdydama jai pavestus uždavinius, atlieka šias funkcijas:</text:span></text:p>
      <text:p text:style-name="P326"><text:span text:style-name="T327">7.1</text:span><text:span text:style-name="T328">. pagal metodikos re</text:span><text:span text:style-name="T329">ikalavimus įrengia tiriamų augalų veislių bandymus jų ūkinio vertingumo ir kitoms savybėms ištirti;</text:span></text:p>
      <text:p text:style-name="P330"><text:span text:style-name="T331">7.2</text:span><text:span text:style-name="T332">. augalų vegetacijos metu bandymų laukeliuose atlieka reikiamus tiriamų veislių augalų būklės stebėjimus;</text:span></text:p>
      <text:p text:style-name="P333"><text:span text:style-name="T334">7.3</text:span><text:span text:style-name="T335">. apibendrina tyrimo rezultatus ir p</text:span><text:span text:style-name="T336">ateikia Centrui augalų veislių tyrimo ataskaitas;</text:span></text:p>
      <text:p text:style-name="P337"><text:span text:style-name="T338">7.4</text:span><text:span text:style-name="T339">. įvairiomis informacijos priemonėmis propaguoja ūkiniu požiūriu vertingiausias ir Lietuvos agroklimato sąlygoms tinkamiausias vejoms įrengti skirtų daugiamečių žolių ir dekoratyvinių augalų veisles.</text:span></text:p>
      <text:p text:style-name="P340"/>
      <text:p text:style-name="P341"><text:span text:style-name="T342">III</text:span><text:span text:style-name="T343">.<text:s/></text:span><text:span text:style-name="T344">STOTIES TEISĖS</text:span></text:p>
      <text:p text:style-name="P345"/>
      <text:p text:style-name="P346"><text:span text:style-name="T347">8</text:span><text:span text:style-name="T348">. Stotis, įgyvendindama jai pavestus uždavinius, turi teisę:</text:span></text:p>
      <text:p text:style-name="P349"><text:span text:style-name="T350">8.1</text:span><text:span text:style-name="T351">. palaikyti ir plėtoti ryšius pagal kompetenciją su Lietuvos Respublikos žemės ūkio mokslo ir mokymo įstaigomis, Lietuvos ir užsienio valstybių augalų vei</text:span><text:span text:style-name="T352">slių selekcininkais ar jų įgaliotais atstovais Lietuvoje;</text:span></text:p>
      <text:p text:style-name="P353"><text:span text:style-name="T354">8.2</text:span><text:span text:style-name="T355">. sudaryti sutartis ir susitarimus su Centru, Lietuvos ir užsienio valstybių augalų veislių selekcininkais ar jų įgaliotais atstovais dėl atskirų veislių ūkinio vertingumo nustatymo ir kitų t</text:span><text:span text:style-name="T356">yrimų atlikimo;</text:span></text:p>
      <text:p text:style-name="P357"><text:span text:style-name="T358">8.3</text:span><text:span text:style-name="T359">. apsirūpinti veislinėmis sėklomis ir sodinamąja medžiaga, reikalinga augalų veislių ūkinio vertingumo ir kitiems tyrimams atlikti;</text:span></text:p>
      <text:p text:style-name="P360"><text:span text:style-name="T361">8.4</text:span><text:span text:style-name="T362">. naudotis reikiama ekspertų, augalų veislių selekcininkų bei mokslo įstaigų pagalba ir konsul</text:span><text:span text:style-name="T363">tacijomis sprendžiant įvairius probleminius su veislių tyrimu susijusius klausimus;</text:span></text:p>
      <text:p text:style-name="P364"><text:span text:style-name="T365">8.5</text:span><text:span text:style-name="T366">. spręsti įvairius reikiamus Stoties materialinio-techninio aprūpinimo klausimus;</text:span></text:p>
      <text:p text:style-name="P367"><text:span text:style-name="T368">8.6</text:span><text:span text:style-name="T369">. teikti Žemės ūkio ministerijai pasiūlymus dėl Stoties darbo tobulinimo.</text:span></text:p>
      <text:p text:style-name="P370"/>
      <text:p text:style-name="P371"><text:span text:style-name="T372">IV</text:span><text:span text:style-name="T373">.<text:s/></text:span><text:span text:style-name="T374">STOTIES DARBO ORGANIZAVIMAS</text:span></text:p>
      <text:p text:style-name="P375"/>
      <text:p text:style-name="P376"><text:span text:style-name="T377">9</text:span><text:span text:style-name="T378">. Stočiai vadovauja direktorius, kurį skiria šioms pareigoms ir atleidžia žemės ūkio ministras Lietuvos Respublikos teisės aktų nustatyta tvarka.</text:span></text:p>
      <text:p text:style-name="P379"><text:span text:style-name="T380">10</text:span><text:span text:style-name="T381">. Stoties direktorius:</text:span></text:p>
      <text:p text:style-name="P382"><text:span text:style-name="T383">10.1</text:span><text:span text:style-name="T384">. organizuoja Stoties darbą ir</text:span><text:span text:style-name="T385"><text:s/>užtikrina, kad būtų tinkamai vykdomi Stočiai pavesti uždaviniai ir funkcijos;</text:span></text:p>
      <text:p text:style-name="P386"><text:span text:style-name="T387">10.2</text:span><text:span text:style-name="T388">. užtikrina Lietuvos Respublikos įstatymų, Lietuvos Respublikos Vyriausybės nutarimų, žemės ūkio ministro įsakymų ir kitų teisės aktų vykdymą;</text:span></text:p>
      <text:p text:style-name="P389"><text:span text:style-name="T390">10.3</text:span><text:span text:style-name="T391">. atsako už Stotie</text:span><text:span text:style-name="T392">s ūkinę ir finansinę veiklą, sudaro sutartis, reikalingas Stoties uždaviniams ir funkcijoms vykdyti;</text:span></text:p>
      <text:p text:style-name="P393"><text:span text:style-name="T394">10.4</text:span><text:span text:style-name="T395">. pagal kompetenciją leidžia įsakymus, duoda su Stoties uždavinių ir funkcijų vykdymu susijusius pavedimus ir tikrina, kaip jie vykdomi;</text:span></text:p>
      <text:p text:style-name="P396"><text:span text:style-name="T397">10.5</text:span><text:span text:style-name="T398">.<text:s/></text:span><text:span text:style-name="T399">įstatymų nustatyta tvarka priima į darbą ir atleidžia Stoties darbuotojus, skiria jiems nuobaudas ir skatina;</text:span></text:p>
      <text:p text:style-name="P400"><text:span text:style-name="T401">10.6</text:span><text:span text:style-name="T402">. tvirtina Stoties struktūrą, darbuotojų pareigybių aprašymus, taip pat vidaus darbo tvarkos taisykles;</text:span></text:p>
      <text:p text:style-name="P403"><text:span text:style-name="T404">10.7</text:span><text:span text:style-name="T405">. nustato Stoties darbuoto</text:span><text:span text:style-name="T406">jams tarnybinius atlyginimus, skiria atlyginimų priedus ir vienkartines pinigines išmokas prie nustatyto tarnybinio atlyginimo neviršydamas nustatyto metinio darbo užmokesčio fondo;</text:span></text:p>
      <text:p text:style-name="P407"><text:span text:style-name="T408">10.8</text:span><text:span text:style-name="T409">. atstovauja Stočiai visose Lietuvos Respublikos įstaigose ir orga</text:span><text:span text:style-name="T410">nizacijose;</text:span></text:p>
      <text:p text:style-name="P411"><text:span text:style-name="T412">10.9</text:span><text:span text:style-name="T413">. vykdo kitus įstatymų ir kitų teisės aktų jam suteiktus įgaliojimus.</text:span></text:p>
      <text:p text:style-name="P414"><text:span text:style-name="T415">11</text:span><text:span text:style-name="T416">. Stoties direktoriaus nesant, jo pareigas vykdo kitas Stoties direktoriaus įsakymu paskirtas darbuotojas.</text:span></text:p>
      <text:p text:style-name="P417"/>
      <text:p text:style-name="P418"><text:span text:style-name="T419">V</text:span><text:span text:style-name="T420">.<text:s/></text:span><text:span text:style-name="T421">ATSAKOMYBĖ</text:span></text:p>
      <text:p text:style-name="P422"/>
      <text:p text:style-name="P423"><text:span text:style-name="T424">12</text:span><text:span text:style-name="T425">. Ginčai tarp Stoties b</text:span><text:span text:style-name="T426">ei juridinių ir fizinių asmenų sprendžiami Lietuvos Respublikos teisės aktų nustatyta tvarka.</text:span></text:p>
      <text:p text:style-name="P427"><text:span text:style-name="T428">13</text:span><text:span text:style-name="T429">. Stoties darbuotojai asmeniškai atsako už jų pareigybės aprašyme nustatytų funkcijų tinkamą atlikimą ir kuruojamos darbo srities rezultatus.</text:span></text:p>
      <text:p text:style-name="P430"><text:span text:style-name="T431">14</text:span><text:span text:style-name="T432">. Stotie</text:span><text:span text:style-name="T433">s darbuotojai už pareigų nevykdymą arba netinkamą jų vykdymą atsako teisės aktų nustatyta tvarka.</text:span></text:p>
      <text:p text:style-name="P434"><text:span text:style-name="T435">15</text:span><text:span text:style-name="T436">. Stoties darbuotojai, įgyvendindami jiems pavestus uždavinius, privalo užtikrinti gautos informacijos, kuri yra komercinė paslaptis, konfidencialumą.</text:span></text:p>
      <text:p text:style-name="P437"/>
      <text:p text:style-name="P438"><text:span text:style-name="T439">VI</text:span><text:span text:style-name="T440">.<text:s/></text:span><text:span text:style-name="T441">FINANSAVIMAS IR VEIKLOS KONTROLĖ</text:span></text:p>
      <text:p text:style-name="P442"/>
      <text:p text:style-name="P443"><text:span text:style-name="T444">16</text:span><text:span text:style-name="T445">. Stotis finansuojama iš Lietuvos Respublikos valstybės biudžeto.</text:span></text:p>
      <text:p text:style-name="P446"><text:span text:style-name="T447">17</text:span><text:span text:style-name="T448">. Stotis gali būti finansuojama ir iš kitų Lietuvos Respublikos teisės aktų nustatyta tvarka gautų lėšų.</text:span></text:p>
      <text:p text:style-name="P449"><text:span text:style-name="T450">18</text:span><text:span text:style-name="T451">. Stotis gali turėti<text:s/></text:span><text:span text:style-name="T452">Lietuvos Respublikos teisės aktais nustatytų lėšų už mokamas paslaugas, kurios atitinka Stoties pagrindinį veiklos pobūdį.</text:span></text:p>
      <text:p text:style-name="P453"><text:span text:style-name="T454">19</text:span><text:span text:style-name="T455">. Stoties veikla kontroliuojama Lietuvos Respublikos teisės aktų nustatyta tvarka.</text:span></text:p>
      <text:p text:style-name="P456"/>
      <text:p text:style-name="P457"><text:span text:style-name="T458">VII</text:span><text:span text:style-name="T459">.<text:s/></text:span><text:span text:style-name="T460">BAIGIAMOSIOS NUOSTATOS</text:span></text:p>
      <text:p text:style-name="P461"/>
      <text:p text:style-name="P462"><text:span text:style-name="T463">20</text:span><text:span text:style-name="T464">.<text:s/></text:span><text:span text:style-name="T465">Stotis pertvarkoma, reorganizuojama arba likviduojama Lietuvos Respublikos teisės aktų nustatyta tvarka.</text:span></text:p>
      <text:p text:style-name="P466">______________</text:p>
      <text:p text:style-name="Normal"/>
      <text:soft-page-break/>
      <text:p text:style-name="P467"><text:span text:style-name="T468">PATVIRTINTA</text:span></text:p>
      <text:p text:style-name="P469"><text:span text:style-name="T470">Lietuvos Respublikos žemės ūkio ministro</text:span></text:p>
      <text:p text:style-name="P471"><text:span text:style-name="T472">2004 m. balandžio 14 d. įsakymu Nr. 3D-170</text:span></text:p>
      <text:p text:style-name="P473"/>
      <text:p text:style-name="P474"><text:span text:style-name="T475">PASVALIO AUGALŲ VEISLIŲ TYRIMO<text:s/></text:span><text:span text:style-name="T476">STOTIES NUOSTATAI</text:span></text:p>
      <text:p text:style-name="P477"/>
      <text:p text:style-name="P478"><text:span text:style-name="T479">I</text:span><text:span text:style-name="T480">.<text:s/></text:span><text:span text:style-name="T481">BENDROSIOS NUOSTATOS</text:span></text:p>
      <text:p text:style-name="P482"/>
      <text:p text:style-name="P483"><text:span text:style-name="T484">1</text:span><text:span text:style-name="T485">. Pasvalio augalų veislių tyrimo stotis (toliau – Stotis) yra biudžetinė įstaiga, veikianti Žemės ūkio ministerijos administravimo srityje.</text:span></text:p>
      <text:p text:style-name="P486"><text:span text:style-name="T487">2</text:span><text:span text:style-name="T488">. Stotis savo veikloje vadovaujasi Lietuvos Respublikos Ko</text:span><text:span text:style-name="T489">nstitucija, Lietuvos Respublikos įstatymais, Lietuvos Respublikos Vyriausybės nutarimais, žemės ūkio ministro įsakymais, kitais teisės aktais bei šiais nuostatais.</text:span></text:p>
      <text:p text:style-name="P490"><text:span text:style-name="T491">3</text:span><text:span text:style-name="T492">. Stotis yra juridinis asmuo, turintis apvalų antspaudą su pavadinimu „Pasvalio augalų<text:s/></text:span><text:span text:style-name="T493">veislių tyrimo stotis“ bei sąskaitą banke.</text:span></text:p>
      <text:p text:style-name="P494"><text:span text:style-name="T495">4</text:span><text:span text:style-name="T496">. Stoties steigėjas – Lietuvos Respublikos žemės ūkio ministerija.</text:span></text:p>
      <text:p text:style-name="P497"><text:span text:style-name="T498">5</text:span><text:span text:style-name="T499">. Stoties buveinė: Pasvalio r. sav., Stačiūnų k.</text:span></text:p>
      <text:p text:style-name="P500"/>
      <text:p text:style-name="P501"><text:span text:style-name="T502">II</text:span><text:span text:style-name="T503">.<text:s/></text:span><text:span text:style-name="T504">STOTIES UŽDAVINIAI IR FUNKCIJOS</text:span></text:p>
      <text:p text:style-name="P505"/>
      <text:p text:style-name="P506"><text:span text:style-name="T507">6</text:span><text:span text:style-name="T508">. Svarbiausieji stoties uždaviniai<text:s/></text:span><text:span text:style-name="T509">yra:</text:span></text:p>
      <text:p text:style-name="P510"><text:span text:style-name="T511">6.1</text:span><text:span text:style-name="T512">. bendradarbiaujant su Lietuvos valstybiniu augalų veislių tyrimo centru (toliau – Centras) organizuoti ir atlikti Lietuvos ir užsienio valstybių selekcininkų sukurtų ar atrastų ir išskirtų įvairių žemės ūkio augalų rūšių veislių ūkinio vertingum</text:span><text:span text:style-name="T513">o ir tinkamumo Lietuvos sąlygoms tyrimus pagal šių tyrimų metodiką;</text:span></text:p>
      <text:p text:style-name="P514"><text:span text:style-name="T515">6.2</text:span><text:span text:style-name="T516">. įvertinti augalų veislių ūkinio vertingumo tyrimo rezultatus, parengti šių tyrimų ataskaitas ir jas pateikti Centrui;</text:span></text:p>
      <text:p text:style-name="P517"><text:span text:style-name="T518">6.3</text:span><text:span text:style-name="T519">. paruošti tiriamų augalų veislių derliaus bandinius i</text:span><text:span text:style-name="T520">r juos nustatytu laiku pateikti Centro Augalų veislių kokybės vertinimo laboratorijai;</text:span></text:p>
      <text:p text:style-name="P521"><text:span text:style-name="T522">6.4</text:span><text:span text:style-name="T523">. rengti seminarus, lauko dienas supažindinant ūkininkus ir kitus žemės naudotojus su tiriamų ir ištirtų augalų veislių produktyvumo, atsparumo ligoms, kenkėjams,</text:span><text:span text:style-name="T524"><text:s/>ištvermingumo žiemos šalčiams bei kitomis būdingomis savybėmis.</text:span></text:p>
      <text:p text:style-name="P525"><text:span text:style-name="T526">7</text:span><text:span text:style-name="T527">. Stotis, vykdydama jai pavestus uždavinius, atlieka šias funkcijas:</text:span></text:p>
      <text:p text:style-name="P528"><text:span text:style-name="T529">7.1</text:span><text:span text:style-name="T530">. pagal metodikos reikalavimus įrengia tiriamų augalų veislių bandymus jų ūkiniam vertingumui ir tinkamumui Li</text:span><text:span text:style-name="T531">etuvos sąlygoms ištirti;</text:span></text:p>
      <text:p text:style-name="P532"><text:span text:style-name="T533">7.2</text:span><text:span text:style-name="T534">. augalų vegetacijos metu bandymų laukeliuose atlieka reikiamus tiriamų veislių augalų būklės stebėjimus;</text:span></text:p>
      <text:p text:style-name="P535"><text:span text:style-name="T536">7.3</text:span><text:span text:style-name="T537">. iš bandymų laukelių laiku nuima tiriamų augalų veislių derlių ir tiksliai jį apskaito;</text:span></text:p>
      <text:p text:style-name="P538"><text:span text:style-name="T539">7.4</text:span><text:span text:style-name="T540">. apibendrina t</text:span><text:span text:style-name="T541">yrimo rezultatus ir pateikia Centrui augalų veislių tyrimo ataskaitas;</text:span></text:p>
      <text:p text:style-name="P542"><text:span text:style-name="T543">7.5</text:span><text:span text:style-name="T544">. įvairiomis informacijos priemonėmis propaguoja ūkiniu požiūriu vertingiausias ir Lietuvos agroklimato sąlygoms tinkamiausias augalų veisles.</text:span></text:p>
      <text:p text:style-name="P545"/>
      <text:p text:style-name="P546"><text:span text:style-name="T547">III</text:span><text:span text:style-name="T548">.<text:s/></text:span><text:span text:style-name="T549">STOTIES TEISĖS</text:span></text:p>
      <text:p text:style-name="P550"/>
      <text:p text:style-name="P551"><text:span text:style-name="T552">8</text:span><text:span text:style-name="T553">. Stotis, įgyvendindama jai pavestus uždavinius, turi teisę:</text:span></text:p>
      <text:p text:style-name="P554"><text:span text:style-name="T555">8.1</text:span><text:span text:style-name="T556">. palaikyti ir plėtoti ryšius pagal kompetenciją su Lietuvos Respublikos žemės ūkio mokslo ir mokymo įstaigomis, Lietuvos ir užsienio valstybių augalų veislių selekcininkais ar jų įgaliotais</text:span><text:span text:style-name="T557"><text:s/>atstovais Lietuvoje;</text:span></text:p>
      <text:p text:style-name="P558"><text:span text:style-name="T559">8.2</text:span><text:span text:style-name="T560">. sudaryti sutartis ir susitarimus su Centru, Lietuvos ir užsienio valstybių augalų veislių selekcininkais ar jų įgaliotais atstovais dėl atskirų veislių ūkinio vertingumo nustatymo ir kitų tyrimų atlikimo;</text:span></text:p>
      <text:p text:style-name="P561"><text:span text:style-name="T562">8.3</text:span><text:span text:style-name="T563">. apsirūpinti</text:span><text:span text:style-name="T564"><text:s/>veislinėmis sėklomis ir sodinamąja medžiaga, reikalinga augalų veislių ūkinio vertingumo ir kitiems tyrimams atlikti;</text:span></text:p>
      <text:p text:style-name="P565"><text:span text:style-name="T566">8.4</text:span><text:span text:style-name="T567">. naudotis reikiama ekspertų, augalų veislių selekcininkų bei mokslo įstaigų pagalba ir konsultacijomis sprendžiant įvairius<text:s/></text:span><text:span text:style-name="T568">probleminius su veislių tyrimu susijusius klausimus;</text:span></text:p>
      <text:p text:style-name="P569"><text:span text:style-name="T570">8.5</text:span><text:span text:style-name="T571">. spręsti įvairius reikiamus Stoties materialinio-techninio aprūpinimo klausimus;</text:span></text:p>
      <text:p text:style-name="P572"><text:span text:style-name="T573">8.6</text:span><text:span text:style-name="T574">. teikti Žemės ūkio ministerijai pasiūlymus dėl Stoties darbo tobulinimo.</text:span></text:p>
      <text:p text:style-name="P575"/>
      <text:p text:style-name="P576"><text:span text:style-name="T577">IV</text:span><text:span text:style-name="T578">.<text:s/></text:span><text:span text:style-name="T579">STOTIES DARBO ORGANI</text:span><text:span text:style-name="T580">ZAVIMAS</text:span></text:p>
      <text:p text:style-name="P581"/>
      <text:p text:style-name="P582"><text:span text:style-name="T583">9</text:span><text:span text:style-name="T584">. Stočiai vadovauja direktorius, kurį skiria šioms pareigoms ir atleidžia žemės ūkio ministras Lietuvos Respublikos teisės aktų nustatyta tvarka.</text:span></text:p>
      <text:p text:style-name="P585"><text:span text:style-name="T586">10</text:span><text:span text:style-name="T587">. Stoties direktorius:</text:span></text:p>
      <text:p text:style-name="P588"><text:span text:style-name="T589">10.1</text:span><text:span text:style-name="T590">. organizuoja Stoties darbą ir užtikrina, kad būtų tinkamai v</text:span><text:span text:style-name="T591">ykdomi Stočiai pavesti uždaviniai ir funkcijos;</text:span></text:p>
      <text:p text:style-name="P592"><text:span text:style-name="T593">10.2</text:span><text:span text:style-name="T594">. užtikrina Lietuvos Respublikos įstatymų, Lietuvos Respublikos Vyriausybės nutarimų, žemės ūkio ministro įsakymų ir kitų teisės aktų vykdymą;</text:span></text:p>
      <text:p text:style-name="P595"><text:span text:style-name="T596">10.3</text:span><text:span text:style-name="T597">. atsako už Stoties ūkinę ir finansinę veiklą, su</text:span><text:span text:style-name="T598">daro sutartis, reikalingas Stoties uždaviniams ir funkcijoms vykdyti;</text:span></text:p>
      <text:p text:style-name="P599"><text:span text:style-name="T600">10.4</text:span><text:span text:style-name="T601">. pagal kompetenciją leidžia įsakymus, duoda su Stoties uždavinių ir funkcijų vykdymu susijusius pavedimus ir tikrina, kaip jie vykdomi;</text:span></text:p>
      <text:p text:style-name="P602"><text:span text:style-name="T603">10.5</text:span><text:span text:style-name="T604">. įstatymų nustatyta tvarka priim</text:span><text:span text:style-name="T605">a į darbą ir atleidžia Stoties darbuotojus, skiria jiems nuobaudas ir skatina;</text:span></text:p>
      <text:p text:style-name="P606"><text:span text:style-name="T607">10.6</text:span><text:span text:style-name="T608">. tvirtina Stoties struktūrą, darbuotojų pareigybių aprašymus, taip pat vidaus darbo tvarkos taisykles;</text:span></text:p>
      <text:p text:style-name="P609"><text:span text:style-name="T610">10.7</text:span><text:span text:style-name="T611">. nustato Stoties darbuotojams tarnybinius atlyginimus,<text:s/></text:span><text:span text:style-name="T612">skiria atlyginimų priedus ir vienkartines pinigines išmokas prie nustatyto tarnybinio atlyginimo neviršydamas nustatyto metinio darbo užmokesčio fondo;</text:span></text:p>
      <text:p text:style-name="P613"><text:span text:style-name="T614">10.8</text:span><text:span text:style-name="T615">. atstovauja Stočiai visose Lietuvos Respublikos įstaigose ir organizacijose;</text:span></text:p>
      <text:p text:style-name="P616"><text:span text:style-name="T617">10.9</text:span><text:span text:style-name="T618">. vykdo ki</text:span><text:span text:style-name="T619">tus įstatymų ir kitų teisės aktų jam suteiktus įgaliojimus.</text:span></text:p>
      <text:p text:style-name="P620"><text:span text:style-name="T621">11</text:span><text:span text:style-name="T622">. Stoties direktoriaus nesant, jo pareigas vykdo kitas Stoties direktoriaus įsakymu paskirtas darbuotojas.</text:span></text:p>
      <text:p text:style-name="P623"/>
      <text:p text:style-name="P624"><text:span text:style-name="T625">V</text:span><text:span text:style-name="T626">.<text:s/></text:span><text:span text:style-name="T627">ATSAKOMYBĖ</text:span></text:p>
      <text:p text:style-name="P628"/>
      <text:p text:style-name="P629"><text:span text:style-name="T630">12</text:span><text:span text:style-name="T631">. Ginčai tarp Stoties bei juridinių ir fizinių asmenų</text:span><text:span text:style-name="T632"><text:s/>sprendžiami Lietuvos Respublikos teisės aktų nustatyta tvarka.</text:span></text:p>
      <text:p text:style-name="P633"><text:span text:style-name="T634">13</text:span><text:span text:style-name="T635">. Stoties darbuotojai asmeniškai atsako už jų pareigybės aprašyme nustatytų funkcijų tinkamą atlikimą ir kuruojamos darbo srities rezultatus.</text:span></text:p>
      <text:p text:style-name="P636"><text:span text:style-name="T637">14</text:span><text:span text:style-name="T638">. Stoties darbuotojai už pareigų nevyk</text:span><text:span text:style-name="T639">dymą arba netinkamą jų vykdymą atsako teisės aktų nustatyta tvarka.</text:span></text:p>
      <text:p text:style-name="P640"><text:span text:style-name="T641">15</text:span><text:span text:style-name="T642">. Stoties darbuotojai, įgyvendindami jiems pavestus uždavinius, privalo užtikrinti gautos informacijos, kuri yra komercinė paslaptis, konfidencialumą.</text:span></text:p>
      <text:p text:style-name="P643"/>
      <text:p text:style-name="P644"><text:span text:style-name="T645">VI</text:span><text:span text:style-name="T646">.<text:s/></text:span><text:span text:style-name="T647">FINANSAVIMAS IR VEIK</text:span><text:span text:style-name="T648">LOS KONTROLĖ</text:span></text:p>
      <text:p text:style-name="P649"/>
      <text:p text:style-name="P650"><text:span text:style-name="T651">16</text:span><text:span text:style-name="T652">. Stotis finansuojama iš Lietuvos Respublikos valstybės biudžeto.</text:span></text:p>
      <text:p text:style-name="P653"><text:span text:style-name="T654">17</text:span><text:span text:style-name="T655">. Stotis gali būti finansuojama ir iš kitų Lietuvos Respublikos teisės aktų nustatyta tvarka gautų lėšų.</text:span></text:p>
      <text:p text:style-name="P656"><text:span text:style-name="T657">18</text:span><text:span text:style-name="T658">. Stotis gali turėti Lietuvos Respublikos teisės akta</text:span><text:span text:style-name="T659">is nustatytų lėšų už mokamas paslaugas, kurios atitinka Stoties pagrindinį veiklos pobūdį.</text:span></text:p>
      <text:p text:style-name="P660"><text:span text:style-name="T661">19</text:span><text:span text:style-name="T662">. Stoties veikla kontroliuojama Lietuvos Respublikos teisės aktų nustatyta tvarka.</text:span></text:p>
      <text:p text:style-name="P663"/>
      <text:p text:style-name="P664"><text:span text:style-name="T665">VII</text:span><text:span text:style-name="T666">.<text:s/></text:span><text:span text:style-name="T667">BAIGIAMOSIOS NUOSTATOS</text:span></text:p>
      <text:p text:style-name="P668"/>
      <text:p text:style-name="P669"><text:span text:style-name="T670">20</text:span><text:span text:style-name="T671">. Stotis pertvarkoma, reorganizuoj</text:span><text:span text:style-name="T672">ama arba likviduojama Lietuvos Respublikos teisės aktų nustatyta tvarka.</text:span></text:p>
      <text:p text:style-name="P673">______________</text:p>
      <text:p text:style-name="P674"/>
      <text:soft-page-break/>
      <text:p text:style-name="P675"><text:span text:style-name="T676">PATVIRTINTA</text:span></text:p>
      <text:p text:style-name="P677"><text:span text:style-name="T678">Lietuvos Respublikos žemės ūkio ministro</text:span></text:p>
      <text:p text:style-name="P679"><text:span text:style-name="T680">2004 m. balandžio 14 d. įsakymu Nr. 3D-170</text:span></text:p>
      <text:p text:style-name="P681"/>
      <text:p text:style-name="P682"><text:span text:style-name="T683">PLUNGĖS AUGALŲ VEISLIŲ TYRIMO STOTIES NUOSTATAI</text:span></text:p>
      <text:p text:style-name="P684"/>
      <text:p text:style-name="P685"><text:span text:style-name="T686">I</text:span><text:span text:style-name="T687">.<text:s/></text:span><text:span text:style-name="T688">BENDROSIOS NUOSTATOS</text:span></text:p>
      <text:p text:style-name="P689"/>
      <text:p text:style-name="P690"><text:span text:style-name="T691">1</text:span><text:span text:style-name="T692">. Plungės augalų veislių tyrimo stotis (toliau – Stotis) yra biudžetinė įstaiga, veikianti Žemės ūkio ministerijos administravimo srityje.</text:span></text:p>
      <text:p text:style-name="P693"><text:span text:style-name="T694">2</text:span><text:span text:style-name="T695">. Stotis savo veikloje vadovaujasi Lietuvos Respublikos Konstitucija, Lietuvos<text:s/></text:span><text:span text:style-name="T696">Respublikos įstatymais, Lietuvos Respublikos Vyriausybės nutarimais, žemės ūkio ministro įsakymais, kitais teisės aktais bei šiais nuostatais.</text:span></text:p>
      <text:p text:style-name="P697"><text:span text:style-name="T698">3</text:span><text:span text:style-name="T699">. Stotis yra juridinis asmuo, turintis apvalų antspaudą su pavadinimu „Plungės augalų veislių tyrimo stotis“</text:span><text:span text:style-name="T700"><text:s/>bei sąskaitą banke.</text:span></text:p>
      <text:p text:style-name="P701"><text:span text:style-name="T702">4</text:span><text:span text:style-name="T703">. Stoties steigėjas – Lietuvos Respublikos žemės ūkio ministerija.</text:span></text:p>
      <text:p text:style-name="P704"><text:span text:style-name="T705">5</text:span><text:span text:style-name="T706">. Stoties buveinė: Plungės r. sav., Alksnėnų k.</text:span></text:p>
      <text:p text:style-name="P707"/>
      <text:p text:style-name="P708"><text:span text:style-name="T709">II</text:span><text:span text:style-name="T710">.<text:s/></text:span><text:span text:style-name="T711">STOTIES UŽDAVINIAI IR FUNKCIJOS</text:span></text:p>
      <text:p text:style-name="P712"/>
      <text:p text:style-name="P713"><text:span text:style-name="T714">6</text:span><text:span text:style-name="T715">. Svarbiausieji stoties uždaviniai yra:</text:span></text:p>
      <text:p text:style-name="P716"><text:span text:style-name="T717">6.1</text:span><text:span text:style-name="T718">. bendradarbiauj</text:span><text:span text:style-name="T719">ant su Lietuvos valstybiniu augalų veislių tyrimo centru (toliau – Centras) organizuoti ir atlikti Lietuvos ir užsienio valstybių selekcininkų sukurtų ar atrastų ir išskirtų įvairių žemės ūkio augalų rūšių veislių ūkinio vertingumo ir tinkamumo Lietuvos są</text:span><text:span text:style-name="T720">lygoms tyrimus pagal šių tyrimų metodiką;</text:span></text:p>
      <text:p text:style-name="P721"><text:span text:style-name="T722">6.2</text:span><text:span text:style-name="T723">. įvertinti augalų veislių ūkinio vertingumo tyrimo rezultatus, parengti šių tyrimų ataskaitas ir jas pateikti Centrui;</text:span></text:p>
      <text:p text:style-name="P724"><text:span text:style-name="T725">6.3</text:span><text:span text:style-name="T726">. paruošti tiriamų augalų veislių derliaus bandinius ir juos nustatytu laiku pat</text:span><text:span text:style-name="T727">eikti Centro Augalų veislių kokybės vertinimo laboratorijai;</text:span></text:p>
      <text:p text:style-name="P728"><text:span text:style-name="T729">6.4</text:span><text:span text:style-name="T730">. rengti seminarus, lauko dienas supažindinant ūkininkus ir kitus žemės naudotojus su tiriamų ir ištirtų augalų veislių produktyvumo, atsparumo ligoms, kenkėjams, ištvermingumo žiemos šalč</text:span><text:span text:style-name="T731">iams bei kitomis būdingomis savybėmis.</text:span></text:p>
      <text:p text:style-name="P732"><text:span text:style-name="T733">7</text:span><text:span text:style-name="T734">. Stotis, vykdydama jai pavestus uždavinius, atlieka šias funkcijas:</text:span></text:p>
      <text:p text:style-name="P735"><text:span text:style-name="T736">7.1</text:span><text:span text:style-name="T737">. pagal metodikos reikalavimus įrengia tiriamų augalų veislių bandymus jų ūkiniam vertingumui ir tinkamumui Lietuvos sąlygoms ištirti;</text:span></text:p>
      <text:p text:style-name="P738"><text:span text:style-name="T739">7.2</text:span><text:span text:style-name="T740">. augalų vegetacijos metu veislių bandymų laukeliuose atlieka reikiamus tiriamų veislių augalų būklės stebėjimus;</text:span></text:p>
      <text:p text:style-name="P741"><text:span text:style-name="T742">7.3</text:span><text:span text:style-name="T743">. iš bandymų laukelių laiku nuima tiriamų augalų veislių derlių ir tiksliai jį apskaito;</text:span></text:p>
      <text:p text:style-name="P744"><text:span text:style-name="T745">7.4</text:span><text:span text:style-name="T746">. apibendrina tyrimo rezultatus i</text:span><text:span text:style-name="T747">r pateikia Centrui augalų veislių tyrimo ataskaitas;</text:span></text:p>
      <text:p text:style-name="P748"><text:span text:style-name="T749">7.5</text:span><text:span text:style-name="T750">. įvairiomis informacijos priemonėmis propaguoja ūkiniu požiūriu vertingiausias ir Vakarų Lietuvos rajonų agroklimato sąlygoms tinkamiausias įvairių žemės ūkio augalų rūšių veisles.</text:span></text:p>
      <text:p text:style-name="P751"/>
      <text:p text:style-name="P752"><text:span text:style-name="T753">III</text:span><text:span text:style-name="T754">.<text:s/></text:span><text:span text:style-name="T755">STOTIES TEISĖS</text:span></text:p>
      <text:p text:style-name="P756"/>
      <text:p text:style-name="P757"><text:span text:style-name="T758">8</text:span><text:span text:style-name="T759">. Stotis, įgyvendindama jai pavestus uždavinius, turi teisę:</text:span></text:p>
      <text:p text:style-name="P760"><text:span text:style-name="T761">8.1</text:span><text:span text:style-name="T762">. palaikyti ir plėtoti ryšius pagal kompetenciją su Lietuvos Respublikos žemės ūkio mokslo ir mokymo įstaigomis, Lietuvos ir užsienio valstybių augalų veislių<text:s/></text:span><text:span text:style-name="T763">selekcininkais ar jų įgaliotais atstovais Lietuvoje;</text:span></text:p>
      <text:p text:style-name="P764"><text:span text:style-name="T765">8.2</text:span><text:span text:style-name="T766">. sudaryti sutartis ir susitarimus su Centru, Lietuvos ir užsienio valstybių augalų veislių selekcininkais ar jų įgaliotais atstovais dėl atskirų veislių ūkinio vertingumo nustatymo ir kitų tyrimų</text:span><text:span text:style-name="T767"><text:s/>atlikimo;</text:span></text:p>
      <text:p text:style-name="P768"><text:span text:style-name="T769">8.3</text:span><text:span text:style-name="T770">. apsirūpinti veislinėmis sėklomis ir sodinamąja medžiaga, reikalinga augalų veislių ūkinio vertingumo ir kitiems tyrimams atlikti;</text:span></text:p>
      <text:p text:style-name="P771"><text:span text:style-name="T772">8.4</text:span><text:span text:style-name="T773">. naudotis reikiama ekspertų, augalų veislių selekcininkų bei mokslo įstaigų pagalba ir konsultacij</text:span><text:span text:style-name="T774">omis sprendžiant įvairius probleminius su veislių tyrimu susijusius klausimus;</text:span></text:p>
      <text:p text:style-name="P775"><text:span text:style-name="T776">8.5</text:span><text:span text:style-name="T777">. spręsti įvairius reikiamus Stoties materialinio-techninio aprūpinimo klausimus;</text:span></text:p>
      <text:p text:style-name="P778"><text:span text:style-name="T779">8.6</text:span><text:span text:style-name="T780">. teikti Žemės ūkio ministerijai pasiūlymus dėl Stoties darbo tobulinimo.</text:span></text:p>
      <text:p text:style-name="P781"/>
      <text:p text:style-name="P782"><text:span text:style-name="T783">IV</text:span><text:span text:style-name="T784">.<text:s/></text:span><text:span text:style-name="T785">STOTIES DARBO ORGANIZAVIMAS</text:span></text:p>
      <text:p text:style-name="P786"/>
      <text:p text:style-name="P787"><text:span text:style-name="T788">9</text:span><text:span text:style-name="T789">. Stočiai vadovauja direktorius, kurį skiria šioms pareigoms ir atleidžia žemės ūkio ministras Lietuvos Respublikos teisės aktų nustatyta tvarka.</text:span></text:p>
      <text:p text:style-name="P790"><text:span text:style-name="T791">10</text:span><text:span text:style-name="T792">. Stoties direktorius:</text:span></text:p>
      <text:p text:style-name="P793"><text:span text:style-name="T794">10.1</text:span><text:span text:style-name="T795">. organizuoja Stoties darbą ir užti</text:span><text:span text:style-name="T796">krina, kad būtų tinkamai vykdomi Stočiai pavesti uždaviniai ir funkcijos;</text:span></text:p>
      <text:p text:style-name="P797"><text:span text:style-name="T798">10.2</text:span><text:span text:style-name="T799">. užtikrina Lietuvos Respublikos įstatymų, Lietuvos Respublikos Vyriausybės nutarimų, žemės ūkio ministro įsakymų ir kitų teisės aktų vykdymą;</text:span></text:p>
      <text:p text:style-name="P800"><text:span text:style-name="T801">10.3</text:span><text:span text:style-name="T802">. atsako už Stoties ūki</text:span><text:span text:style-name="T803">nę ir finansinę veiklą, sudaro sutartis, reikalingas Stoties uždaviniams ir funkcijoms vykdyti;</text:span></text:p>
      <text:p text:style-name="P804"><text:span text:style-name="T805">10.4</text:span><text:span text:style-name="T806">. pagal kompetenciją leidžia įsakymus, duoda su Stoties uždavinių ir funkcijų vykdymu susijusius pavedimus ir tikrina, kaip jie vykdomi;</text:span></text:p>
      <text:p text:style-name="P807"><text:span text:style-name="T808">10.5</text:span><text:span text:style-name="T809">. įstat</text:span><text:span text:style-name="T810">ymų nustatyta tvarka priima į darbą ir atleidžia Stoties darbuotojus, skiria jiems nuobaudas ir skatina;</text:span></text:p>
      <text:p text:style-name="P811"><text:span text:style-name="T812">10.6</text:span><text:span text:style-name="T813">. tvirtina Stoties struktūrą, darbuotojų pareigybių aprašymus, taip pat vidaus darbo tvarkos taisykles;</text:span></text:p>
      <text:p text:style-name="P814"><text:span text:style-name="T815">10.7</text:span><text:span text:style-name="T816">. nustato Stoties darbuotojams<text:s/></text:span><text:span text:style-name="T817">tarnybinius atlyginimus, skiria atlyginimų priedus ir vienkartines pinigines išmokas prie nustatyto tarnybinio atlyginimo neviršydamas nustatyto metinio darbo užmokesčio fondo;</text:span></text:p>
      <text:p text:style-name="P818"><text:span text:style-name="T819">10.8</text:span><text:span text:style-name="T820">. atstovauja Stočiai visose Lietuvos Respublikos įstaigose ir<text:s/></text:span><text:span text:style-name="T821">organizacijose;</text:span></text:p>
      <text:p text:style-name="P822"><text:span text:style-name="T823">10.9</text:span><text:span text:style-name="T824">. vykdo kitus įstatymų ir kitų teisės aktų jam suteiktus įgaliojimus.</text:span></text:p>
      <text:p text:style-name="P825"><text:span text:style-name="T826">11</text:span><text:span text:style-name="T827">. Stoties direktoriaus nesant, jo pareigas vykdo kitas Stoties direktoriaus įsakymu paskirtas darbuotojas.</text:span></text:p>
      <text:p text:style-name="P828"/>
      <text:p text:style-name="P829"><text:span text:style-name="T830">V</text:span><text:span text:style-name="T831">.<text:s/></text:span><text:span text:style-name="T832">ATSAKOMYBĖ</text:span></text:p>
      <text:p text:style-name="P833"/>
      <text:p text:style-name="P834"><text:span text:style-name="T835">12</text:span><text:span text:style-name="T836">. Ginčai tarp Stoti</text:span><text:span text:style-name="T837">es bei juridinių ir fizinių asmenų sprendžiami Lietuvos Respublikos teisės aktų nustatyta tvarka.</text:span></text:p>
      <text:p text:style-name="P838"><text:span text:style-name="T839">13</text:span><text:span text:style-name="T840">. Stoties darbuotojai asmeniškai atsako už jų pareigybės aprašyme nustatytų funkcijų tinkamą atlikimą ir kuruojamos darbo srities rezultatus.</text:span></text:p>
      <text:p text:style-name="P841"><text:span text:style-name="T842">14</text:span><text:span text:style-name="T843">.<text:s/></text:span><text:span text:style-name="T844">Stoties darbuotojai už pareigų nevykdymą arba netinkamą jų vykdymą atsako teisės aktų nustatyta tvarka.</text:span></text:p>
      <text:p text:style-name="P845"><text:span text:style-name="T846">15</text:span><text:span text:style-name="T847">. Stoties darbuotojai, įgyvendindami jiems pavestus uždavinius, privalo užtikrinti gautos informacijos, kuri yra komercinė paslaptis, konfidencial</text:span><text:span text:style-name="T848">umą.</text:span></text:p>
      <text:p text:style-name="P849"/>
      <text:p text:style-name="P850"><text:span text:style-name="T851">VI</text:span><text:span text:style-name="T852">.<text:s/></text:span><text:span text:style-name="T853">FINANSAVIMAS IR VEIKLOS KONTROLĖ</text:span></text:p>
      <text:p text:style-name="P854"/>
      <text:p text:style-name="P855"><text:span text:style-name="T856">16</text:span><text:span text:style-name="T857">. Stotis finansuojama iš Lietuvos Respublikos valstybės biudžeto.</text:span></text:p>
      <text:p text:style-name="P858"><text:span text:style-name="T859">17</text:span><text:span text:style-name="T860">. Stotis gali būti finansuojama ir iš kitų Lietuvos Respublikos teisės aktų nustatyta tvarka gautų lėšų.</text:span></text:p>
      <text:p text:style-name="P861"><text:span text:style-name="T862">18</text:span><text:span text:style-name="T863">. Stotis gali tur</text:span><text:span text:style-name="T864">ėti Lietuvos Respublikos teisės aktais nustatytų lėšų už mokamas paslaugas, kurios atitinka Stoties pagrindinį veiklos pobūdį.</text:span></text:p>
      <text:p text:style-name="P865"><text:span text:style-name="T866">19</text:span><text:span text:style-name="T867">. Stoties veikla kontroliuojama Lietuvos Respublikos teisės aktų nustatyta tvarka.</text:span></text:p>
      <text:p text:style-name="P868"/>
      <text:p text:style-name="P869"><text:span text:style-name="T870">VII</text:span><text:span text:style-name="T871">.<text:s/></text:span><text:span text:style-name="T872">BAIGIAMOSIOS NUOSTATOS</text:span></text:p>
      <text:p text:style-name="P873"/>
      <text:p text:style-name="P874"><text:span text:style-name="T875">20</text:span><text:span text:style-name="T876">. Stotis pertvarkoma, reorganizuojama arba likviduojama Lietuvos Respublikos teisės aktų nustatyta tvarka.</text:span></text:p>
      <text:p text:style-name="P877">______________</text:p>
      <text:p text:style-name="P878"/>
      <text:soft-page-break/>
      <text:p text:style-name="P879"><text:span text:style-name="T880">PATVIRTINTA</text:span></text:p>
      <text:p text:style-name="P881"><text:span text:style-name="T882">Lietuvos Respublikos žemės ūkio ministro</text:span></text:p>
      <text:p text:style-name="P883"><text:span text:style-name="T884">2004 m. balandžio 14 d. įsakymu Nr. 3D-170</text:span></text:p>
      <text:p text:style-name="P885"/>
      <text:p text:style-name="P886"><text:span text:style-name="T887">RIETAVO AUGALŲ VEISLIŲ<text:s/></text:span><text:span text:style-name="T888">TYRIMO STOTIES NUOSTATAI</text:span></text:p>
      <text:p text:style-name="P889"/>
      <text:p text:style-name="P890"><text:span text:style-name="T891">I</text:span><text:span text:style-name="T892">.<text:s/></text:span><text:span text:style-name="T893">BENDROSIOS NUOSTATOS</text:span></text:p>
      <text:p text:style-name="P894"/>
      <text:p text:style-name="P895"><text:span text:style-name="T896">1</text:span><text:span text:style-name="T897">. Rietavo augalų veislių tyrimo stotis (toliau – Stotis) yra biudžetinė įstaiga, veikianti Žemės ūkio ministerijos administravimo srityje.</text:span></text:p>
      <text:p text:style-name="P898"><text:span text:style-name="T899">2</text:span><text:span text:style-name="T900">. Stotis savo veikloje vadovaujasi Lietuvos Respubli</text:span><text:span text:style-name="T901">kos Konstitucija, Lietuvos Respublikos įstatymais, Lietuvos Respublikos Vyriausybės nutarimais, žemės ūkio ministro įsakymais, kitais teisės aktais bei šiais nuostatais.</text:span></text:p>
      <text:p text:style-name="P902"><text:span text:style-name="T903">3</text:span><text:span text:style-name="T904">. Stotis yra juridinis asmuo, turintis apvalų antspaudą su pavadinimu „Rietavo au</text:span><text:span text:style-name="T905">galų veislių tyrimo stotis“ bei sąskaitą banke.</text:span></text:p>
      <text:p text:style-name="P906"><text:span text:style-name="T907">4</text:span><text:span text:style-name="T908">. Stoties steigėjas – Lietuvos Respublikos žemės ūkio ministerija.</text:span></text:p>
      <text:p text:style-name="P909"><text:span text:style-name="T910">5</text:span><text:span text:style-name="T911">. Stoties buveinė: Rietavo sav., Vatušių k.</text:span></text:p>
      <text:p text:style-name="P912"/>
      <text:p text:style-name="P913"><text:span text:style-name="T914">II</text:span><text:span text:style-name="T915">.<text:s/></text:span><text:span text:style-name="T916">STOTIES UŽDAVINIAI IR FUNKCIJOS</text:span></text:p>
      <text:p text:style-name="P917"/>
      <text:p text:style-name="P918"><text:span text:style-name="T919">6</text:span><text:span text:style-name="T920">. Svarbiausieji stoties uždaviniai<text:s/></text:span><text:span text:style-name="T921">yra:</text:span></text:p>
      <text:p text:style-name="P922"><text:span text:style-name="T923">6.1</text:span><text:span text:style-name="T924">. bendradarbiaujant su Lietuvos valstybiniu augalų veislių tyrimo centru (toliau – Centras) organizuoti ir atlikti Lietuvos ir užsienio valstybių selekcininkų sukurtų bulvių ir daržovių įvairių rūšių veislių ūkinio vertingumo ir tinkamumo Lietuvo</text:span><text:span text:style-name="T925">s sąlygoms tyrimus, taip pat reikiamus sodo augalų veislių tyrimus;</text:span></text:p>
      <text:p text:style-name="P926"><text:span text:style-name="T927">6.2</text:span><text:span text:style-name="T928">. įvertinti augalų veislių ūkinio vertingumo tyrimo rezultatus, parengti šių tyrimų ataskaitas ir jas pateikti Centrui;</text:span></text:p>
      <text:p text:style-name="P929"><text:span text:style-name="T930">6.3</text:span><text:span text:style-name="T931">. paruošti tiriamų augalų veislių derliaus bandinius i</text:span><text:span text:style-name="T932">r juos nustatytu laiku pateikti Centro Augalų veislių kokybės vertinimo laboratorijai;</text:span></text:p>
      <text:p text:style-name="P933"><text:span text:style-name="T934">6.4</text:span><text:span text:style-name="T935">. rengti seminarus, lauko dienas supažindinant ūkininkus ir kitus žemės naudotojus su tiriamų ir ištirtų augalų veislių produktyvumo, atsparumo ligoms, kenkėjams,</text:span><text:span text:style-name="T936"><text:s/>ištvermingumo žiemos šalčiams bei kitomis būdingomis savybėmis.</text:span></text:p>
      <text:p text:style-name="P937"><text:span text:style-name="T938">7</text:span><text:span text:style-name="T939">. Stotis, vykdydama jai pavestus uždavinius, atlieka šias funkcijas:</text:span></text:p>
      <text:p text:style-name="P940"><text:span text:style-name="T941">7.1</text:span><text:span text:style-name="T942">. pagal metodikos reikalavimus įrengia tiriamų augalų veislių bandymus jų ūkiniam vertingumui ir tinkamumui Li</text:span><text:span text:style-name="T943">etuvos sąlygoms ištirti;</text:span></text:p>
      <text:p text:style-name="P944"><text:span text:style-name="T945">7.2</text:span><text:span text:style-name="T946">. augalų vegetacijos metu bandymų laukeliuose atlieka reikiamus tiriamų veislių augalų būklės stebėjimus;</text:span></text:p>
      <text:p text:style-name="P947"><text:span text:style-name="T948">7.3</text:span><text:span text:style-name="T949">. iš bandymų laukelių laiku nuima tiriamų augalų veislių derlių ir tiksliai jį apskaito;</text:span></text:p>
      <text:p text:style-name="P950"><text:span text:style-name="T951">7.4</text:span><text:span text:style-name="T952">. apibendrina<text:s/></text:span><text:span text:style-name="T953">tyrimų rezultatus ir pateikia Centrui augalų veislių tyrimo ataskaitas;</text:span></text:p>
      <text:p text:style-name="P954"><text:span text:style-name="T955">7.5</text:span><text:span text:style-name="T956">. įvairiomis informacijos priemonėmis propaguoja ūkiniu požiūriu vertingiausias ir Vakarų Lietuvos rajonų agroklimato sąlygoms tinkamiausias bulvių, daržovių ir sodo augalų veis</text:span><text:span text:style-name="T957">les.</text:span></text:p>
      <text:p text:style-name="P958"/>
      <text:p text:style-name="P959"><text:span text:style-name="T960">III</text:span><text:span text:style-name="T961">.<text:s/></text:span><text:span text:style-name="T962">STOTIES TEISĖS</text:span></text:p>
      <text:p text:style-name="P963"/>
      <text:p text:style-name="P964"><text:span text:style-name="T965">8</text:span><text:span text:style-name="T966">. Stotis, įgyvendindama jai pavestus uždavinius, turi teisę:</text:span></text:p>
      <text:p text:style-name="P967"><text:span text:style-name="T968">8.1</text:span><text:span text:style-name="T969">. palaikyti ir plėtoti ryšius pagal kompetenciją su Lietuvos Respublikos žemės ūkio mokslo ir mokymo įstaigomis, Lietuvos ir užsienio valstybių augalų</text:span><text:span text:style-name="T970"><text:s/>veislių selekcininkais ar jų įgaliotais atstovais Lietuvoje;</text:span></text:p>
      <text:p text:style-name="P971"><text:span text:style-name="T972">8.2</text:span><text:span text:style-name="T973">. sudaryti sutartis ir susitarimus su Centru, Lietuvos ir užsienio valstybių augalų veislių selekcininkais ar jų įgaliotais atstovais dėl atskirų veislių ūkinio vertingumo nustatymo ir ki</text:span><text:span text:style-name="T974">tų tyrimų atlikimo;</text:span></text:p>
      <text:p text:style-name="P975"><text:span text:style-name="T976">8.3</text:span><text:span text:style-name="T977">. apsirūpinti veislinėmis sėklomis ir sodinamąja medžiaga, reikalinga augalų veislių ūkinio vertingumo ir kitiems tyrimams atlikti;</text:span></text:p>
      <text:p text:style-name="P978"><text:span text:style-name="T979">8.4</text:span><text:span text:style-name="T980">. naudotis reikiama ekspertų, augalų veislių selekcininkų bei mokslo įstaigų pagalba ir ko</text:span><text:span text:style-name="T981">nsultacijomis sprendžiant įvairius probleminius su veislių tyrimu susijusius klausimus;</text:span></text:p>
      <text:p text:style-name="P982"><text:span text:style-name="T983">8.5</text:span><text:span text:style-name="T984">. spręsti įvairius reikiamus Stoties materialinio-techninio aprūpinimo klausimus;</text:span></text:p>
      <text:p text:style-name="P985"><text:span text:style-name="T986">8.6</text:span><text:span text:style-name="T987">. teikti Žemės ūkio ministerijai pasiūlymus dėl Stoties darbo tobulinimo</text:span><text:span text:style-name="T988">.</text:span></text:p>
      <text:p text:style-name="P989"/>
      <text:p text:style-name="P990"><text:span text:style-name="T991">IV</text:span><text:span text:style-name="T992">.<text:s/></text:span><text:span text:style-name="T993">STOTIES DARBO ORGANIZAVIMAS</text:span></text:p>
      <text:p text:style-name="P994"/>
      <text:p text:style-name="P995"><text:span text:style-name="T996">9</text:span><text:span text:style-name="T997">. Stočiai vadovauja direktorius, kurį skiria šioms pareigoms ir atleidžia žemės ūkio ministras Lietuvos Respublikos teisės aktų nustatyta tvarka.</text:span></text:p>
      <text:p text:style-name="P998"><text:span text:style-name="T999">10</text:span><text:span text:style-name="T1000">. Stoties direktorius:</text:span></text:p>
      <text:p text:style-name="P1001"><text:span text:style-name="T1002">10.1</text:span><text:span text:style-name="T1003">. organizuoja Stoties<text:s/></text:span><text:span text:style-name="T1004">darbą ir užtikrina, kad būtų tinkamai vykdomi Stočiai pavesti uždaviniai ir funkcijos;</text:span></text:p>
      <text:p text:style-name="P1005"><text:span text:style-name="T1006">10.2</text:span><text:span text:style-name="T1007">. užtikrina Lietuvos Respublikos įstatymų, Lietuvos Respublikos Vyriausybės nutarimų, žemės ūkio ministro įsakymų ir kitų teisės aktų vykdymą;</text:span></text:p>
      <text:p text:style-name="P1008"><text:span text:style-name="T1009">10.3</text:span><text:span text:style-name="T1010">. atsako u</text:span><text:span text:style-name="T1011">ž Stoties ūkinę ir finansinę veiklą, sudaro sutartis, reikalingas Stoties uždaviniams ir funkcijoms vykdyti;</text:span></text:p>
      <text:p text:style-name="P1012"><text:span text:style-name="T1013">10.4</text:span><text:span text:style-name="T1014">. pagal kompetenciją leidžia įsakymus, duoda su Stoties uždavinių ir funkcijų vykdymu susijusius pavedimus ir tikrina, kaip jie vykdomi;</text:span></text:p>
      <text:p text:style-name="P1015"><text:span text:style-name="T1016">10.5</text:span><text:span text:style-name="T1017">. įstatymų nustatyta tvarka priima į darbą ir atleidžia Stoties darbuotojus, skiria jiems nuobaudas ir skatina;</text:span></text:p>
      <text:p text:style-name="P1018"><text:span text:style-name="T1019">10.6</text:span><text:span text:style-name="T1020">. tvirtina Stoties struktūrą, darbuotojų pareigybių aprašymus, taip pat vidaus darbo tvarkos taisykles;</text:span></text:p>
      <text:p text:style-name="P1021"><text:span text:style-name="T1022">10.7</text:span><text:span text:style-name="T1023">. nustato Stoties<text:s/></text:span><text:span text:style-name="T1024">darbuotojams tarnybinius atlyginimus, skiria atlyginimų priedus ir vienkartines pinigines išmokas prie nustatyto tarnybinio atlyginimo neviršydamas nustatyto metinio darbo užmokesčio fondo;</text:span></text:p>
      <text:p text:style-name="P1025"><text:span text:style-name="T1026">10.8</text:span><text:span text:style-name="T1027">. atstovauja Stočiai visose Lietuvos Respublikos įstaigose</text:span><text:span text:style-name="T1028"><text:s/>ir organizacijose;</text:span></text:p>
      <text:p text:style-name="P1029"><text:span text:style-name="T1030">10.9</text:span><text:span text:style-name="T1031">. vykdo kitus įstatymų ir kitų teisės aktų jam suteiktus įgaliojimus.</text:span></text:p>
      <text:p text:style-name="P1032"><text:span text:style-name="T1033">11</text:span><text:span text:style-name="T1034">. Stoties direktoriaus nesant, jo pareigas vykdo kitas Stoties direktoriaus įsakymu paskirtas darbuotojas.</text:span></text:p>
      <text:p text:style-name="P1035"/>
      <text:p text:style-name="P1036"><text:span text:style-name="T1037">V</text:span><text:span text:style-name="T1038">.<text:s/></text:span><text:span text:style-name="T1039">ATSAKOMYBĖ</text:span></text:p>
      <text:p text:style-name="P1040"/>
      <text:p text:style-name="P1041"><text:span text:style-name="T1042">12</text:span><text:span text:style-name="T1043">. Ginčai tarp S</text:span><text:span text:style-name="T1044">toties bei juridinių ir fizinių asmenų sprendžiami Lietuvos Respublikos teisės aktų nustatyta tvarka.</text:span></text:p>
      <text:p text:style-name="P1045"><text:span text:style-name="T1046">13</text:span><text:span text:style-name="T1047">. Stoties darbuotojai asmeniškai atsako už jų pareigybės aprašyme nustatytų funkcijų tinkamą atlikimą ir kuruojamos darbo srities rezultatus.</text:span></text:p>
      <text:p text:style-name="P1048"><text:span text:style-name="T1049">14</text:span><text:span text:style-name="T1050">. Stoties darbuotojai už pareigų nevykdymą arba netinkamą jų vykdymą atsako teisės aktų nustatyta tvarka.</text:span></text:p>
      <text:p text:style-name="P1051"><text:span text:style-name="T1052">15</text:span><text:span text:style-name="T1053">. Stoties darbuotojai, įgyvendindami jiems pavestus uždavinius, privalo užtikrinti gautos informacijos, kuri yra komercinė paslaptis, konfidenci</text:span><text:span text:style-name="T1054">alumą.</text:span></text:p>
      <text:p text:style-name="P1055"/>
      <text:p text:style-name="P1056"><text:span text:style-name="T1057">VI</text:span><text:span text:style-name="T1058">.<text:s/></text:span><text:span text:style-name="T1059">FINANSAVIMAS IR VEIKLOS KONTROLĖ</text:span></text:p>
      <text:p text:style-name="P1060"/>
      <text:p text:style-name="P1061"><text:span text:style-name="T1062">16</text:span><text:span text:style-name="T1063">. Stotis finansuojama iš Lietuvos Respublikos valstybės biudžeto.</text:span></text:p>
      <text:p text:style-name="P1064"><text:span text:style-name="T1065">17</text:span><text:span text:style-name="T1066">. Stotis gali būti finansuojama ir iš kitų Lietuvos Respublikos teisės aktų nustatyta tvarka gautų lėšų.</text:span></text:p>
      <text:p text:style-name="P1067"><text:span text:style-name="T1068">18</text:span><text:span text:style-name="T1069">. Stotis gali t</text:span><text:span text:style-name="T1070">urėti Lietuvos Respublikos teisės aktais nustatytų lėšų už mokamas paslaugas, kurios atitinka Stoties pagrindinį veiklos pobūdį.</text:span></text:p>
      <text:p text:style-name="P1071"><text:span text:style-name="T1072">19</text:span><text:span text:style-name="T1073">. Stoties veikla kontroliuojama Lietuvos Respublikos teisės aktų nustatyta tvarka.</text:span></text:p>
      <text:p text:style-name="P1074"/>
      <text:p text:style-name="P1075"><text:span text:style-name="T1076">VII</text:span><text:span text:style-name="T1077">.<text:s/></text:span><text:span text:style-name="T1078">BAIGIAMOSIOS NUOSTATOS</text:span></text:p>
      <text:p text:style-name="P1079"/>
      <text:p text:style-name="P1080"><text:span text:style-name="T1081">20</text:span><text:span text:style-name="T1082">. Stotis pertvarkoma, reorganizuojama arba likviduojama Lietuvos Respublikos teisės aktų nustatyta tvarka.</text:span></text:p>
      <text:p text:style-name="P1083">______________</text:p>
      <text:p text:style-name="P1084"/>
      <text:soft-page-break/>
      <text:p text:style-name="P1085"><text:span text:style-name="T1086">PATVIRTINTA</text:span></text:p>
      <text:p text:style-name="P1087"><text:span text:style-name="T1088">Lietuvos Respublikos žemės ūkio ministro</text:span></text:p>
      <text:p text:style-name="P1089"><text:span text:style-name="T1090">2004 m. balandžio 14 d. įsakymu Nr. 3D-170</text:span></text:p>
      <text:p text:style-name="P1091"/>
      <text:p text:style-name="P1092"><text:span text:style-name="T1093">ŠILUTĖS AUGALŲ VEISLIŲ TY</text:span><text:span text:style-name="T1094">RIMO STOTIES NUOSTATAI</text:span></text:p>
      <text:p text:style-name="P1095"/>
      <text:p text:style-name="P1096"><text:span text:style-name="T1097">I</text:span><text:span text:style-name="T1098">.<text:s/></text:span><text:span text:style-name="T1099">BENDROSIOS NUOSTATOS</text:span></text:p>
      <text:p text:style-name="P1100"/>
      <text:p text:style-name="P1101"><text:span text:style-name="T1102">1</text:span><text:span text:style-name="T1103">. Šilutės augalų veislių tyrimo stotis (toliau – Stotis) yra biudžetinė įstaiga, veikianti Žemės ūkio ministerijos administravimo srityje.</text:span></text:p>
      <text:p text:style-name="P1104"><text:span text:style-name="T1105">2</text:span><text:span text:style-name="T1106">. Stotis savo veikloje vadovaujasi Lietuvos Respubliko</text:span><text:span text:style-name="T1107">s Konstitucija, Lietuvos Respublikos įstatymais, Lietuvos Respublikos Vyriausybės nutarimais, žemės ūkio ministro įsakymais, kitais teisės aktais bei šiais nuostatais.</text:span></text:p>
      <text:p text:style-name="P1108"><text:span text:style-name="T1109">3</text:span><text:span text:style-name="T1110">. Stotis yra juridinis asmuo, turintis apvalų antspaudą su pavadinimu „Šilutės auga</text:span><text:span text:style-name="T1111">lų veislių tyrimo stotis“ bei sąskaitą banke.</text:span></text:p>
      <text:p text:style-name="P1112"><text:span text:style-name="T1113">4</text:span><text:span text:style-name="T1114">. Stoties steigėjas – Lietuvos Respublikos žemės ūkio ministerija.</text:span></text:p>
      <text:p text:style-name="P1115"><text:span text:style-name="T1116">5</text:span><text:span text:style-name="T1117">. Stoties buveinė: Šilutės r. sav., Juknaičių k.</text:span></text:p>
      <text:p text:style-name="P1118"/>
      <text:p text:style-name="P1119"><text:span text:style-name="T1120">II</text:span><text:span text:style-name="T1121">.<text:s/></text:span><text:span text:style-name="T1122">STOTIES UŽDAVINIAI IR FUNKCIJOS</text:span></text:p>
      <text:p text:style-name="P1123"/>
      <text:p text:style-name="P1124"><text:span text:style-name="T1125">6</text:span><text:span text:style-name="T1126">. Svarbiausieji stoties uždaviniai<text:s/></text:span><text:span text:style-name="T1127">yra:</text:span></text:p>
      <text:p text:style-name="P1128"><text:span text:style-name="T1129">6.1</text:span><text:span text:style-name="T1130">. bendradarbiaujant su Lietuvos valstybiniu augalų veislių tyrimo centru (toliau – Centras) organizuoti ir atlikti Lietuvos ir užsienio valstybių selekcininkų sukurtų ar atrastų ir išskirtų įvairių žemės ūkio augalų rūšių veislių ūkinio vertingum</text:span><text:span text:style-name="T1131">o ir tinkamumo Lietuvos sąlygoms tyrimus pagal šių tyrimų metodiką;</text:span></text:p>
      <text:p text:style-name="P1132"><text:span text:style-name="T1133">6.2</text:span><text:span text:style-name="T1134">. įvertinti augalų veislių ūkinio vertingumo tyrimo rezultatus, parengti šių tyrimų ataskaitas ir jas pateikti Centrui;</text:span></text:p>
      <text:p text:style-name="P1135"><text:span text:style-name="T1136">6.3</text:span><text:span text:style-name="T1137">. paruošti tiriamų augalų veislių derliaus bandinius i</text:span><text:span text:style-name="T1138">r juos nustatytu laiku pateikti Centro Augalų veislių kokybės vertinimo laboratorijai;</text:span></text:p>
      <text:p text:style-name="P1139"><text:span text:style-name="T1140">6.4</text:span><text:span text:style-name="T1141">. rengti seminarus, lauko dienas supažindinant ūkininkus ir kitus žemės naudotojus su tiriamų ir ištirtų augalų veislių produktyvumo, atsparumo ligoms, kenkėjams,</text:span><text:span text:style-name="T1142"><text:s/>ištvermingumo žiemos šalčiams bei kitomis būdingomis savybėmis.</text:span></text:p>
      <text:p text:style-name="P1143"><text:span text:style-name="T1144">7</text:span><text:span text:style-name="T1145">. Stotis, vykdydama jai pavestus uždavinius, atlieka šias funkcijas:</text:span></text:p>
      <text:p text:style-name="P1146"><text:span text:style-name="T1147">7.1</text:span><text:span text:style-name="T1148">. pagal metodikos reikalavimus įrengia tiriamų augalų veislių bandymus jų ūkiniam vertingumui ir tinkamumui<text:s/></text:span><text:span text:style-name="T1149">Lietuvos sąlygoms ištirti;</text:span></text:p>
      <text:p text:style-name="P1150"><text:span text:style-name="T1151">7.2</text:span><text:span text:style-name="T1152">. augalų vegetacijos metu bandymų laukeliuose atlieka reikiamus tiriamų veislių augalų būklės stebėjimus;</text:span></text:p>
      <text:p text:style-name="P1153"><text:span text:style-name="T1154">7.3</text:span><text:span text:style-name="T1155">. iš bandymų laukelių laiku nuima tiriamų augalų veislių derlių ir tiksliai jį apskaito;</text:span></text:p>
      <text:p text:style-name="P1156"><text:span text:style-name="T1157">7.4</text:span><text:span text:style-name="T1158">. apibendrina</text:span><text:span text:style-name="T1159"><text:s/>tyrimo rezultatus ir pateikia Centrui augalų veislių tyrimo ataskaitas;</text:span></text:p>
      <text:p text:style-name="P1160"><text:span text:style-name="T1161">7.5</text:span><text:span text:style-name="T1162">. įvairiomis informacijos priemonėmis propaguoja ūkiniu požiūriu vertingiausias ir Lietuvos agroklimato sąlygoms tinkamiausias augalų veisles.</text:span></text:p>
      <text:p text:style-name="P1163"/>
      <text:p text:style-name="P1164"><text:span text:style-name="T1165">III</text:span><text:span text:style-name="T1166">.<text:s/></text:span><text:span text:style-name="T1167">STOTIES TEISĖS</text:span></text:p>
      <text:p text:style-name="P1168"/>
      <text:p text:style-name="P1169"><text:span text:style-name="T1170">8</text:span><text:span text:style-name="T1171">. Stotis, įgyvendindama jai pavestus uždavinius, turi teisę:</text:span></text:p>
      <text:p text:style-name="P1172"><text:span text:style-name="T1173">8.1</text:span><text:span text:style-name="T1174">. palaikyti ir plėtoti ryšius pagal kompetenciją su Lietuvos Respublikos žemės ūkio mokslo ir mokymo įstaigomis, Lietuvos ir užsienio valstybių augalų veislių selekcininkais ar jų įgaliota</text:span><text:span text:style-name="T1175">is atstovais Lietuvoje;</text:span></text:p>
      <text:p text:style-name="P1176"><text:span text:style-name="T1177">8.2</text:span><text:span text:style-name="T1178">. sudaryti sutartis ir susitarimus su Centru, Lietuvos ir užsienio valstybių augalų veislių selekcininkais ar jų įgaliotais atstovais dėl atskirų veislių ūkinio vertingumo nustatymo ir kitų tyrimų atlikimo;</text:span></text:p>
      <text:p text:style-name="P1179"><text:span text:style-name="T1180">8.3</text:span><text:span text:style-name="T1181">. apsirūpin</text:span><text:span text:style-name="T1182">ti veislinėmis sėklomis ir sodinamąja medžiaga, reikalinga augalų veislių ūkinio vertingumo ir kitiems tyrimams atlikti;</text:span></text:p>
      <text:p text:style-name="P1183"><text:span text:style-name="T1184">8.4</text:span><text:span text:style-name="T1185">. naudotis reikiama ekspertų, augalų veislių selekcininkų bei mokslo įstaigų pagalba ir konsultacijomis sprendžiant įvairius pro</text:span><text:span text:style-name="T1186">bleminius su veislių tyrimu susijusius klausimus;</text:span></text:p>
      <text:p text:style-name="P1187"><text:span text:style-name="T1188">8.5</text:span><text:span text:style-name="T1189">. spręsti įvairius reikiamus Stoties materialinio-techninio aprūpinimo klausimus;</text:span></text:p>
      <text:p text:style-name="P1190"><text:span text:style-name="T1191">8.6</text:span><text:span text:style-name="T1192">. teikti Žemės ūkio ministerijai pasiūlymus dėl Stoties darbo tobulinimo.</text:span></text:p>
      <text:p text:style-name="P1193"/>
      <text:p text:style-name="P1194"><text:span text:style-name="T1195">IV</text:span><text:span text:style-name="T1196">.<text:s/></text:span><text:span text:style-name="T1197">STOTIES DARBO ORGANIZAV</text:span><text:span text:style-name="T1198">IMAS</text:span></text:p>
      <text:p text:style-name="P1199"/>
      <text:p text:style-name="P1200"><text:span text:style-name="T1201">9</text:span><text:span text:style-name="T1202">. Stočiai vadovauja direktorius, kurį skiria šioms pareigoms ir atleidžia žemės ūkio ministras Lietuvos Respublikos teisės aktų nustatyta tvarka.</text:span></text:p>
      <text:p text:style-name="P1203"><text:span text:style-name="T1204">10</text:span><text:span text:style-name="T1205">. Stoties direktorius:</text:span></text:p>
      <text:p text:style-name="P1206"><text:span text:style-name="T1207">10.1</text:span><text:span text:style-name="T1208">. organizuoja Stoties darbą ir užtikrina, kad būtų tinkamai vykd</text:span><text:span text:style-name="T1209">omi Stočiai pavesti uždaviniai ir funkcijos;</text:span></text:p>
      <text:p text:style-name="P1210"><text:span text:style-name="T1211">10.2</text:span><text:span text:style-name="T1212">. užtikrina Lietuvos Respublikos įstatymų, Lietuvos Respublikos Vyriausybės nutarimų, žemės ūkio ministro įsakymų ir kitų teisės aktų vykdymą;</text:span></text:p>
      <text:p text:style-name="P1213"><text:span text:style-name="T1214">10.3</text:span><text:span text:style-name="T1215">. atsako už Stoties ūkinę ir finansinę veiklą,<text:s/></text:span><text:span text:style-name="T1216">sudaro sutartis, reikalingas Stoties uždaviniams ir funkcijoms vykdyti;</text:span></text:p>
      <text:p text:style-name="P1217"><text:span text:style-name="T1218">10.4</text:span><text:span text:style-name="T1219">. pagal kompetenciją leidžia įsakymus, duoda su Stoties uždavinių ir funkcijų vykdymu susijusius pavedimus ir tikrina, kaip jie vykdomi;</text:span></text:p>
      <text:p text:style-name="P1220"><text:span text:style-name="T1221">10.5</text:span><text:span text:style-name="T1222">. įstatymų nustatyta tvarka pri</text:span><text:span text:style-name="T1223">ima į darbą ir atleidžia Stoties darbuotojus, skiria jiems nuobaudas ir skatina;</text:span></text:p>
      <text:p text:style-name="P1224"><text:span text:style-name="T1225">10.6</text:span><text:span text:style-name="T1226">. tvirtina Stoties struktūrą, darbuotojų pareigybių aprašymus, taip pat vidaus darbo tvarkos taisykles;</text:span></text:p>
      <text:p text:style-name="P1227"><text:span text:style-name="T1228">10.7</text:span><text:span text:style-name="T1229">. nustato Stoties darbuotojams tarnybinius atlyginimus,</text:span><text:span text:style-name="T1230"><text:s/>skiria atlyginimų priedus ir vienkartines pinigines išmokas prie nustatyto tarnybinio atlyginimo neviršydamas nustatyto metinio darbo užmokesčio fondo;</text:span></text:p>
      <text:p text:style-name="P1231"><text:span text:style-name="T1232">10.8</text:span><text:span text:style-name="T1233">. atstovauja Stočiai visose Lietuvos Respublikos įstaigose ir organizacijose;</text:span></text:p>
      <text:p text:style-name="P1234"><text:span text:style-name="T1235">10.9</text:span><text:span text:style-name="T1236">. vykdo<text:s/></text:span><text:span text:style-name="T1237">kitus įstatymų ir kitų teisės aktų jam suteiktus įgaliojimus.</text:span></text:p>
      <text:p text:style-name="P1238"><text:span text:style-name="T1239">11</text:span><text:span text:style-name="T1240">. Stoties direktoriaus nesant, jo pareigas vykdo kitas Stoties direktoriaus įsakymu paskirtas darbuotojas.</text:span></text:p>
      <text:p text:style-name="P1241"/>
      <text:p text:style-name="P1242"><text:span text:style-name="T1243">V</text:span><text:span text:style-name="T1244">.<text:s/></text:span><text:span text:style-name="T1245">ATSAKOMYBĖ</text:span></text:p>
      <text:p text:style-name="P1246"/>
      <text:p text:style-name="P1247"><text:span text:style-name="T1248">12</text:span><text:span text:style-name="T1249">. Ginčai tarp Stoties bei juridinių ir fizinių asme</text:span><text:span text:style-name="T1250">nų sprendžiami Lietuvos Respublikos teisės aktų nustatyta tvarka.</text:span></text:p>
      <text:p text:style-name="P1251"><text:span text:style-name="T1252">13</text:span><text:span text:style-name="T1253">. Stoties darbuotojai asmeniškai atsako už jų pareigybės aprašyme nustatytų funkcijų tinkamą atlikimą ir kuruojamos darbo srities rezultatus.</text:span></text:p>
      <text:p text:style-name="P1254"><text:span text:style-name="T1255">14</text:span><text:span text:style-name="T1256">. Stoties darbuotojai už pareigų nev</text:span><text:span text:style-name="T1257">ykdymą arba netinkamą jų vykdymą atsako teisės aktų nustatyta tvarka.</text:span></text:p>
      <text:p text:style-name="P1258"><text:span text:style-name="T1259">15</text:span><text:span text:style-name="T1260">. Stoties darbuotojai, įgyvendindami jiems pavestus uždavinius, privalo užtikrinti gautos informacijos, kuri yra komercinė paslaptis, konfidencialumą.</text:span></text:p>
      <text:p text:style-name="P1261"/>
      <text:p text:style-name="P1262"><text:span text:style-name="T1263">VI</text:span><text:span text:style-name="T1264">.<text:s/></text:span><text:span text:style-name="T1265">FINANSAVIMAS IR VE</text:span><text:span text:style-name="T1266">IKLOS KONTROLĖ</text:span></text:p>
      <text:p text:style-name="P1267"/>
      <text:p text:style-name="P1268"><text:span text:style-name="T1269">16</text:span><text:span text:style-name="T1270">. Stotis finansuojama iš Lietuvos Respublikos valstybės biudžeto.</text:span></text:p>
      <text:p text:style-name="P1271"><text:span text:style-name="T1272">17</text:span><text:span text:style-name="T1273">. Stotis gali būti finansuojama ir iš kitų Lietuvos Respublikos teisės aktų nustatyta tvarka gautų lėšų.</text:span></text:p>
      <text:p text:style-name="P1274"><text:span text:style-name="T1275">18</text:span><text:span text:style-name="T1276">. Stotis gali turėti Lietuvos Respublikos teisės<text:s/></text:span><text:span text:style-name="T1277">aktais nustatytų lėšų už mokamas paslaugas, kurios atitinka Stoties pagrindinį veiklos pobūdį.</text:span></text:p>
      <text:p text:style-name="P1278"><text:span text:style-name="T1279">19</text:span><text:span text:style-name="T1280">. Stoties veikla kontroliuojama Lietuvos Respublikos teisės aktų nustatyta tvarka.</text:span></text:p>
      <text:p text:style-name="P1281"/>
      <text:p text:style-name="P1282"><text:span text:style-name="T1283">VII</text:span><text:span text:style-name="T1284">.<text:s/></text:span><text:span text:style-name="T1285">BAIGIAMOSIOS NUOSTATOS</text:span></text:p>
      <text:p text:style-name="P1286"/>
      <text:p text:style-name="P1287"><text:span text:style-name="T1288">20</text:span><text:span text:style-name="T1289">. Stotis pertvarkoma, reorgani</text:span><text:span text:style-name="T1290">zuojama arba likviduojama Lietuvos Respublikos teisės aktų nustatyta tvarka.</text:span></text:p>
      <text:p text:style-name="P1291">______________</text:p>
      <text:p text:style-name="Normal"/>
      <text:soft-page-break/>
      <text:p text:style-name="P1292"><text:span text:style-name="T1293">PATVIRTINTA</text:span></text:p>
      <text:p text:style-name="P1294"><text:span text:style-name="T1295">Lietuvos Respublikos žemės ūkio ministro</text:span></text:p>
      <text:p text:style-name="P1296"><text:span text:style-name="T1297">2004 m. balandžio 14 d. įsakymu Nr. 3D-170</text:span></text:p>
      <text:p text:style-name="P1298"/>
      <text:p text:style-name="P1299"><text:span text:style-name="T1300">UTENOS AUGALŲ VEISLIŲ TYRIMO STOTIES NUOSTATAI</text:span></text:p>
      <text:p text:style-name="P1301"/>
      <text:p text:style-name="P1302"><text:span text:style-name="T1303">I</text:span><text:span text:style-name="T1304">.<text:s/></text:span><text:span text:style-name="T1305">BENDROSIOS NUOSTATOS</text:span></text:p>
      <text:p text:style-name="P1306"/>
      <text:p text:style-name="P1307"><text:span text:style-name="T1308">1</text:span><text:span text:style-name="T1309">. Utenos augalų veislių tyrimo stotis (toliau – Stotis) yra biudžetinė įstaiga, veikianti Žemės ūkio ministerijos administravimo srityje.</text:span></text:p>
      <text:p text:style-name="P1310"><text:span text:style-name="T1311">2</text:span><text:span text:style-name="T1312">. Stotis savo veikloje vadovaujasi Lietuvos Respublikos Konstitucija, Lietuvos Respubl</text:span><text:span text:style-name="T1313">ikos įstatymais, Lietuvos Respublikos Vyriausybės nutarimais, žemės ūkio ministro įsakymais, kitais teisės aktais bei šiais nuostatais.</text:span></text:p>
      <text:p text:style-name="P1314"><text:span text:style-name="T1315">3</text:span><text:span text:style-name="T1316">. Stotis yra juridinis asmuo, turintis apvalų antspaudą su pavadinimu „Utenos augalų veislių tyrimo stotis“ bei sąs</text:span><text:span text:style-name="T1317">kaitą banke.</text:span></text:p>
      <text:p text:style-name="P1318"><text:span text:style-name="T1319">4</text:span><text:span text:style-name="T1320">. Stoties steigėjas – Lietuvos Respublikos žemės ūkio ministerija.</text:span></text:p>
      <text:p text:style-name="P1321"><text:span text:style-name="T1322">5</text:span><text:span text:style-name="T1323">. Stoties buveinė: Utenos r. sav., Šabaldauskų k.</text:span></text:p>
      <text:p text:style-name="P1324"/>
      <text:p text:style-name="P1325"><text:span text:style-name="T1326">II</text:span><text:span text:style-name="T1327">.<text:s/></text:span><text:span text:style-name="T1328">STOTIES UŽDAVINIAI IR FUNKCIJOS</text:span></text:p>
      <text:p text:style-name="P1329"/>
      <text:p text:style-name="P1330"><text:span text:style-name="T1331">6</text:span><text:span text:style-name="T1332">. Svarbiausieji stoties uždaviniai yra:</text:span></text:p>
      <text:p text:style-name="P1333"><text:span text:style-name="T1334">6.1</text:span><text:span text:style-name="T1335">. bendradarbiaujant su</text:span><text:span text:style-name="T1336"><text:s/>Lietuvos valstybiniu augalų veislių tyrimo centru (toliau – Centras) organizuoti ir atlikti Lietuvos ir užsienio valstybių selekcininkų sukurtų ar atrastų ir išskirtų įvairių žemės ūkio augalų rūšių veislių ūkinio vertingumo ir tinkamumo Lietuvos sąlygoms</text:span><text:span text:style-name="T1337"><text:s/>tyrimus pagal šių tyrimų metodiką;</text:span></text:p>
      <text:p text:style-name="P1338"><text:span text:style-name="T1339">6.2</text:span><text:span text:style-name="T1340">. įvertinti augalų veislių ūkinio vertingumo tyrimo rezultatus, parengti šių tyrimų ataskaitas ir jas pateikti Centrui;</text:span></text:p>
      <text:p text:style-name="P1341"><text:span text:style-name="T1342">6.3</text:span><text:span text:style-name="T1343">. paruošti tiriamų augalų veislių derliaus bandinius ir juos nustatytu laiku pateikti<text:s/></text:span><text:span text:style-name="T1344">Centro Augalų veislių kokybės vertinimo laboratorijai;</text:span></text:p>
      <text:p text:style-name="P1345"><text:span text:style-name="T1346">6.4</text:span><text:span text:style-name="T1347">. rengti seminarus, lauko dienas supažindinant ūkininkus ir kitus žemės naudotojus su tiriamų ir ištirtų augalų veislių produktyvumo, atsparumo ligoms, kenkėjams, ištvermingumo žiemos šalčiams b</text:span><text:span text:style-name="T1348">ei kitomis būdingomis savybėmis.</text:span></text:p>
      <text:p text:style-name="P1349"><text:span text:style-name="T1350">7</text:span><text:span text:style-name="T1351">. Stotis, vykdydama jai pavestus uždavinius, atlieka šias funkcijas:</text:span></text:p>
      <text:p text:style-name="P1352"><text:span text:style-name="T1353">7.1</text:span><text:span text:style-name="T1354">. pagal metodikos reikalavimus įrengia tiriamų augalų veislių bandymus jų ūkiniam vertingumui ir tinkamumui Lietuvos sąlygoms ištirti;</text:span></text:p>
      <text:p text:style-name="P1355"><text:span text:style-name="T1356">7.2</text:span><text:span text:style-name="T1357">. augalų vegetacijos metu bandymų laukeliuose atlieka reikiamus tiriamų veislių augalų būklės stebėjimus;</text:span></text:p>
      <text:p text:style-name="P1358"><text:span text:style-name="T1359">7.3</text:span><text:span text:style-name="T1360">. iš bandymų laukelių laiku nuima tiriamų augalų veislių derlių ir tiksliai jį apskaito;</text:span></text:p>
      <text:p text:style-name="P1361"><text:span text:style-name="T1362">7.4</text:span><text:span text:style-name="T1363">. apibendrina tyrimo rezultatus ir pateikia Cen</text:span><text:span text:style-name="T1364">trui augalų veislių tyrimo ataskaitas;</text:span></text:p>
      <text:p text:style-name="P1365"><text:span text:style-name="T1366">7.5</text:span><text:span text:style-name="T1367">. įvairiomis informacijos priemonėmis propaguoja ūkiniu požiūriu vertingiausias ir Rytų Lietuvos rajonų agroklimato sąlygoms tinkamiausias įvairių žemės ūkio augalų rūšių veisles.</text:span></text:p>
      <text:p text:style-name="P1368"/>
      <text:p text:style-name="P1369"><text:span text:style-name="T1370">III</text:span><text:span text:style-name="T1371">.<text:s/></text:span><text:span text:style-name="T1372">STOTIES TEISĖS</text:span></text:p>
      <text:p text:style-name="P1373"/>
      <text:p text:style-name="P1374"><text:span text:style-name="T1375">8</text:span><text:span text:style-name="T1376">. Stotis, įgyvendindama jai pavestus uždavinius, turi teisę:</text:span></text:p>
      <text:p text:style-name="P1377"><text:span text:style-name="T1378">8.1</text:span><text:span text:style-name="T1379">. palaikyti ir plėtoti ryšius pagal kompetenciją su Lietuvos Respublikos žemės ūkio mokslo ir mokymo įstaigomis, Lietuvos ir užsienio valstybių augalų veislių selekcininkais ar jų įgali</text:span><text:span text:style-name="T1380">otais atstovais Lietuvoje;</text:span></text:p>
      <text:p text:style-name="P1381"><text:span text:style-name="T1382">8.2</text:span><text:span text:style-name="T1383">. sudaryti sutartis ir susitarimus su Centru, Lietuvos ir užsienio valstybių augalų veislių selekcininkais ar jų įgaliotais atstovais dėl atskirų veislių ūkinio vertingumo nustatymo ir kitų tyrimų atlikimo;</text:span></text:p>
      <text:p text:style-name="P1384"><text:span text:style-name="T1385">8.3</text:span><text:span text:style-name="T1386">.<text:s/></text:span><text:span text:style-name="T1387">apsirūpinti veislinėmis sėklomis ir sodinamąja medžiaga, reikalinga augalų veislių ūkinio vertingumo ir kitiems tyrimams atlikti;</text:span></text:p>
      <text:p text:style-name="P1388"><text:span text:style-name="T1389">8.4</text:span><text:span text:style-name="T1390">. naudotis reikiama ekspertų, augalų veislių selekcininkų bei mokslo įstaigų pagalba ir konsultacijomis sprendžiant įva</text:span><text:span text:style-name="T1391">irius probleminius su veislių tyrimu susijusius klausimus;</text:span></text:p>
      <text:p text:style-name="P1392"><text:span text:style-name="T1393">8.5</text:span><text:span text:style-name="T1394">. spręsti įvairius reikiamus Stoties materialinio-techninio aprūpinimo klausimus;</text:span></text:p>
      <text:p text:style-name="P1395"><text:span text:style-name="T1396">8.6</text:span><text:span text:style-name="T1397">. teikti Žemės ūkio ministerijai pasiūlymus dėl Stoties darbo tobulinimo.</text:span></text:p>
      <text:p text:style-name="P1398"/>
      <text:p text:style-name="P1399"><text:span text:style-name="T1400">IV</text:span><text:span text:style-name="T1401">.<text:s/></text:span><text:span text:style-name="T1402">STOTIES DARBO<text:s/></text:span><text:span text:style-name="T1403">ORGANIZAVIMAS</text:span></text:p>
      <text:p text:style-name="P1404"/>
      <text:p text:style-name="P1405"><text:span text:style-name="T1406">9</text:span><text:span text:style-name="T1407">. Stočiai vadovauja direktorius, kurį skiria šioms pareigoms ir atleidžia žemės ūkio ministras Lietuvos Respublikos teisės aktų nustatyta tvarka.</text:span></text:p>
      <text:p text:style-name="P1408"><text:span text:style-name="T1409">10</text:span><text:span text:style-name="T1410">. Stoties direktorius:</text:span></text:p>
      <text:p text:style-name="P1411"><text:span text:style-name="T1412">10.1</text:span><text:span text:style-name="T1413">. organizuoja Stoties darbą ir užtikrina, kad būtų tink</text:span><text:span text:style-name="T1414">amai vykdomi Stočiai pavesti uždaviniai ir funkcijos;</text:span></text:p>
      <text:p text:style-name="P1415"><text:span text:style-name="T1416">10.2</text:span><text:span text:style-name="T1417">. užtikrina Lietuvos Respublikos įstatymų, Lietuvos Respublikos Vyriausybės nutarimų, žemės ūkio ministro įsakymų ir kitų teisės aktų vykdymą;</text:span></text:p>
      <text:p text:style-name="P1418"><text:span text:style-name="T1419">10.3</text:span><text:span text:style-name="T1420">. atsako už Stoties ūkinę ir finansinę veik</text:span><text:span text:style-name="T1421">lą, sudaro sutartis, reikalingas Stoties uždaviniams ir funkcijoms vykdyti;</text:span></text:p>
      <text:p text:style-name="P1422"><text:span text:style-name="T1423">10.4</text:span><text:span text:style-name="T1424">. pagal kompetenciją leidžia įsakymus, duoda su Stoties uždavinių ir funkcijų vykdymu susijusius pavedimus ir tikrina, kaip jie vykdomi;</text:span></text:p>
      <text:p text:style-name="P1425"><text:span text:style-name="T1426">10.5</text:span><text:span text:style-name="T1427">. įstatymų nustatyta tvarka</text:span><text:span text:style-name="T1428"><text:s/>priima į darbą ir atleidžia Stoties darbuotojus, skiria jiems nuobaudas ir skatina;</text:span></text:p>
      <text:p text:style-name="P1429"><text:span text:style-name="T1430">10.6</text:span><text:span text:style-name="T1431">. tvirtina Stoties struktūrą, darbuotojų pareigybių aprašymus, taip pat vidaus darbo tvarkos taisykles;</text:span></text:p>
      <text:p text:style-name="P1432"><text:span text:style-name="T1433">10.7</text:span><text:span text:style-name="T1434">. nustato Stoties darbuotojams tarnybinius atlygini</text:span><text:span text:style-name="T1435">mus, skiria atlyginimų priedus ir vienkartines pinigines išmokas prie nustatyto tarnybinio atlyginimo neviršydamas nustatyto metinio darbo užmokesčio fondo;</text:span></text:p>
      <text:p text:style-name="P1436"><text:span text:style-name="T1437">10.8</text:span><text:span text:style-name="T1438">. atstovauja Stočiai visose Lietuvos Respublikos įstaigose ir organizacijose;</text:span></text:p>
      <text:p text:style-name="P1439"><text:span text:style-name="T1440">10.9</text:span><text:span text:style-name="T1441">. vyk</text:span><text:span text:style-name="T1442">do kitus įstatymų ir kitų teisės aktų jam suteiktus įgaliojimus.</text:span></text:p>
      <text:p text:style-name="P1443"><text:span text:style-name="T1444">11</text:span><text:span text:style-name="T1445">. Stoties direktoriaus nesant, jo pareigas vykdo kitas Stoties direktoriaus įsakymu paskirtas darbuotojas.</text:span></text:p>
      <text:p text:style-name="P1446"/>
      <text:p text:style-name="P1447"><text:span text:style-name="T1448">V</text:span><text:span text:style-name="T1449">.<text:s/></text:span><text:span text:style-name="T1450">ATSAKOMYBĖ</text:span></text:p>
      <text:p text:style-name="P1451"/>
      <text:p text:style-name="P1452"><text:span text:style-name="T1453">12</text:span><text:span text:style-name="T1454">. Ginčai tarp Stoties bei juridinių ir fizinių a</text:span><text:span text:style-name="T1455">smenų sprendžiami Lietuvos Respublikos teisės aktų nustatyta tvarka.</text:span></text:p>
      <text:p text:style-name="P1456"><text:span text:style-name="T1457">13</text:span><text:span text:style-name="T1458">. Stoties darbuotojai asmeniškai atsako už jų pareigybės aprašyme nustatytų funkcijų tinkamą atlikimą ir kuruojamos darbo srities rezultatus.</text:span></text:p>
      <text:p text:style-name="P1459"><text:span text:style-name="T1460">14</text:span><text:span text:style-name="T1461">. Stoties darbuotojai už pareigų<text:s/></text:span><text:span text:style-name="T1462">nevykdymą arba netinkamą jų vykdymą atsako teisės aktų nustatyta tvarka.</text:span></text:p>
      <text:p text:style-name="P1463"><text:span text:style-name="T1464">15</text:span><text:span text:style-name="T1465">. Stoties darbuotojai, įgyvendindami jiems pavestus uždavinius, privalo užtikrinti gautos informacijos, kuri yra komercinė paslaptis, konfidencialumą.</text:span></text:p>
      <text:p text:style-name="P1466"/>
      <text:p text:style-name="P1467"><text:span text:style-name="T1468">VI</text:span><text:span text:style-name="T1469">.<text:s/></text:span><text:span text:style-name="T1470">FINANSAVIMAS IR</text:span><text:span text:style-name="T1471"><text:s/>VEIKLOS KONTROLĖ</text:span></text:p>
      <text:p text:style-name="P1472"/>
      <text:p text:style-name="P1473"><text:span text:style-name="T1474">16</text:span><text:span text:style-name="T1475">. Stotis finansuojama iš Lietuvos Respublikos valstybės biudžeto.</text:span></text:p>
      <text:p text:style-name="P1476"><text:span text:style-name="T1477">17</text:span><text:span text:style-name="T1478">. Stotis gali būti finansuojama ir iš kitų Lietuvos Respublikos teisės aktų nustatyta tvarka gautų lėšų.</text:span></text:p>
      <text:p text:style-name="P1479"><text:span text:style-name="T1480">18</text:span><text:span text:style-name="T1481">. Stotis gali turėti Lietuvos Respublikos teisės</text:span><text:span text:style-name="T1482"><text:s/>aktais nustatytų lėšų už mokamas paslaugas, kurios atitinka Stoties pagrindinį veiklos pobūdį.</text:span></text:p>
      <text:p text:style-name="P1483"><text:span text:style-name="T1484">19</text:span><text:span text:style-name="T1485">. Stoties veikla kontroliuojama Lietuvos Respublikos teisės aktų nustatyta tvarka.</text:span></text:p>
      <text:p text:style-name="P1486"/>
      <text:p text:style-name="P1487"><text:span text:style-name="T1488">VII</text:span><text:span text:style-name="T1489">.<text:s/></text:span><text:span text:style-name="T1490">BAIGIAMOSIOS NUOSTATOS</text:span></text:p>
      <text:p text:style-name="P1491"/>
      <text:p text:style-name="P1492"><text:span text:style-name="T1493">20</text:span><text:span text:style-name="T1494">. Stotis pertvarkoma, reorgan</text:span><text:span text:style-name="T1495">izuojama arba likviduojama Lietuvos Respublikos teisės aktų nustatyta tvarka.</text:span></text:p>
      <text:p text:style-name="P1496">______________</text:p>
      <text:p text:style-name="Normal"/>
      <text:soft-page-break/>
      <text:p text:style-name="P1497"><text:span text:style-name="T1498">PATVIRTINTA</text:span></text:p>
      <text:p text:style-name="P1499"><text:span text:style-name="T1500">Lietuvos Respublikos žemės ūkio ministro</text:span></text:p>
      <text:p text:style-name="P1501"><text:span text:style-name="T1502">2004 m. balandžio 14 d. įsakymu Nr. 3D-170</text:span></text:p>
      <text:p text:style-name="P1503"/>
      <text:p text:style-name="P1504"><text:span text:style-name="T1505">VILNIAUS AUGALŲ VEISLIŲ TYRIMO STOTIES NUOSTATAI</text:span></text:p>
      <text:p text:style-name="P1506"/>
      <text:p text:style-name="P1507"><text:span text:style-name="T1508">I</text:span><text:span text:style-name="T1509">.<text:s/></text:span><text:span text:style-name="T1510">B</text:span><text:span text:style-name="T1511">ENDROSIOS NUOSTATOS</text:span></text:p>
      <text:p text:style-name="P1512"/>
      <text:p text:style-name="P1513"><text:span text:style-name="T1514">1</text:span><text:span text:style-name="T1515">. Vilniaus augalų veislių tyrimo stotis (toliau – Stotis) yra biudžetinė įstaiga, veikianti Žemės ūkio ministerijos administravimo srityje.</text:span></text:p>
      <text:p text:style-name="P1516"><text:span text:style-name="T1517">2</text:span><text:span text:style-name="T1518">. Stotis savo veikloje vadovaujasi Lietuvos Respublikos Konstitucija, Lietuvos Respub</text:span><text:span text:style-name="T1519">likos įstatymais, Lietuvos Respublikos Vyriausybės nutarimais, žemės ūkio ministro įsakymais, kitais teisės aktais bei šiais nuostatais.</text:span></text:p>
      <text:p text:style-name="P1520"><text:span text:style-name="T1521">3</text:span><text:span text:style-name="T1522">. Stotis yra juridinis asmuo, turintis apvalų antspaudą su pavadinimu „Vilniaus augalų veislių tyrimo stotis“ bei<text:s/></text:span><text:span text:style-name="T1523">sąskaitą banke.</text:span></text:p>
      <text:p text:style-name="P1524"><text:span text:style-name="T1525">4</text:span><text:span text:style-name="T1526">. Stoties steigėjas – Lietuvos Respublikos žemės ūkio ministerija.</text:span></text:p>
      <text:p text:style-name="P1527"><text:span text:style-name="T1528">5</text:span><text:span text:style-name="T1529">. Stoties buveinė: Vilniaus m. sav., Vilniaus m., J. Tiškevičiaus g. 91.</text:span></text:p>
      <text:p text:style-name="P1530"/>
      <text:p text:style-name="P1531"><text:span text:style-name="T1532">II</text:span><text:span text:style-name="T1533">.<text:s/></text:span><text:span text:style-name="T1534">STOTIES UŽDAVINIAI IR FUNKCIJOS</text:span></text:p>
      <text:p text:style-name="P1535"/>
      <text:p text:style-name="P1536"><text:span text:style-name="T1537">6</text:span><text:span text:style-name="T1538">. Svarbiausieji stoties uždaviniai yra:</text:span></text:p>
      <text:p text:style-name="P1539"><text:span text:style-name="T1540">6.1</text:span><text:span text:style-name="T1541">. bendradarbiaujant su Lietuvos valstybiniu augalų veislių tyrimo centru (toliau – Centras) organizuoti ir atlikti Lietuvos ir užsienio valstybių selekcininkų sukurtų ar atrastų ir išskirtų įvairių žemės ūkio augalų rūšių veislių ūkinio vertingumo ir<text:s/></text:span><text:span text:style-name="T1542">tinkamumo Lietuvos sąlygoms tyrimus pagal šių tyrimų metodiką;</text:span></text:p>
      <text:p text:style-name="P1543"><text:span text:style-name="T1544">6.2</text:span><text:span text:style-name="T1545">. įvertinti augalų veislių ūkinio vertingumo tyrimo rezultatus, parengti šių tyrimų ataskaitas ir jas pateikti Centrui;</text:span></text:p>
      <text:p text:style-name="P1546"><text:span text:style-name="T1547">6.3</text:span><text:span text:style-name="T1548">. paruošti tiriamų augalų veislių derliaus bandinius ir juo</text:span><text:span text:style-name="T1549">s nustatytu laiku pateikti Centro Augalų veislių kokybės vertinimo laboratorijai;</text:span></text:p>
      <text:p text:style-name="P1550"><text:span text:style-name="T1551">6.4</text:span><text:span text:style-name="T1552">. rengti seminarus, lauko dienas supažindinant ūkininkus ir kitus žemės naudotojus su tiriamų ir ištirtų augalų veislių produktyvumo, atsparumo ligoms, kenkėjams, ištv</text:span><text:span text:style-name="T1553">ermingumo žiemos šalčiams bei kitomis būdingomis savybėmis.</text:span></text:p>
      <text:p text:style-name="P1554"><text:span text:style-name="T1555">7</text:span><text:span text:style-name="T1556">. Stotis, vykdydama jai pavestus uždavinius, atlieka šias funkcijas:</text:span></text:p>
      <text:p text:style-name="P1557"><text:span text:style-name="T1558">7.1</text:span><text:span text:style-name="T1559">. pagal metodikos reikalavimus įrengia tiriamų augalų veislių bandymus jų ūkiniam vertingumui ir tinkamumui Lietuvo</text:span><text:span text:style-name="T1560">s sąlygoms ištirti;</text:span></text:p>
      <text:p text:style-name="P1561"><text:span text:style-name="T1562">7.2</text:span><text:span text:style-name="T1563">. augalų vegetacijos metu bandymų laukeliuose atlieka reikiamus tiriamų veislių augalų būklės stebėjimus;</text:span></text:p>
      <text:p text:style-name="P1564"><text:span text:style-name="T1565">7.3</text:span><text:span text:style-name="T1566">. iš bandymų laukelių laiku nuima tiriamų augalų veislių derlių ir tiksliai jį apskaito;</text:span></text:p>
      <text:p text:style-name="P1567"><text:span text:style-name="T1568">7.4</text:span><text:span text:style-name="T1569">. apibendrina tyrimo</text:span><text:span text:style-name="T1570"><text:s/>rezultatus ir pateikia Centrui augalų veislių tyrimo ataskaitas;</text:span></text:p>
      <text:p text:style-name="P1571"><text:span text:style-name="T1572">7.5</text:span><text:span text:style-name="T1573">. įvairiomis informacijos priemonėmis propaguoja ūkiniu požiūriu vertingiausias ir Lietuvos agroklimato sąlygoms tinkamiausias augalų veisles.</text:span></text:p>
      <text:p text:style-name="P1574"/>
      <text:p text:style-name="P1575"><text:span text:style-name="T1576">III</text:span><text:span text:style-name="T1577">.<text:s/></text:span><text:span text:style-name="T1578">STOTIES TEISĖS</text:span></text:p>
      <text:p text:style-name="P1579"/>
      <text:p text:style-name="P1580"><text:span text:style-name="T1581">8</text:span><text:span text:style-name="T1582">. Sto</text:span><text:span text:style-name="T1583">tis, įgyvendindama jai pavestus uždavinius, turi teisę:</text:span></text:p>
      <text:p text:style-name="P1584"><text:span text:style-name="T1585">8.1</text:span><text:span text:style-name="T1586">. palaikyti ir plėtoti ryšius pagal kompetenciją su Lietuvos Respublikos žemės ūkio mokslo ir mokymo įstaigomis, Lietuvos ir užsienio valstybių augalų veislių selekcininkais ar jų įgaliotais atst</text:span><text:span text:style-name="T1587">ovais Lietuvoje;</text:span></text:p>
      <text:p text:style-name="P1588"><text:span text:style-name="T1589">8.2</text:span><text:span text:style-name="T1590">. sudaryti sutartis ir susitarimus su Centru, Lietuvos ir užsienio valstybių augalų veislių selekcininkais ar jų įgaliotais atstovais dėl atskirų veislių ūkinio vertingumo nustatymo ir kitų tyrimų atlikimo;</text:span></text:p>
      <text:p text:style-name="P1591"><text:span text:style-name="T1592">8.3</text:span><text:span text:style-name="T1593">. apsirūpinti<text:s/></text:span><text:span text:style-name="T1594">veislinėmis sėklomis ir sodinamąja medžiaga, reikalinga augalų veislių ūkinio vertingumo ir kitiems tyrimams atlikti;</text:span></text:p>
      <text:p text:style-name="P1595"><text:span text:style-name="T1596">8.4</text:span><text:span text:style-name="T1597">. naudotis reikiama ekspertų, augalų veislių selekcininkų bei mokslo įstaigų pagalba ir konsultacijomis sprendžiant įvairius proble</text:span><text:span text:style-name="T1598">minius su veislių tyrimu susijusius klausimus;</text:span></text:p>
      <text:p text:style-name="P1599"><text:span text:style-name="T1600">8.5</text:span><text:span text:style-name="T1601">. spręsti įvairius reikiamus Stoties materialinio-techninio aprūpinimo klausimus;</text:span></text:p>
      <text:p text:style-name="P1602"><text:span text:style-name="T1603">8.6</text:span><text:span text:style-name="T1604">. teikti Žemės ūkio ministerijai pasiūlymus dėl Stoties darbo tobulinimo.</text:span></text:p>
      <text:p text:style-name="P1605"/>
      <text:p text:style-name="P1606"><text:span text:style-name="T1607">IV</text:span><text:span text:style-name="T1608">.<text:s/></text:span><text:span text:style-name="T1609">STOTIES DARBO ORGANIZAVIMA</text:span><text:span text:style-name="T1610">S</text:span></text:p>
      <text:p text:style-name="P1611"/>
      <text:p text:style-name="P1612"><text:span text:style-name="T1613">9</text:span><text:span text:style-name="T1614">. Stočiai vadovauja direktorius, kurį skiria šioms pareigoms ir atleidžia žemės ūkio ministras Lietuvos Respublikos teisės aktų nustatyta tvarka.</text:span></text:p>
      <text:p text:style-name="P1615"><text:span text:style-name="T1616">10</text:span><text:span text:style-name="T1617">. Stoties direktorius:</text:span></text:p>
      <text:p text:style-name="P1618"><text:span text:style-name="T1619">10.1</text:span><text:span text:style-name="T1620">. organizuoja Stoties darbą ir užtikrina, kad būtų tinkamai vykdomi</text:span><text:span text:style-name="T1621"><text:s/>Stočiai pavesti uždaviniai ir funkcijos;</text:span></text:p>
      <text:p text:style-name="P1622"><text:span text:style-name="T1623">10.2</text:span><text:span text:style-name="T1624">. užtikrina Lietuvos Respublikos įstatymų, Lietuvos Respublikos Vyriausybės nutarimų, žemės ūkio ministro įsakymų ir kitų teisės aktų vykdymą;</text:span></text:p>
      <text:p text:style-name="P1625"><text:span text:style-name="T1626">10.3</text:span><text:span text:style-name="T1627">. atsako už Stoties ūkinę ir finansinę veiklą, sudaro<text:s/></text:span><text:span text:style-name="T1628">sutartis, reikalingas Stoties uždaviniams ir funkcijoms vykdyti;</text:span></text:p>
      <text:p text:style-name="P1629"><text:span text:style-name="T1630">10.4</text:span><text:span text:style-name="T1631">. pagal kompetenciją leidžia įsakymus, duoda su Stoties uždavinių ir funkcijų vykdymu susijusius pavedimus ir tikrina, kaip jie vykdomi;</text:span></text:p>
      <text:p text:style-name="P1632"><text:span text:style-name="T1633">10.5</text:span><text:span text:style-name="T1634">. įstatymų nustatyta tvarka priima į d</text:span><text:span text:style-name="T1635">arbą ir atleidžia Stoties darbuotojus, skiria jiems nuobaudas ir skatina;</text:span></text:p>
      <text:p text:style-name="P1636"><text:span text:style-name="T1637">10.6</text:span><text:span text:style-name="T1638">. tvirtina Stoties struktūrą, darbuotojų pareigybių aprašymus, taip pat vidaus darbo tvarkos taisykles;</text:span></text:p>
      <text:p text:style-name="P1639"><text:span text:style-name="T1640">10.7</text:span><text:span text:style-name="T1641">. nustato Stoties darbuotojams tarnybinius atlyginimus, skiria</text:span><text:span text:style-name="T1642"><text:s/>atlyginimų priedus ir vienkartines pinigines išmokas prie nustatyto tarnybinio atlyginimo neviršydamas nustatyto metinio darbo užmokesčio fondo;</text:span></text:p>
      <text:p text:style-name="P1643"><text:span text:style-name="T1644">10.8</text:span><text:span text:style-name="T1645">. atstovauja Stočiai visose Lietuvos Respublikos įstaigose ir organizacijose;</text:span></text:p>
      <text:p text:style-name="P1646"><text:span text:style-name="T1647">10.9</text:span><text:span text:style-name="T1648">. vykdo kitus įs</text:span><text:span text:style-name="T1649">tatymų ir kitų teisės aktų jam suteiktus įgaliojimus.</text:span></text:p>
      <text:p text:style-name="P1650"><text:span text:style-name="T1651">11</text:span><text:span text:style-name="T1652">. Stoties direktoriaus nesant, jo pareigas vykdo kitas Stoties direktoriaus įsakymu paskirtas darbuotojas.</text:span></text:p>
      <text:p text:style-name="P1653"/>
      <text:p text:style-name="P1654"><text:span text:style-name="T1655">V</text:span><text:span text:style-name="T1656">.<text:s/></text:span><text:span text:style-name="T1657">ATSAKOMYBĖ</text:span></text:p>
      <text:p text:style-name="P1658"/>
      <text:p text:style-name="P1659"><text:span text:style-name="T1660">12</text:span><text:span text:style-name="T1661">. Ginčai tarp Stoties bei juridinių ir fizinių asmenų<text:s/></text:span><text:span text:style-name="T1662">sprendžiami Lietuvos Respublikos teisės aktų nustatyta tvarka.</text:span></text:p>
      <text:p text:style-name="P1663"><text:span text:style-name="T1664">13</text:span><text:span text:style-name="T1665">. Stoties darbuotojai asmeniškai atsako už jų pareigybės aprašyme nustatytų funkcijų tinkamą atlikimą ir kuruojamos darbo srities rezultatus.</text:span></text:p>
      <text:p text:style-name="P1666"><text:span text:style-name="T1667">14</text:span><text:span text:style-name="T1668">. Stoties darbuotojai už pareigų nevykd</text:span><text:span text:style-name="T1669">ymą arba netinkamą jų vykdymą atsako teisės aktų nustatyta tvarka.</text:span></text:p>
      <text:p text:style-name="P1670"><text:span text:style-name="T1671">15</text:span><text:span text:style-name="T1672">. Stoties darbuotojai, įgyvendindami jiems pavestus uždavinius, privalo užtikrinti gautos informacijos, kuri yra komercinė paslaptis, konfidencialumą.</text:span></text:p>
      <text:p text:style-name="P1673"/>
      <text:p text:style-name="P1674"><text:span text:style-name="T1675">VI</text:span><text:span text:style-name="T1676">.<text:s/></text:span><text:span text:style-name="T1677">FINANSAVIMAS IR VEIKL</text:span><text:span text:style-name="T1678">OS KONTROLĖ</text:span></text:p>
      <text:p text:style-name="P1679"/>
      <text:p text:style-name="P1680"><text:span text:style-name="T1681">16</text:span><text:span text:style-name="T1682">. Stotis finansuojama iš Lietuvos Respublikos valstybės biudžeto.</text:span></text:p>
      <text:p text:style-name="P1683"><text:span text:style-name="T1684">17</text:span><text:span text:style-name="T1685">. Stotis gali būti finansuojama ir iš kitų Lietuvos Respublikos teisės aktų nustatyta tvarka gautų lėšų.</text:span></text:p>
      <text:p text:style-name="P1686"><text:span text:style-name="T1687">18</text:span><text:span text:style-name="T1688">. Stotis gali turėti Lietuvos Respublikos teisės aktai</text:span><text:span text:style-name="T1689">s nustatytų lėšų už mokamas paslaugas, kurios atitinka Stoties pagrindinį veiklos pobūdį.</text:span></text:p>
      <text:p text:style-name="P1690"><text:span text:style-name="T1691">19</text:span><text:span text:style-name="T1692">. Stoties veikla kontroliuojama Lietuvos Respublikos teisės aktų nustatyta tvarka.</text:span></text:p>
      <text:p text:style-name="P1693"/>
      <text:p text:style-name="P1694"><text:span text:style-name="T1695">VII</text:span><text:span text:style-name="T1696">.<text:s/></text:span><text:span text:style-name="T1697">BAIGIAMOSIOS NUOSTATOS</text:span></text:p>
      <text:p text:style-name="P1698"/>
      <text:p text:style-name="P1699"><text:span text:style-name="T1700">20</text:span><text:span text:style-name="T1701">. Stotis pertvarkoma, reorganizuoja</text:span><text:span text:style-name="T1702">ma arba likviduojama Lietuvos Respublikos teisės aktų nustatyta tvarka.</text:span></text:p>
      <text:p text:style-name="P1703">______________</text:p>
      <text:p text:style-name="Normal"/>
      <text:soft-page-break/>
      <text:p text:style-name="P1704"><text:span text:style-name="T1705">PATVIRTINTA</text:span></text:p>
      <text:p text:style-name="P1706"><text:span text:style-name="T1707">Lietuvos Respublikos žemės ūkio ministro</text:span></text:p>
      <text:p text:style-name="P1708"><text:span text:style-name="T1709">2004 m. balandžio 14 d. įsakymu Nr. 3D-170</text:span></text:p>
      <text:p text:style-name="P1710"/>
      <text:p text:style-name="P1711"><text:span text:style-name="T1712">VILNIAUS SODO AUGALŲ VEISLIŲ TYRIMO STOTIES NUOSTATAI</text:span></text:p>
      <text:p text:style-name="P1713"/>
      <text:p text:style-name="P1714"><text:span text:style-name="T1715">I</text:span><text:span text:style-name="T1716">.<text:s/></text:span><text:span text:style-name="T1717">BENDROSIOS NUOSTATOS</text:span></text:p>
      <text:p text:style-name="P1718"/>
      <text:p text:style-name="P1719"><text:span text:style-name="T1720">1</text:span><text:span text:style-name="T1721">. Vilniaus sodo augalų veislių tyrimo stotis (toliau – Stotis) yra biudžetinė įstaiga, veikianti Žemės ūkio ministerijos administravimo srityje.</text:span></text:p>
      <text:p text:style-name="P1722"><text:span text:style-name="T1723">2</text:span><text:span text:style-name="T1724">. Stotis savo veikloje vadovaujasi Lietuvos Respublikos Konstitucija, Lietuvos<text:s/></text:span><text:span text:style-name="T1725">Respublikos įstatymais, Lietuvos Respublikos Vyriausybės nutarimais, žemės ūkio ministro įsakymais, kitais teisės aktais bei šiais nuostatais.</text:span></text:p>
      <text:p text:style-name="P1726"><text:span text:style-name="T1727">3</text:span><text:span text:style-name="T1728">. Stotis yra juridinis asmuo, turintis apvalų antspaudą su pavadinimu „Vilniaus sodo augalų veislių tyrimo s</text:span><text:span text:style-name="T1729">totis“ bei sąskaitą banke.</text:span></text:p>
      <text:p text:style-name="P1730"><text:span text:style-name="T1731">4</text:span><text:span text:style-name="T1732">. Stoties steigėjas – Lietuvos Respublikos žemės ūkio ministerija.</text:span></text:p>
      <text:p text:style-name="P1733"><text:span text:style-name="T1734">5</text:span><text:span text:style-name="T1735">. Stoties buveinė: Vilniaus r. sav., Nemėžio k., Sodų g. 7</text:span></text:p>
      <text:p text:style-name="P1736"/>
      <text:p text:style-name="P1737"><text:span text:style-name="T1738">II</text:span><text:span text:style-name="T1739">.<text:s/></text:span><text:span text:style-name="T1740">STOTIES UŽDAVINIAI IR FUNKCIJOS</text:span></text:p>
      <text:p text:style-name="P1741"/>
      <text:p text:style-name="P1742"><text:span text:style-name="T1743">6</text:span><text:span text:style-name="T1744">. Svarbiausieji stoties uždaviniai yra:</text:span></text:p>
      <text:p text:style-name="P1745"><text:span text:style-name="T1746">6.1</text:span><text:span text:style-name="T1747">. bendradarbiaujant su Lietuvos valstybiniu augalų veislių tyrimo centru (toliau – Centras) organizuoti ir atlikti Lietuvos ir užsienio valstybių selekcininkų sukurtų įvairių rūšių daržovių veislių ūkinio vertingumo ir tinkamumo Lietuvos sąlygoms tyrimus,</text:span><text:span text:style-name="T1748"><text:s/>taip pat reikiamus sodo augalų veislių tyrimus;</text:span></text:p>
      <text:p text:style-name="P1749"><text:span text:style-name="T1750">6.2</text:span><text:span text:style-name="T1751">. įvertinti augalų veislių ūkinio vertingumo tyrimo rezultatus, parengti šių tyrimų ataskaitas ir jas pateikti Centrui;</text:span></text:p>
      <text:p text:style-name="P1752"><text:span text:style-name="T1753">6.3</text:span><text:span text:style-name="T1754">. paruošti tiriamų augalų veislių derliaus bandinius ir juos nustatytu la</text:span><text:span text:style-name="T1755">iku pateikti Centro Augalų veislių kokybės vertinimo laboratorijai;</text:span></text:p>
      <text:p text:style-name="P1756"><text:span text:style-name="T1757">6.4</text:span><text:span text:style-name="T1758">. rengti seminarus, lauko dienas supažindinant ūkininkus ir kitus žemės naudotojus su Stotyje tiriamų ir ištirtų daržo ir sodo augalų veislių produktyvumo, atsparumo ligoms, kenkėja</text:span><text:span text:style-name="T1759">ms, ištvermingumo žiemos šalčiams bei kitomis būdingomis veislių savybėmis.</text:span></text:p>
      <text:p text:style-name="P1760"><text:span text:style-name="T1761">7</text:span><text:span text:style-name="T1762">. Stotis, vykdydama jai pavestus uždavinius, atlieka šias funkcijas:</text:span></text:p>
      <text:p text:style-name="P1763"><text:span text:style-name="T1764">7.1</text:span><text:span text:style-name="T1765">. pagal metodikos reikalavimus įrengia tiriamų augalų veislių bandymus jų ūkiniam vertingumui nusta</text:span><text:span text:style-name="T1766">tyti ir kitiems reikiamiems veislių tyrimams atlikti;</text:span></text:p>
      <text:p text:style-name="P1767"><text:span text:style-name="T1768">7.2</text:span><text:span text:style-name="T1769">. augalų vegetacijos metu bandymų laukeliuose atlieka reikiamus tiriamų veislių augalų būklės stebėjimus;</text:span></text:p>
      <text:p text:style-name="P1770"><text:span text:style-name="T1771">7.3</text:span><text:span text:style-name="T1772">. iš bandymų laukelių laiku nuima tiriamų augalų veislių derlių ir tiksliai jį aps</text:span><text:span text:style-name="T1773">kaito;</text:span></text:p>
      <text:p text:style-name="P1774"><text:span text:style-name="T1775">7.4</text:span><text:span text:style-name="T1776">. apibendrina tyrimo rezultatus ir pateikia Centrui augalų veislių tyrimo ataskaitas;</text:span></text:p>
      <text:p text:style-name="P1777"><text:span text:style-name="T1778">7.5</text:span><text:span text:style-name="T1779">. įvairiomis informacijos priemonėmis propaguoja ūkiniu požiūriu vertingiausias ir Lietuvos agroklimato sąlygoms tinkamiausias augalų veisles.</text:span></text:p>
      <text:p text:style-name="P1780"/>
      <text:p text:style-name="P1781"><text:span text:style-name="T1782">III</text:span><text:span text:style-name="T1783">.<text:s/></text:span><text:span text:style-name="T1784">STOTIES TEISĖS</text:span></text:p>
      <text:p text:style-name="P1785"/>
      <text:p text:style-name="P1786"><text:span text:style-name="T1787">8</text:span><text:span text:style-name="T1788">. Stotis, įgyvendindama jai pavestus uždavinius, turi teisę:</text:span></text:p>
      <text:p text:style-name="P1789"><text:span text:style-name="T1790">8.1</text:span><text:span text:style-name="T1791">. palaikyti ir plėtoti ryšius pagal kompetenciją su Lietuvos Respublikos žemės ūkio mokslo ir mokymo įstaigomis, Lietuvos ir užsienio valstybių augalų veislių se</text:span><text:span text:style-name="T1792">lekcininkais ar jų įgaliotais atstovais Lietuvoje;</text:span></text:p>
      <text:p text:style-name="P1793"><text:span text:style-name="T1794">8.2</text:span><text:span text:style-name="T1795">. sudaryti sutartis ir susitarimus su Centru, Lietuvos ir užsienio valstybių augalų veislių selekcininkais ar jų įgaliotais atstovais dėl atskirų veislių ūkinio vertingumo nustatymo ir kitų tyrimų a</text:span><text:span text:style-name="T1796">tlikimo;</text:span></text:p>
      <text:p text:style-name="P1797"><text:span text:style-name="T1798">8.3</text:span><text:span text:style-name="T1799">. apsirūpinti veislinėmis sėklomis ir sodinamąja medžiaga, reikalinga augalų veislių ūkinio vertingumo ir kitiems tyrimams atlikti;</text:span></text:p>
      <text:p text:style-name="P1800"><text:span text:style-name="T1801">8.4</text:span><text:span text:style-name="T1802">. naudotis reikiama ekspertų, augalų veislių selekcininkų bei mokslo įstaigų pagalba ir konsultacijom</text:span><text:span text:style-name="T1803">is sprendžiant įvairius probleminius su veislių tyrimu susijusius klausimus;</text:span></text:p>
      <text:p text:style-name="P1804"><text:span text:style-name="T1805">8.5</text:span><text:span text:style-name="T1806">. spręsti įvairius reikiamus Stoties materialinio-techninio aprūpinimo klausimus;</text:span></text:p>
      <text:p text:style-name="P1807"><text:span text:style-name="T1808">8.6</text:span><text:span text:style-name="T1809">. teikti Žemės ūkio ministerijai pasiūlymus dėl Stoties darbo tobulinimo.</text:span></text:p>
      <text:p text:style-name="P1810"/>
      <text:p text:style-name="P1811"><text:span text:style-name="T1812">IV</text:span><text:span text:style-name="T1813">.<text:s/></text:span><text:span text:style-name="T1814">STOTIES DARBO ORGANIZAVIMAS</text:span></text:p>
      <text:p text:style-name="P1815"/>
      <text:p text:style-name="P1816"><text:span text:style-name="T1817">9</text:span><text:span text:style-name="T1818">. Stočiai vadovauja direktorius, kurį skiria šioms pareigoms ir atleidžia žemės ūkio ministras Lietuvos Respublikos teisės aktų nustatyta tvarka.</text:span></text:p>
      <text:p text:style-name="P1819"><text:span text:style-name="T1820">10</text:span><text:span text:style-name="T1821">. Stoties direktorius:</text:span></text:p>
      <text:p text:style-name="P1822"><text:span text:style-name="T1823">10.1</text:span><text:span text:style-name="T1824">. organizuoja Stoties darbą ir užtikr</text:span><text:span text:style-name="T1825">ina, kad būtų tinkamai vykdomi Stočiai pavesti uždaviniai ir funkcijos;</text:span></text:p>
      <text:p text:style-name="P1826"><text:span text:style-name="T1827">10.2</text:span><text:span text:style-name="T1828">. užtikrina Lietuvos Respublikos įstatymų, Lietuvos Respublikos Vyriausybės nutarimų, žemės ūkio ministro įsakymų ir kitų teisės aktų vykdymą;</text:span></text:p>
      <text:p text:style-name="P1829"><text:span text:style-name="T1830">10.3</text:span><text:span text:style-name="T1831">. atsako už Stoties ūkinę</text:span><text:span text:style-name="T1832"><text:s/>ir finansinę veiklą, sudaro sutartis, reikalingas Stoties uždaviniams ir funkcijoms vykdyti;</text:span></text:p>
      <text:p text:style-name="P1833"><text:span text:style-name="T1834">10.4</text:span><text:span text:style-name="T1835">. pagal kompetenciją leidžia įsakymus, duoda su Stoties uždavinių ir funkcijų vykdymu susijusius pavedimus ir tikrina, kaip jie vykdomi;</text:span></text:p>
      <text:p text:style-name="P1836"><text:span text:style-name="T1837">10.5</text:span><text:span text:style-name="T1838">.<text:s/></text:span><text:span text:style-name="T1839">įstatymų nustatyta tvarka priima į darbą ir atleidžia Stoties darbuotojus, skiria jiems nuobaudas ir skatina;</text:span></text:p>
      <text:p text:style-name="P1840"><text:span text:style-name="T1841">10.6</text:span><text:span text:style-name="T1842">. tvirtina Stoties struktūrą, darbuotojų pareigybių aprašymus, taip pat vidaus darbo tvarkos taisykles;</text:span></text:p>
      <text:p text:style-name="P1843"><text:span text:style-name="T1844">10.7</text:span><text:span text:style-name="T1845">. nustato Stoties darbuoto</text:span><text:span text:style-name="T1846">jams tarnybinius atlyginimus, skiria atlyginimų priedus ir vienkartines pinigines išmokas prie nustatyto tarnybinio atlyginimo neviršydamas nustatyto metinio darbo užmokesčio fondo;</text:span></text:p>
      <text:p text:style-name="P1847"><text:span text:style-name="T1848">10.8</text:span><text:span text:style-name="T1849">. atstovauja Stočiai visose Lietuvos Respublikos įstaigose ir orga</text:span><text:span text:style-name="T1850">nizacijose;</text:span></text:p>
      <text:p text:style-name="P1851"><text:span text:style-name="T1852">10.9</text:span><text:span text:style-name="T1853">. vykdo kitus įstatymų ir kitų teisės aktų jam suteiktus įgaliojimus.</text:span></text:p>
      <text:p text:style-name="P1854"><text:span text:style-name="T1855">11</text:span><text:span text:style-name="T1856">. Stoties direktoriaus nesant, jo pareigas vykdo kitas Stoties direktoriaus įsakymu paskirtas darbuotojas.</text:span></text:p>
      <text:p text:style-name="P1857"/>
      <text:p text:style-name="P1858"><text:span text:style-name="T1859">V</text:span><text:span text:style-name="T1860">.<text:s/></text:span><text:span text:style-name="T1861">ATSAKOMYBĖ</text:span></text:p>
      <text:p text:style-name="P1862"/>
      <text:p text:style-name="P1863"><text:span text:style-name="T1864">12</text:span><text:span text:style-name="T1865">. Ginčai tarp Stoties<text:s/></text:span><text:span text:style-name="T1866">bei juridinių ir fizinių asmenų sprendžiami Lietuvos Respublikos teisės aktų nustatyta tvarka.</text:span></text:p>
      <text:p text:style-name="P1867"><text:span text:style-name="T1868">13</text:span><text:span text:style-name="T1869">. Stoties darbuotojai asmeniškai atsako už jų pareigybės aprašyme nustatytų funkcijų tinkamą atlikimą ir kuruojamos darbo srities rezultatus.</text:span></text:p>
      <text:p text:style-name="P1870"><text:span text:style-name="T1871">14</text:span><text:span text:style-name="T1872">. Stoti</text:span><text:span text:style-name="T1873">es darbuotojai už pareigų nevykdymą arba netinkamą jų vykdymą atsako teisės aktų nustatyta tvarka.</text:span></text:p>
      <text:p text:style-name="P1874"><text:span text:style-name="T1875">15</text:span><text:span text:style-name="T1876">. Stoties darbuotojai, įgyvendindami jiems pavestus uždavinius, privalo užtikrinti gautos informacijos, kuri yra komercinė paslaptis, konfidencialumą.</text:span></text:p>
      <text:p text:style-name="P1877"/>
      <text:p text:style-name="P1878"><text:span text:style-name="T1879">VI</text:span><text:span text:style-name="T1880">.<text:s/></text:span><text:span text:style-name="T1881">FINANSAVIMAS IR VEIKLOS KONTROLĖ</text:span></text:p>
      <text:p text:style-name="P1882"/>
      <text:p text:style-name="P1883"><text:span text:style-name="T1884">16</text:span><text:span text:style-name="T1885">. Stotis finansuojama iš Lietuvos Respublikos valstybės biudžeto.</text:span></text:p>
      <text:p text:style-name="P1886"><text:span text:style-name="T1887">17</text:span><text:span text:style-name="T1888">. Stotis gali būti finansuojama ir iš kitų Lietuvos Respublikos teisės aktų nustatyta tvarka gautų lėšų.</text:span></text:p>
      <text:p text:style-name="P1889"><text:span text:style-name="T1890">18</text:span><text:span text:style-name="T1891">. Stotis gali turėti L</text:span><text:span text:style-name="T1892">ietuvos Respublikos teisės aktais nustatytų lėšų už mokamas paslaugas, kurios atitinka Stoties pagrindinį veiklos pobūdį.</text:span></text:p>
      <text:p text:style-name="P1893"><text:span text:style-name="T1894">19</text:span><text:span text:style-name="T1895">. Stoties veikla kontroliuojama Lietuvos Respublikos teisės aktų nustatyta tvarka.</text:span></text:p>
      <text:p text:style-name="P1896"/>
      <text:p text:style-name="P1897"><text:span text:style-name="T1898">VII</text:span><text:span text:style-name="T1899">.<text:s/></text:span><text:span text:style-name="T1900">BAIGIAMOSIOS NUOSTATOS</text:span></text:p>
      <text:p text:style-name="P1901"/>
      <text:p text:style-name="P1902"><text:span text:style-name="T1903">20</text:span><text:span text:style-name="T1904">.<text:s/></text:span><text:span text:style-name="T1905">Stotis pertvarkoma, reorganizuojama arba likviduojama Lietuvos Respublikos teisės aktų nustatyta tvarka.</text:span></text:p>
      <text:p text:style-name="P190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17:00Z</meta:creation-date>
    <dc:date>2015-09-19T12:17:00Z</dc:date>
    <meta:template xlink:href="Normal" xlink:type="simple"/>
    <meta:editing-cycles>2</meta:editing-cycles>
    <meta:editing-duration>PT0S</meta:editing-duration>
    <meta:document-statistic meta:page-count="28" meta:paragraph-count="616" meta:word-count="7034" meta:character-count="55447" meta:row-count="2131" meta:non-whitespace-character-count="49029"/>
  </office:meta>
</office:document-meta>
</file>