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375in"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keep-together="always" fo:widows="0" fo:orphans="0" fo:margin-left="3.1493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text-properties fo:color="#000000" style:font-size-complex="12pt" style:language-asian="lt" style:country-asian="LT"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text-properties fo:color="#000000" style:font-size-complex="12pt" style:language-asian="lt" style:country-asian="LT"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center"/>
      <style:text-properties fo:color="#000000" style:font-size-complex="12pt" style:language-asian="lt" style:country-asian="LT"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34in" style:font-size-complex="12pt" style:language-asian="lt" style:country-asian="LT"/>
    </style:style>
    <style:style style:name="T117" style:parent-style-name="DefaultParagraphFont" style:family="text">
      <style:text-properties fo:color="#000000" fo:letter-spacing="-0.0034in"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center"/>
      <style:text-properties fo:color="#000000" style:font-size-complex="12pt" style:language-asian="lt" style:country-asian="LT"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7in"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fo:letter-spacing="-0.0027in" style:font-size-complex="12pt" style:language-asian="lt" style:country-asian="LT"/>
    </style:style>
    <style:style style:name="T16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fo:letter-spacing="-0.0027in"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center"/>
      <style:text-properties fo:color="#000000" style:font-size-complex="12pt" style:language-asian="lt" style:country-asian="LT"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widows="0" fo:orphans="0" fo:text-align="center"/>
      <style:text-properties fo:color="#000000" style:font-size-complex="12pt" style:language-asian="lt" style:country-asian="LT"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34in" style:font-size-complex="12pt" style:language-asian="lt" style:country-asian="LT"/>
    </style:style>
    <style:style style:name="T330" style:parent-style-name="DefaultParagraphFont" style:family="text">
      <style:text-properties fo:color="#000000" fo:letter-spacing="-0.0034in" style:font-size-complex="12pt" style:language-asian="lt" style:country-asian="LT"/>
    </style:style>
    <style:style style:name="T331" style:parent-style-name="DefaultParagraphFont" style:family="text">
      <style:text-properties fo:color="#000000" fo:letter-spacing="-0.0034in" style:font-size-complex="12pt" style:language-asian="lt" style:country-asian="LT"/>
    </style:style>
    <style:style style:name="T332" style:parent-style-name="DefaultParagraphFont" style:family="text">
      <style:text-properties fo:color="#000000" fo:letter-spacing="-0.0034in"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margin-left="3.1493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keep-together="always" fo:widows="0" fo:orphans="0" fo:margin-left="3.1493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center"/>
      <style:text-properties fo:color="#000000" style:font-size-complex="12pt" style:language-asian="lt" style:country-asian="LT"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widows="0" fo:orphans="0" fo:text-align="center"/>
      <style:text-properties fo:color="#000000" style:font-size-complex="12pt" style:language-asian="lt" style:country-asian="LT" fo:hyphenate="false"/>
    </style:style>
    <style:style style:name="P390" style:parent-style-name="Normal" style:family="paragraph">
      <style:paragraph-properties fo:widows="0" fo:orphans="0" fo:text-align="center"/>
      <style:text-properties fo:color="#000000" style:font-size-complex="12pt" style:language-asian="lt" style:country-asian="LT" fo:hyphenate="false"/>
    </style:style>
    <style:style style:name="P391" style:parent-style-name="Normal" style:family="paragraph">
      <style:paragraph-properties fo:widows="0" fo:orphans="0" fo:text-align="center"/>
      <style:text-properties fo:color="#000000" style:font-size-complex="12pt" style:language-asian="lt" style:country-asian="LT"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center"/>
      <style:text-properties fo:color="#000000" style:font-size-complex="12pt" style:language-asian="lt" style:country-asian="LT" fo:hyphenate="false"/>
    </style:style>
    <style:style style:name="P397" style:parent-style-name="Normal" style:family="paragraph">
      <style:paragraph-properties fo:widows="0" fo:orphans="0" fo:text-align="center"/>
      <style:text-properties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widows="0" fo:orphans="0" fo:text-align="justify" fo:margin-left="0.3937in" fo:text-indent="0.3937in">
        <style:tab-stops/>
      </style:paragraph-properties>
      <style:text-properties fo:color="#000000" style:font-size-complex="12pt" style:language-asian="lt" style:country-asian="LT" fo:hyphenate="false"/>
    </style:style>
    <style:style style:name="P403" style:parent-style-name="Normal" style:family="paragraph">
      <style:paragraph-properties fo:widows="0" fo:orphans="0" fo:text-align="justify" fo:margin-left="0.7875in">
        <style:tab-stops/>
      </style:paragraph-properties>
      <style:text-properties fo:color="#000000" style:font-size-complex="12pt" style:language-asian="lt" style:country-asian="LT" fo:hyphenate="false"/>
    </style:style>
    <style:style style:name="P404" style:parent-style-name="Normal" style:family="paragraph">
      <style:paragraph-properties fo:widows="0" fo:orphans="0" fo:text-align="justify" fo:margin-left="0.7875in">
        <style:tab-stops/>
      </style:paragraph-properties>
      <style:text-properties fo:color="#000000" style:font-size-complex="12pt" style:language-asian="lt" style:country-asian="LT" fo:hyphenate="false"/>
    </style:style>
    <style:style style:name="P405" style:parent-style-name="Normal" style:family="paragraph">
      <style:paragraph-properties fo:widows="0" fo:orphans="0" fo:text-align="justify" fo:margin-left="0.7875in">
        <style:tab-stops/>
      </style:paragraph-properties>
      <style:text-properties fo:color="#000000" style:font-size-complex="12pt" style:language-asian="lt" style:country-asian="LT" fo:hyphenate="false"/>
    </style:style>
    <style:style style:name="P406" style:parent-style-name="Normal" style:family="paragraph">
      <style:paragraph-properties fo:widows="0" fo:orphans="0" fo:text-align="justify" fo:margin-left="0.7875in">
        <style:tab-stops/>
      </style:paragraph-properties>
      <style:text-properties fo:color="#000000" style:font-size-complex="12pt" style:language-asian="lt" style:country-asian="LT" fo:hyphenate="false"/>
    </style:style>
    <style:style style:name="P407" style:parent-style-name="Normal" style:family="paragraph">
      <style:paragraph-properties fo:widows="0" fo:orphans="0" fo:text-align="justify" fo:margin-left="0.7875in">
        <style:tab-stops/>
      </style:paragraph-properties>
      <style:text-properties fo:color="#000000" style:font-size-complex="12pt" style:language-asian="lt" style:country-asian="LT" fo:hyphenate="false"/>
    </style:style>
    <style:style style:name="P408" style:parent-style-name="Normal" style:family="paragraph">
      <style:paragraph-properties fo:widows="0" fo:orphans="0" fo:text-align="justify" fo:margin-left="0.7875in">
        <style:tab-stops/>
      </style:paragraph-properties>
      <style:text-properties fo:color="#000000" style:font-size-complex="12pt" style:language-asian="lt" style:country-asian="LT" fo:hyphenate="false"/>
    </style:style>
    <style:style style:name="P409" style:parent-style-name="Normal" style:family="paragraph">
      <style:paragraph-properties fo:widows="0" fo:orphans="0" fo:text-align="justify" fo:margin-left="0.7875in">
        <style:tab-stops/>
      </style:paragraph-properties>
      <style:text-properties fo:color="#000000" style:font-size-complex="12pt" style:language-asian="lt" style:country-asian="LT" fo:hyphenate="false"/>
    </style:style>
    <style:style style:name="P410" style:parent-style-name="Normal" style:family="paragraph">
      <style:paragraph-properties fo:widows="0" fo:orphans="0" fo:text-align="center"/>
      <style:text-properties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widows="0" fo:orphans="0" fo:text-align="justify" fo:margin-left="0.3937in" fo:text-indent="0.3937in">
        <style:tab-stops/>
      </style:paragraph-properties>
      <style:text-properties fo:color="#000000" style:font-size-complex="12pt" style:language-asian="lt" style:country-asian="LT" fo:hyphenate="false"/>
    </style:style>
    <style:style style:name="P416" style:parent-style-name="Normal" style:family="paragraph">
      <style:paragraph-properties fo:widows="0" fo:orphans="0" fo:text-align="justify" fo:margin-left="0.7875in">
        <style:tab-stops/>
      </style:paragraph-properties>
      <style:text-properties fo:color="#000000" style:font-size-complex="12pt" style:language-asian="lt" style:country-asian="LT" fo:hyphenate="false"/>
    </style:style>
    <style:style style:name="P417" style:parent-style-name="Normal" style:family="paragraph">
      <style:paragraph-properties fo:widows="0" fo:orphans="0" fo:text-align="justify" fo:margin-left="0.7875in">
        <style:tab-stops/>
      </style:paragraph-properties>
      <style:text-properties fo:color="#000000" style:font-size-complex="12pt" style:language-asian="lt" style:country-asian="LT" fo:hyphenate="false"/>
    </style:style>
    <style:style style:name="P418" style:parent-style-name="Normal" style:family="paragraph">
      <style:paragraph-properties fo:widows="0" fo:orphans="0" fo:text-align="justify" fo:margin-left="0.7875in">
        <style:tab-stops/>
      </style:paragraph-properties>
      <style:text-properties fo:color="#000000" style:font-size-complex="12pt" style:language-asian="lt" style:country-asian="LT" fo:hyphenate="false"/>
    </style:style>
    <style:style style:name="P419" style:parent-style-name="Normal" style:family="paragraph">
      <style:paragraph-properties fo:widows="0" fo:orphans="0" fo:text-align="justify" fo:margin-left="0.7875in">
        <style:tab-stops/>
      </style:paragraph-properties>
      <style:text-properties fo:color="#000000" style:font-size-complex="12pt" style:language-asian="lt" style:country-asian="LT" fo:hyphenate="false"/>
    </style:style>
    <style:style style:name="P420" style:parent-style-name="Normal" style:family="paragraph">
      <style:paragraph-properties fo:widows="0" fo:orphans="0" fo:text-align="justify" fo:margin-left="0.7875in">
        <style:tab-stops/>
      </style:paragraph-properties>
      <style:text-properties fo:color="#000000" style:font-size-complex="12pt" style:language-asian="lt" style:country-asian="LT" fo:hyphenate="false"/>
    </style:style>
    <style:style style:name="P421" style:parent-style-name="Normal" style:family="paragraph">
      <style:paragraph-properties fo:widows="0" fo:orphans="0" fo:text-align="justify" fo:margin-left="1.1812in">
        <style:tab-stops/>
      </style:paragraph-properties>
      <style:text-properties fo:color="#000000" style:font-size-complex="12pt" style:language-asian="lt" style:country-asian="LT" fo:hyphenate="false"/>
    </style:style>
    <style:style style:name="P422" style:parent-style-name="Normal" style:family="paragraph">
      <style:paragraph-properties fo:widows="0" fo:orphans="0" fo:text-align="justify" fo:margin-left="1.575in">
        <style:tab-stops/>
      </style:paragraph-properties>
      <style:text-properties fo:hyphenate="false"/>
    </style:style>
    <style:style style:name="T423" style:parent-style-name="DefaultParagraphFont" style:family="text">
      <style:text-properties style:font-name="Palemona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margin-left="1.575in">
        <style:tab-stops/>
      </style:paragraph-properties>
      <style:text-properties fo:hyphenate="false"/>
    </style:style>
    <style:style style:name="T426" style:parent-style-name="DefaultParagraphFont" style:family="text">
      <style:text-properties style:font-name="Palemona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margin-left="1.575in">
        <style:tab-stops/>
      </style:paragraph-properties>
      <style:text-properties fo:hyphenate="false"/>
    </style:style>
    <style:style style:name="T429" style:parent-style-name="DefaultParagraphFont" style:family="text">
      <style:text-properties style:font-name="Palemona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margin-left="1.1812in">
        <style:tab-stops/>
      </style:paragraph-properties>
      <style:text-properties fo:color="#000000" style:font-size-complex="12pt" style:language-asian="lt" style:country-asian="LT" fo:hyphenate="false"/>
    </style:style>
    <style:style style:name="P433" style:parent-style-name="Normal" style:family="paragraph">
      <style:paragraph-properties fo:widows="0" fo:orphans="0" fo:text-align="justify" fo:margin-left="1.575in">
        <style:tab-stops/>
      </style:paragraph-properties>
      <style:text-properties fo:hyphenate="false"/>
    </style:style>
    <style:style style:name="T434" style:parent-style-name="DefaultParagraphFont" style:family="text">
      <style:text-properties style:font-name="Palemona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margin-left="1.575in">
        <style:tab-stops/>
      </style:paragraph-properties>
      <style:text-properties fo:hyphenate="false"/>
    </style:style>
    <style:style style:name="T437" style:parent-style-name="DefaultParagraphFont" style:family="text">
      <style:text-properties style:font-name="Palemona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margin-left="1.575in">
        <style:tab-stops/>
      </style:paragraph-properties>
      <style:text-properties fo:hyphenate="false"/>
    </style:style>
    <style:style style:name="T441" style:parent-style-name="DefaultParagraphFont" style:family="text">
      <style:text-properties style:font-name="Palemona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margin-left="1.1812in">
        <style:tab-stops/>
      </style:paragraph-properties>
      <style:text-properties fo:color="#000000" style:font-size-complex="12pt" style:language-asian="lt" style:country-asian="LT" fo:hyphenate="false"/>
    </style:style>
    <style:style style:name="P444" style:parent-style-name="Normal" style:family="paragraph">
      <style:paragraph-properties fo:widows="0" fo:orphans="0" fo:text-align="justify" fo:margin-left="1.575in">
        <style:tab-stops/>
      </style:paragraph-properties>
      <style:text-properties fo:hyphenate="false"/>
    </style:style>
    <style:style style:name="T445" style:parent-style-name="DefaultParagraphFont" style:family="text">
      <style:text-properties style:font-name="Palemona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margin-left="1.575in">
        <style:tab-stops/>
      </style:paragraph-properties>
      <style:text-properties fo:hyphenate="false"/>
    </style:style>
    <style:style style:name="T449" style:parent-style-name="DefaultParagraphFont" style:family="text">
      <style:text-properties style:font-name="Palemona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margin-left="1.575in">
        <style:tab-stops/>
      </style:paragraph-properties>
      <style:text-properties fo:hyphenate="false"/>
    </style:style>
    <style:style style:name="T452" style:parent-style-name="DefaultParagraphFont" style:family="text">
      <style:text-properties style:font-name="Palemona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margin-left="1.1812in">
        <style:tab-stops/>
      </style:paragraph-properties>
      <style:text-properties fo:color="#000000" style:font-size-complex="12pt" style:language-asian="lt" style:country-asian="LT" fo:hyphenate="false"/>
    </style:style>
    <style:style style:name="P455" style:parent-style-name="Normal" style:family="paragraph">
      <style:paragraph-properties fo:widows="0" fo:orphans="0" fo:text-align="justify" fo:margin-left="1.575in">
        <style:tab-stops/>
      </style:paragraph-properties>
      <style:text-properties fo:hyphenate="false"/>
    </style:style>
    <style:style style:name="T456" style:parent-style-name="DefaultParagraphFont" style:family="text">
      <style:text-properties style:font-name="Palemona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margin-left="1.575in">
        <style:tab-stops/>
      </style:paragraph-properties>
      <style:text-properties fo:hyphenate="false"/>
    </style:style>
    <style:style style:name="T459" style:parent-style-name="DefaultParagraphFont" style:family="text">
      <style:text-properties style:font-name="Palemona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margin-left="1.575in">
        <style:tab-stops/>
      </style:paragraph-properties>
      <style:text-properties fo:hyphenate="false"/>
    </style:style>
    <style:style style:name="T463" style:parent-style-name="DefaultParagraphFont" style:family="text">
      <style:text-properties style:font-name="Palemona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center"/>
      <style:text-properties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widows="0" fo:orphans="0" fo:text-align="justify" fo:margin-left="0.3937in" fo:text-indent="0.3937in">
        <style:tab-stops/>
      </style:paragraph-properties>
      <style:text-properties fo:color="#000000" style:font-size-complex="12pt" style:language-asian="lt" style:country-asian="LT" fo:hyphenate="false"/>
    </style:style>
    <style:style style:name="P4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473" style:parent-style-name="Normal" style:family="paragraph">
      <style:paragraph-properties fo:widows="0" fo:orphans="0" fo:text-align="justify" fo:text-indent="2.0833in">
        <style:tab-stops>
          <style:tab-stop style:type="right" style:position="6.2993in"/>
        </style:tab-stops>
      </style:paragraph-properties>
      <style:text-properties fo:color="#000000" style:font-size-complex="12pt" style:language-asian="lt" style:country-asian="LT" fo:hyphenate="false"/>
    </style:style>
    <style:style style:name="P474" style:parent-style-name="Normal" style:family="paragraph">
      <style:paragraph-properties fo:widows="0" fo:orphans="0" fo:text-align="justify"/>
      <style:text-properties fo:color="#000000" style:font-size-complex="12pt" style:language-asian="lt" style:country-asian="LT" fo:hyphenate="false"/>
    </style:style>
    <style:style style:name="P475" style:parent-style-name="Normal" style:family="paragraph">
      <style:paragraph-properties fo:widows="0" fo:orphans="0" fo:text-align="justify"/>
      <style:text-properties fo:color="#000000" style:font-size-complex="12pt" style:language-asian="lt" style:country-asian="LT" fo:hyphenate="false"/>
    </style:style>
    <style:style style:name="P476" style:parent-style-name="Normal" style:family="paragraph">
      <style:paragraph-properties fo:widows="0" fo:orphans="0" fo:text-align="justify"/>
      <style:text-properties fo:color="#000000" style:font-size-complex="12pt" style:language-asian="lt" style:country-asian="LT" fo:hyphenate="false"/>
    </style:style>
    <style:style style:name="P477" style:parent-style-name="Normal" style:family="paragraph">
      <style:paragraph-properties fo:widows="0" fo:orphans="0" fo:text-align="justify"/>
      <style:text-properties fo:color="#000000" style:font-size-complex="12pt" style:language-asian="lt" style:country-asian="LT" fo:hyphenate="false"/>
    </style:style>
    <style:style style:name="P478" style:parent-style-name="Normal" style:family="paragraph">
      <style:paragraph-properties fo:widows="0" fo:orphans="0" fo:text-align="justify"/>
      <style:text-properties fo:color="#000000" style:font-size-complex="12pt" style:language-asian="lt" style:country-asian="LT" fo:hyphenate="false"/>
    </style:style>
    <style:style style:name="P479" style:parent-style-name="Normal" style:family="paragraph">
      <style:paragraph-properties fo:widows="0" fo:orphans="0" fo:text-align="justify"/>
      <style:text-properties fo:color="#000000" style:font-size-complex="12pt" style:language-asian="lt" style:country-asian="LT" fo:hyphenate="false"/>
    </style:style>
    <style:style style:name="P4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1" style:parent-style-name="Normal" style:family="paragraph">
      <style:paragraph-properties fo:widows="0" fo:orphans="0" fo:text-align="justify"/>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style:text-properties fo:hyphenate="false"/>
    </style:style>
  </office:automatic-styles>
  <office:body>
    <office:text text:use-soft-page-breaks="true">
      <text:p text:style-name="P1"><text:span text:style-name="T2">LIETUVOS AUDITORIŲ RŪMŲ PREZIDIUMO</text:span></text:p>
      <text:p text:style-name="P3">N U T A R I M A S</text:p>
      <text:p text:style-name="P4"/>
      <text:p text:style-name="P5">DĖL AUDITORIŲ IR AUDITO ĮMONIŲ TEIKIAMŲ UŽTIKRINIMO IR KITŲ SUSIJUSIŲ PASLAUGŲ KOKYBĖS UŽTIKRINIMO TVARKOS APRAŠo tvirtinimo</text:p>
      <text:p text:style-name="P6"/>
      <text:p text:style-name="P7">2013 m. gruodžio 2 d. Nr. 1.4-89.8.2</text:p>
      <text:p text:style-name="P8">Vilnius</text:p>
      <text:p text:style-name="P9"/>
      <text:p text:style-name="P10"><text:span text:style-name="T11">Vadovaudamasis Lietuvos<text:s/></text:span><text:span text:style-name="T12">Respublikos audito įstatymo (Žin., 1999, Nr. </text:span><text:a xlink:href="https://www.e-tar.lt/portal/lt/legalAct/TAR.9845F775C518" office:target-frame-name="_blank" xlink:show="new"><text:span text:style-name="T13">59-1916</text:span></text:a><text:span text:style-name="T14">; 2008, Nr. </text:span><text:a xlink:href="https://www.e-tar.lt/portal/lt/legalAct/TAR.163F0311859D" office:target-frame-name="_blank" xlink:show="new"><text:span text:style-name="T15">82-3233</text:span></text:a><text:span text:style-name="T16">) 58 straipsnio 8 ir 9 punk</text:span><text:span text:style-name="T17">tais, Lietuvos auditorių rūmų prezidiumas<text:s/></text:span><text:span text:style-name="T18">nutaria</text:span></text:p>
      <text:p text:style-name="P19"><text:span text:style-name="T20">tvirtinti Auditorių ir audito įmonių teikiamų užtikrinimo ir kitų susijusių paslaugų kokybės užtikrinimo tvarkos aprašą (pridedama).</text:span></text:p>
      <text:p text:style-name="P21"/>
      <text:p text:style-name="P22"><text:span text:style-name="T23">PREZIDENTė</text:span><text:span text:style-name="T24"><text:tab/>Jurgita kirvaitienė</text:span></text:p>
      <text:p text:style-name="P25"/>
      <text:p text:style-name="P26"><text:span text:style-name="T27">_________________</text:span></text:p>
      <text:p text:style-name="P28"/>
      <text:p text:style-name="P29"><text:span text:style-name="T30">PATVIRTINTA</text:span></text:p>
      <text:p text:style-name="P31">Lietuvos auditorių rūmų prezidiumo</text:p>
      <text:p text:style-name="P32">2013 m. gruodžio 2 d.<text:s/></text:p>
      <text:p text:style-name="P33">nutarimu Nr. 1.4-89.8.2</text:p>
      <text:p text:style-name="P34"/>
      <text:p text:style-name="P35"><text:span text:style-name="T36">AUDITORIŲ IR AUDITO ĮMONIŲ teikiamų užtikrinimo ir kitų susijusių paslaugų <text:s/>kokybės užtikrinimo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Auditorių ir audito<text:s/></text:span><text:span text:style-name="T46">įmonių teikiamų užtikrinimo ir kitų susijusių paslaugų kokybės užtikrinimo tvarkos aprašas (toliau – aprašas) reglamentuoja Lietuvos auditorių rūmų (toliau – LAR) atliekamus patikrinimus dėl:</text:span></text:p>
      <text:p text:style-name="P47"><text:span text:style-name="T48">1.1</text:span><text:span text:style-name="T49">. Audito, išskyrus finansinių ataskaitų rinkinio ar konsoli</text:span><text:span text:style-name="T50">duotųjų finansinių ataskaitų rinkinio auditą, kuriam taikomi šie Tarptautinės buhalterių federacijos Tarptautinių audito ir užtikrinimo standartų valdybos parengti ir patvirtinti tarptautiniai audito standartai (toliau – TAS): 800-asis „Specialūs svarstyma</text:span><text:span text:style-name="T51">i – pagal specialios paskirties tvarką sudarytų finansinių ataskaitų auditas“, 805-asis „Specialūs svarstymai – atskirų finansinių ataskaitų ir atskirų finansinės ataskaitos elementų, sąskaitų ir straipsnių auditas“ (toliau – ne finansinių ataskaitų rinkin</text:span><text:span text:style-name="T52">io auditas).</text:span></text:p>
      <text:p text:style-name="P53"><text:span text:style-name="T54">1.2</text:span><text:span text:style-name="T55">. Užtikrinimo ir kitų susijusių paslaugų, kurioms taikomi Tarptautinės buhalterių federacijos Tarptautinių audito ir užtikrinimo standartų valdybos parengti ir patvirtinti tarptautiniai užtikrinimo užduočių standartai (toliau – TUUS), t</text:span><text:span text:style-name="T56">arptautiniai peržiūros užduočių standartai (toliau – TPS) ir tarptautiniai susijusių paslaugų standartai (toliau – TSPS) bei susiję praktiniai nurodymai (toliau – užtikrinimo ir kitos susijusios paslaugos).</text:span></text:p>
      <text:p text:style-name="P57"><text:span text:style-name="T58">2</text:span><text:span text:style-name="T59">. Šis aprašas parengtas įgyvendinant Lietu</text:span><text:span text:style-name="T60">vos Respublikos audito įstatymo (Žin., 1999, Nr. </text:span><text:a xlink:href="https://www.e-tar.lt/portal/lt/legalAct/TAR.9845F775C518" office:target-frame-name="_blank" xlink:show="new"><text:span text:style-name="T61">59-1916</text:span></text:a><text:span text:style-name="T62">; 2008, Nr. </text:span><text:a xlink:href="https://www.e-tar.lt/portal/lt/legalAct/TAR.163F0311859D" office:target-frame-name="_blank" xlink:show="new"><text:span text:style-name="T63">82-3233</text:span></text:a><text:span text:style-name="T64">) 58 straipsnio 8 punkt</text:span><text:span text:style-name="T65">ą.</text:span></text:p>
      <text:p text:style-name="P66"><text:span text:style-name="T67">3</text:span><text:span text:style-name="T68">. Šiame apraše vartojamos sąvokos suprantamos taip, kaip jos vartojamos Audito įstatyme ir Tarptautinės buhalterių federacijos standartuose.</text:span></text:p>
      <text:p text:style-name="P69"/>
      <text:p text:style-name="P70"><text:span text:style-name="T71">II</text:span><text:span text:style-name="T72">.<text:s/></text:span><text:span text:style-name="T73">tikrinimo inicijavimas</text:span></text:p>
      <text:p text:style-name="P74"/>
      <text:p text:style-name="P75"><text:span text:style-name="T76">4</text:span><text:span text:style-name="T77">. Dėl veiklos, įvardytos šio tvarkos aprašo 1 punkte, gali būti tik</text:span><text:span text:style-name="T78">rinami:</text:span></text:p>
      <text:p text:style-name="P79"><text:span text:style-name="T80">4.1</text:span><text:span text:style-name="T81">. Audito įmonės ir jose dirbantys auditoriai;</text:span></text:p>
      <text:p text:style-name="P82"><text:span text:style-name="T83">4.2</text:span><text:span text:style-name="T84">. Auditoriai, dirbantys savarankiškai.</text:span></text:p>
      <text:p text:style-name="P85"><text:span text:style-name="T86">5</text:span><text:span text:style-name="T87">. LAR prezidiumo sprendimu gali būti tikrinami auditoriai ir audito įmonės, dėl kurių veiklos, įvardytos šio tvarkos aprašo 1 punkte, gautas sku</text:span><text:span text:style-name="T88">ndas atitinka Skundų nagrinėjimo taisykles, ir yra Prezidiumo priimtas nutarimas inicijuoti tikrinimą.</text:span></text:p>
      <text:p text:style-name="P89"><text:span text:style-name="T90">6</text:span><text:span text:style-name="T91">. Prezidiumo nutarimu gali būti atsisakyta pradėti tikrinimą, jei</text:span></text:p>
      <text:p text:style-name="P92"><text:span text:style-name="T93">6.1</text:span><text:span text:style-name="T94">. dėl tų pačių veiksmų ir tų pačių asmenų jau yra priimtas galutinis Prezidiu</text:span><text:span text:style-name="T95">mo nutarimas;</text:span></text:p>
      <text:p text:style-name="P96"><text:span text:style-name="T97">6.2</text:span><text:span text:style-name="T98">. dėl tų pačių veiksmų ir tų pačių asmenų jau yra pradėtas teismo ar ikiteisminis procesas Lietuvos Respublikoje;</text:span></text:p>
      <text:p text:style-name="P99"><text:span text:style-name="T100">6.3</text:span><text:span text:style-name="T101">. dėl tų pačių veiksmų ir tų pačių asmenų jau yra priimtas galutinis teismo sprendimas Lietuvos Respublikoje.</text:span></text:p>
      <text:p text:style-name="P102"/>
      <text:p text:style-name="P103"><text:span text:style-name="T104">III</text:span><text:span text:style-name="T105">.<text:s/></text:span><text:span text:style-name="T106">NutarimAi atlikti tikrinimą</text:span></text:p>
      <text:p text:style-name="P107"/>
      <text:p text:style-name="P108"><text:span text:style-name="T109">7</text:span><text:span text:style-name="T110">. Sprendimą atlikti tikrinimą priima Prezidiumas nutarimu.</text:span></text:p>
      <text:p text:style-name="P111"><text:span text:style-name="T112">8</text:span><text:span text:style-name="T113">. Informacija auditoriui kontrolieriui apie priimtą Prezidiumo nutarimą kartu su visa pridedama medžiaga pateikiama ne vėliau kaip per 5 darbo diena</text:span><text:span text:style-name="T114">s po nutarimo priėmimo.</text:span></text:p>
      <text:p text:style-name="P115"><text:span text:style-name="T116">9</text:span><text:span text:style-name="T117">. Prezidiumui priėmus nutarimą, apie tai pranešama auditoriui ir (ar) audito įmonei ne vėliau kaip prieš 5 darbo dienas iki tikrinimo pradžios.</text:span></text:p>
      <text:p text:style-name="P118"><text:span text:style-name="T119">10</text:span><text:span text:style-name="T120">. Prezidiumo nutarime pradėti tikrinimą turi būti nurodyta:</text:span></text:p>
      <text:p text:style-name="P121"><text:span text:style-name="T122">10.1</text:span><text:span text:style-name="T123">. tikrinamo</text:span><text:span text:style-name="T124"><text:s/>auditoriaus (toliau – auditorius) vardas, pavardė, auditoriaus pažymėjimo numeris ir (ar) tikrinamos audito įmonės (toliau – audito įmonė) pavadinimas, kodas, buveinės adresas;</text:span></text:p>
      <text:p text:style-name="P125"><text:span text:style-name="T126">10.2</text:span><text:span text:style-name="T127">. skundo, pagal kurį skiriama atlikti tikrinimą, motyvai;</text:span></text:p>
      <text:p text:style-name="P128"><text:span text:style-name="T129">11</text:span><text:span text:style-name="T130">. Pr</text:span><text:span text:style-name="T131">ezidiumui priėmus nutarimą pradėti tikrinimą, skundas perduodamas Audito kokybės kontrolės komitetui, kuris priima sprendimą perduoti medžiagą auditoriui kontrolieriui. Sprendime turi būti nurodyta:</text:span></text:p>
      <text:p text:style-name="P132"><text:span text:style-name="T133">11.1</text:span><text:span text:style-name="T134">. tikrinimą atliksiančio auditoriaus kontrolieriaus</text:span><text:span text:style-name="T135"><text:s/>vardas, pavardė;</text:span></text:p>
      <text:p text:style-name="P136"><text:span text:style-name="T137">11.2</text:span><text:span text:style-name="T138">. tikrinime dalyvausiančio eksperto, jei jis pasitelktas, vardas ir pavardė;</text:span></text:p>
      <text:p text:style-name="P139"><text:span text:style-name="T140">11.3</text:span><text:span text:style-name="T141">. tikrinimo pradžios data;</text:span></text:p>
      <text:p text:style-name="P142"><text:span text:style-name="T143">11.4</text:span><text:span text:style-name="T144">. terminas, iki kad turi būti parengta tikrinimo ataskaita;</text:span></text:p>
      <text:p text:style-name="P145"><text:span text:style-name="T146">11.5</text:span><text:span text:style-name="T147">. kita su tikrinimu susijusi svarbi<text:s/></text:span><text:span text:style-name="T148">informacija.</text:span></text:p>
      <text:p text:style-name="P149"/>
      <text:p text:style-name="P150"><text:span text:style-name="T151">IV</text:span><text:span text:style-name="T152">.<text:s/></text:span><text:span text:style-name="T153">reikalavimai tikrinimą atliekančiam asmeniui</text:span></text:p>
      <text:p text:style-name="P154"/>
      <text:p text:style-name="P155"><text:span text:style-name="T156">12</text:span><text:span text:style-name="T157">. Tikrinimą atlieka paskirtas auditorius kontrolierius, kuris turi atitikti Reikalavimus auditoriams kontrolieriams, auditorių kontrolierių parinkimo, rengimo ir kvalifikacijos k</text:span><text:span text:style-name="T158">ėlimo tvarkos aprašo, patvirtinto viešosios įstaigos Audito ir apskaitos tarnybos direktoriaus 2008 m. lapkričio 14 d. įsakymu Nr. VAA-2 (Žin., 2008, Nr. 142; 2010, Nr. 44-2168).</text:span></text:p>
      <text:p text:style-name="P159"><text:span text:style-name="T160">13</text:span><text:span text:style-name="T161">. Paskirtas auditorius kontrolierius turi būti nepriklausomas nuo audit</text:span><text:span text:style-name="T162">oriaus, audito įmonės ir asmens, pateikusio skundą. Auditorius kontrolierius turi laikytis nepriklausomumo reikalavimų, įtvirtintų Nepriklausomumo, konfidencialumo ir profesinės paslapties laikymosi tvarkos apraše, patvirtintame viešosios įstaigos Audito i</text:span><text:span text:style-name="T163">r apskaitos tarnybos 2009 m. birželio 16 d. raštu Nr. 2-648 (Žin., 2009, Nr. </text:span><text:a xlink:href="https://www.e-tar.lt/portal/lt/legalAct/TAR.E54CC68603BC" office:target-frame-name="_blank" xlink:show="new"><text:span text:style-name="T164">88-3798</text:span></text:a><text:span text:style-name="T165">).</text:span></text:p>
      <text:p text:style-name="P166"/>
      <text:p text:style-name="P167"><text:span text:style-name="T168">V</text:span><text:span text:style-name="T169">.<text:s/></text:span><text:span text:style-name="T170">tikrinimo atlikimas pagal skundą</text:span></text:p>
      <text:p text:style-name="P171"/>
      <text:p text:style-name="P172"><text:span text:style-name="T173">14</text:span><text:span text:style-name="T174">. Patikrinimas pradedama auditoriaus kon</text:span><text:span text:style-name="T175">trolieriaus pokalbiu su audito įmonės vadovu, kurio metu auditorius kontrolierius informuoja audito įmonės vadovą ir auditorių, kurio suteiktos paslaugos bus tikrinamos, apie numatomą patikrinimo eigą.</text:span></text:p>
      <text:p text:style-name="P176"><text:span text:style-name="T177">15</text:span><text:span text:style-name="T178">. Atliekant tikrinimą turėtų dalyvauti ir audito</text:span><text:span text:style-name="T179"><text:s/>įmonės darbuotojai (auditoriai,<text:s/></text:span><text:soft-page-break/><text:span text:style-name="T180">auditoriaus padėjėjai ir kt.), įskaitant buvusius audito įmonės darbuotojus, kai tai reikalinga, bei audito įmonės pasitelkti ekspertai, galintys pateikti papildomos informacijos apie tikrinamą užduotį. Kiti asmenys dalyvau</text:span><text:span text:style-name="T181">ti tikrinime neturi teisės.</text:span></text:p>
      <text:p text:style-name="P182"><text:span text:style-name="T183">16</text:span><text:span text:style-name="T184">. Auditorius kontrolierius tikrina konkrečią suteiktą paslaugą, dėl kurios kokybės yra abejojama ir kuri yra Prezidiumo nutarime įvardytą kaip tikrinimo objektas.</text:span></text:p>
      <text:p text:style-name="P185"><text:span text:style-name="T186">17</text:span><text:span text:style-name="T187">. Atlikdamas tikrinimą dėl kiekvienos tikrinamos pasl</text:span><text:span text:style-name="T188">augos auditorius kontrolierius turi atsakyti į šiuos klausimus:</text:span></text:p>
      <text:p text:style-name="P189"><text:span text:style-name="T190">17.1</text:span><text:span text:style-name="T191">. Kokios suteiktos paslaugos pagal sutarties pobūdį?</text:span></text:p>
      <text:p text:style-name="P192"><text:span text:style-name="T193">17.2</text:span><text:span text:style-name="T194">. Ar prieš sudarant sutartį buvo atliktos kliento ar užduoties priėmimo procedūros?</text:span></text:p>
      <text:p text:style-name="P195"><text:span text:style-name="T196">17.3</text:span><text:span text:style-name="T197">. Ar teikiant paslaugas buvo<text:s/></text:span><text:span text:style-name="T198">pasirašyta sutartis?</text:span></text:p>
      <text:p text:style-name="P199"><text:span text:style-name="T200">17.4</text:span><text:span text:style-name="T201">. Jei turėjo būti laikomasi etikos principų, ar jų buvo laikomasi?</text:span></text:p>
      <text:p text:style-name="P202"><text:span text:style-name="T203">17.5</text:span><text:span text:style-name="T204">. Ar paslaugos teiktos vadovaujantis tinkamais standartais?</text:span></text:p>
      <text:p text:style-name="P205"><text:span text:style-name="T206">17.6</text:span><text:span text:style-name="T207">. Ar surinkti pakankami ir tinkami įrodymai, pagrindžiantys auditoriaus parengtas at</text:span><text:span text:style-name="T208">askaitas dėl suteiktų paslaugų?</text:span></text:p>
      <text:p text:style-name="P209"><text:span text:style-name="T210">17.7</text:span><text:span text:style-name="T211">. Ar surinkti įrodymai yra tinkamai dokumentuoti?</text:span></text:p>
      <text:p text:style-name="P212"><text:span text:style-name="T213">17.8</text:span><text:span text:style-name="T214">. Ar auditoriaus pateiktos ataskaitos forma ir turinys atitinka jai standartuose keliamus reikalavimus?</text:span></text:p>
      <text:p text:style-name="P215"><text:span text:style-name="T216">18</text:span><text:span text:style-name="T217">. Atlikdamas tikrinimą, auditorius kontrolieri</text:span><text:span text:style-name="T218">us turi atsakyti ir kitus nei aprašo 17 punkte pateiktus klausimus, jeigu tokie buvo suformuluoti AKKK nutarimu.</text:span></text:p>
      <text:p text:style-name="P219"><text:span text:style-name="T220">19</text:span><text:span text:style-name="T221">. Atlikdamas tikrinimą, auditorius kontrolierius turi teisę:</text:span></text:p>
      <text:p text:style-name="P222"><text:span text:style-name="T223">19.1</text:span><text:span text:style-name="T224">. peržiūrėti audito įmonės darbo dokumentus;</text:span></text:p>
      <text:p text:style-name="P225"><text:span text:style-name="T226">19.2</text:span><text:span text:style-name="T227">. daryti darbo<text:s/></text:span><text:span text:style-name="T228">dokumentų kopijas ir (ar) gauti su tikrinimu susijusių kompiuterinių laikmenų duomenų kopijas, jei ta medžiaga yra būtina pagrįsti daromas išvadas;</text:span></text:p>
      <text:p text:style-name="P229"><text:span text:style-name="T230">19.3</text:span><text:span text:style-name="T231">. gauti iš auditorių, audito įmonės, kitų asmenų, dalyvavusių teikiant tikrinamą paslaugą, paaiškini</text:span><text:span text:style-name="T232">mus (taip pat ir raštu) visais su tikrinimu susijusiais klausimais.</text:span></text:p>
      <text:p text:style-name="P233"><text:span text:style-name="T234">20</text:span><text:span text:style-name="T235">. Auditorius kontrolierius turi užpildyti ir pasirašyti klausimynus, jeigu reikia gauti raštiškus atsakingų asmenų patvirtinimus ar paaiškinimus, prie kurių gali būti pridedamos da</text:span><text:span text:style-name="T236">rbo dokumentų kopijos, imtis kitų veiksmų tikrinimo ataskaitos teiginiams pagrįsti.</text:span></text:p>
      <text:p text:style-name="P237"/>
      <text:p text:style-name="P238"><text:span text:style-name="T239">VI</text:span><text:span text:style-name="T240">.<text:s/></text:span><text:span text:style-name="T241">tikrinimo ataskaitos parengimas</text:span></text:p>
      <text:p text:style-name="P242"/>
      <text:p text:style-name="P243"><text:span text:style-name="T244">21</text:span><text:span text:style-name="T245">. Auditorius kontrolierius, pabaigęs tikrinimą, per 5 darbo dienas parengia audito įmonės tikrinimo ataskaitos projektą pa</text:span><text:span text:style-name="T246">gal šio tvarkos aprašo 1 priede pateiktą ataskaitos pavyzdį.</text:span></text:p>
      <text:p text:style-name="P247"><text:span text:style-name="T248">22</text:span><text:span text:style-name="T249">. Tikrinimo ataskaitos projektas yra pateikiamas audito įmonės vadovui (ar jo įgaliotam asmeniui) susipažinti.</text:span></text:p>
      <text:p text:style-name="P250"><text:span text:style-name="T251">23</text:span><text:span text:style-name="T252">. Audito įmonė ir joje dirbantys auditoriai, gavę tikrinimo ataskaitos<text:s/></text:span><text:span text:style-name="T253">projektą, turi teisę per 5 darbo dienas pateikti auditoriui kontrolieriui savo atsiliepimą. Gavęs atsiliepimą arba pasibaigus nustatytam atsiliepimo pateikimo terminui, auditorius kontrolierius per 5 darbo dienas parengia tikrinimo ataskaitą.</text:span></text:p>
      <text:p text:style-name="P254"><text:span text:style-name="T255">24</text:span><text:span text:style-name="T256">. Tikri</text:span><text:span text:style-name="T257">nimo ataskaitą auditorius kontrolierius arba įgaliotas LAR administracijos darbuotojas pateikia tikrintos audito įmonės vadovui ar jo įgaliotam asmeniui susipažinti pasirašytinai. Paaiškėjus aplinkybėms, kad audito įmonės vadovas ar jo įgaliotas asmuo netu</text:span><text:span text:style-name="T258">ri galimybės arba atsisako pasirašytinai susipažinti su tikrinimo ataskaita, vienas jos egzempliorius audito įmonei yra išsiunčiamas registruotu laišku su įteikimo pranešimu.</text:span></text:p>
      <text:p text:style-name="P259"><text:span text:style-name="T260">25</text:span><text:span text:style-name="T261">. Per 5 darbo dienas po audito įmonės vadovo ar jo įgalioto asmens susipaži</text:span><text:span text:style-name="T262">nimo su tikrinimo ataskaita (ar po registruoto laiško įteikimo dienos) auditorius ar audito įmonė gali dėl jų raštu LAR pateikti atsiliepimus. Jeigu per nurodytą terminą auditorius ir (ar) audito įmonė savo atsiliepimų nepateikia, laikoma, kad su pateikta<text:s/></text:span><text:span text:style-name="T263">tikrinimo ataskaita jie sutinka ir pastabų dėl jos neturi.</text:span></text:p>
      <text:p text:style-name="P264"><text:span text:style-name="T265">26</text:span><text:span text:style-name="T266">. Auditorius kontrolierius LAR pateikia tikrinimo ataskaitą kartu su auditoriaus kontrolieriaus užpildytais klausimynais, iš audito įmonės ir joje dirbančių auditorių gautais<text:s/></text:span><text:soft-page-break/><text:span text:style-name="T267">atsiliepimais ir</text:span><text:span text:style-name="T268"><text:s/>kita tikrinimo metu surinkta medžiaga.</text:span></text:p>
      <text:p text:style-name="P269"><text:span text:style-name="T270">27</text:span><text:span text:style-name="T271">. Gavus šio tvarkos aprašo 25 punkte nurodytus atsiliepimus arba pasibaigus jų pateikimo terminui, tikrinimo ataskaita ir kita susijusi medžiaga pateikiama svarstyti Audito kokybės kontrolės komiteto posėdyje.</text:span></text:p>
      <text:p text:style-name="P272"/>
      <text:p text:style-name="P273"><text:span text:style-name="T274">VII</text:span><text:span text:style-name="T275">.<text:s/></text:span><text:span text:style-name="T276">tikrinimo rezultatų svarstymas ir sprendimų priėmimas</text:span></text:p>
      <text:p text:style-name="P277"/>
      <text:p text:style-name="P278"><text:span text:style-name="T279">28</text:span><text:span text:style-name="T280">. Kai svarstoma tikrinimo ataskaita, į Audito kokybės kontrolės komiteto posėdį gali būti kviečiami dalyvauti: auditorius kontrolierius, audito įmonės vadovas (ar jo įgaliotas asmuo),</text:span><text:span text:style-name="T281"><text:s/>audito įmonėje dirbantis ar dirbęs auditorius. Jei tikrinimo metu nustatyta trūkumų, LAR privalo ne vėliau kaip prieš 5 darbo dienas informuoti asmenį apie galimybę dalyvauti Audito kokybės kontrolės komiteto posėdyje, nurodant Audito kokybės kontrolės ko</text:span><text:span text:style-name="T282">miteto posėdžio datą, laiką ir vietą. Jiems neatvykus į posėdį, tikrinimo ataskaita gali būti svarstoma ir sprendimai gali būti priimami audito įmonės vadovui ar jo įgaliotam asmeniui, auditoriui nedalyvaujant posėdyje.</text:span></text:p>
      <text:p text:style-name="P283"><text:span text:style-name="T284">29</text:span><text:span text:style-name="T285">. Audito kokybės kontrolės kom</text:span><text:span text:style-name="T286">itetas, svarstydamas tikrinimo ataskaitą ir išsiaiškinęs, kad joje pateikta informacija netiksli ar nepakankama sprendimui priimti, gali:</text:span></text:p>
      <text:p text:style-name="P287"><text:span text:style-name="T288">29.1</text:span><text:span text:style-name="T289">. kreiptis į auditorių kontrolierių paaiškinimų, papildomos medžiagos ar kitokios informacijos;</text:span></text:p>
      <text:p text:style-name="P290"><text:span text:style-name="T291">29.2</text:span><text:span text:style-name="T292">. kreipt</text:span><text:span text:style-name="T293">is į audito įmonę (auditorių) paaiškinimų, papildomos medžiagos ar kitokios informacijos;</text:span></text:p>
      <text:p text:style-name="P294"><text:span text:style-name="T295">29.3</text:span><text:span text:style-name="T296">. kreiptis į skundą pateikusį asmenį paaiškinimų, papildomos medžiagos ar kitokios informacijos;</text:span></text:p>
      <text:p text:style-name="P297"><text:span text:style-name="T298">29.4</text:span><text:span text:style-name="T299">. kreiptis į nepriklausomus ekspertus, kurie pateiktų</text:span><text:span text:style-name="T300"><text:s/>savo išaiškinimus nagrinėjamu klausimu;</text:span></text:p>
      <text:p text:style-name="P301"><text:span text:style-name="T302">29.5</text:span><text:span text:style-name="T303">. kreiptis į kitus asmenis, turinčius tikrinimui reikalingų dokumentų ar kitos susijusios informacijos.</text:span></text:p>
      <text:p text:style-name="P304"><text:span text:style-name="T305">30</text:span><text:span text:style-name="T306">. Audito kokybės kontrolės komitetas, apsvarstęs tikrinimo ataskaitą:</text:span></text:p>
      <text:p text:style-name="P307"><text:span text:style-name="T308">30.1</text:span><text:span text:style-name="T309">. konstatuoja, kad<text:s/></text:span><text:span text:style-name="T310">tikrinimo metu trūkumų nenustatyta;</text:span></text:p>
      <text:p text:style-name="P311"><text:span text:style-name="T312">30.2</text:span><text:span text:style-name="T313">. konstatuoja, kad tikrinimo metu nustatyta trūkumų, išskirdamas iš jų nustatytus reikšmingus trūkumus.</text:span></text:p>
      <text:p text:style-name="P314"><text:span text:style-name="T315">31</text:span><text:span text:style-name="T316">. Trūkumai gali būti pripažįstami reikšmingais, kai pateikta auditoriaus nuomonė nepagrįsta pakankam</text:span><text:span text:style-name="T317">ais ir tinkamais įrodymais, kai pateikta auditoriaus nuomonė neatitinka standartų nustatytų reikalavimų (nėra darbo dokumentų, auditoriaus išvada sąmoningai prieštarauja faktui ir pan.).</text:span></text:p>
      <text:p text:style-name="P318"><text:span text:style-name="T319">32</text:span><text:span text:style-name="T320">. Audito kokybės kontrolės komitetas, konstatavęs, kad yra nust</text:span><text:span text:style-name="T321">atyta trūkumų, gali:</text:span></text:p>
      <text:p text:style-name="P322"><text:span text:style-name="T323">32.1</text:span><text:span text:style-name="T324">. siūlyti duoti Audito įstatymo 38 straipsnio 1 dalyje nustatytus nurodymus;</text:span></text:p>
      <text:p text:style-name="P325"><text:span text:style-name="T326">32.2</text:span><text:span text:style-name="T327">. kreiptis į LAR prezidiumą, kad šis siūlytų Auditorių garbės teismui iškelti auditoriui drausmės bylą.</text:span></text:p>
      <text:p text:style-name="P328"><text:span text:style-name="T329">33</text:span><text:span text:style-name="T330">. LAR informuoja audito įmonę ir</text:span><text:span text:style-name="T331"><text:s/>atsakingą auditorių apie Audito kokybės kontrolės komiteto sprendimą per 5 darbo dienas po priimto Audito kokybės kontrolės komiteto sprendimo. Auditorius ir audito įmonės vadovas (ar jo įgaliotas asmuo) per 5 darbo dienas turi teisę pateikti nepritarimą<text:s/></text:span><text:span text:style-name="T332">su argumentais bei dalyvauti LAR prezidiumo posėdyje, kai yra svarstomas minėtas Audito kokybės kontrolės komiteto sprendimas.</text:span></text:p>
      <text:p text:style-name="P333"><text:span text:style-name="T334">34</text:span><text:span text:style-name="T335">. LAR prezidiumo nariai, prieš tvirtindami Audito kokybės kontrolės komiteto sprendimą dėl atlikto tikrinimo, turi teisę su</text:span><text:span text:style-name="T336">sipažinti su visa patikrinimo metu surinkta medžiaga.</text:span></text:p>
      <text:p text:style-name="P337"><text:span text:style-name="T338">35</text:span><text:span text:style-name="T339">. LAR prezidiumas, svarstydamas Audito kokybės kontrolės komiteto sprendimą dėl atlikto tikrinimo, turi teisę:</text:span></text:p>
      <text:p text:style-name="P340"><text:span text:style-name="T341">35.1</text:span><text:span text:style-name="T342">. Pritarti priimtam sprendimui;</text:span></text:p>
      <text:p text:style-name="P343"><text:span text:style-name="T344">35.2</text:span><text:span text:style-name="T345">. Nepritarti priimtam sprendimui ir pri</text:span><text:span text:style-name="T346">imti kitokį sprendimą.</text:span></text:p>
      <text:p text:style-name="P347"><text:span text:style-name="T348">36</text:span><text:span text:style-name="T349">. LAR per 10 darbo dienų po Prezidiumo sprendimo priėmimo informuoja audito<text:s/></text:span><text:soft-page-break/><text:span text:style-name="T350">įmonę (auditorių) apie priimtą sprendimą.</text:span></text:p>
      <text:p text:style-name="P351"><text:span text:style-name="T352">37</text:span><text:span text:style-name="T353">. LAR per 10 darbo dienų po Prezidiumo sprendimo priėmimo taip pat informuoja skundą pateikusį asmenį</text:span><text:span text:style-name="T354"><text:s/>apie priimtą sprendimą, jei tai nepažeis viešojo intereso.</text:span></text:p>
      <text:p text:style-name="P355"><text:span text:style-name="T356">38</text:span><text:span text:style-name="T357">. Jei Prezidiumas priima sprendimą siūlyti Auditorių garbės teismui iškelti auditoriui drausmės bylą, per 10 darbo dienų parengiamas ir pasirašomas pasiūlymas, kuris kartu su visa susijusia<text:s/></text:span><text:span text:style-name="T358">medžiaga perduodamas svarstyti Garbės teismui. Garbės teismas sprendimus priima vadovaudamasis Auditorių garbės teismo nuostatais.</text:span></text:p>
      <text:p text:style-name="P359"/>
      <text:p text:style-name="P360"><text:span text:style-name="T361">VIII</text:span><text:span text:style-name="T362">.<text:s/></text:span><text:span text:style-name="T363">baigiamosios nuostatos</text:span></text:p>
      <text:p text:style-name="P364"/>
      <text:p text:style-name="P365"><text:span text:style-name="T366">39</text:span><text:span text:style-name="T367">. Su šiuo tvarkos aprašu pasirašytinai supažindinami atsakingi LAR darbuotojai,<text:s/></text:span><text:span text:style-name="T368">auditoriai kontrolieriai, Audito kokybės kontrolės komiteto nariai, Prezidiumo nariai.</text:span></text:p>
      <text:p text:style-name="P369"><text:span text:style-name="T370">40</text:span><text:span text:style-name="T371">. Visa tikrinimo medžiaga saugoma LAR teisės aktų nustatyta tvarka.</text:span></text:p>
      <text:p text:style-name="P372"/>
      <text:p text:style-name="P373"><text:span text:style-name="T374">_________________</text:span></text:p>
      <text:p text:style-name="P375"/>
      <text:p text:style-name="P376"><text:span text:style-name="T377">Auditorių ir audito įmonių teikiamų užtikrinimo ir kitų susijusių p</text:span><text:span text:style-name="T378">aslaugų kokybės užtikrinimo tvarkos aprašo</text:span></text:p>
      <text:p text:style-name="P379"><text:span text:style-name="T380">1</text:span><text:span text:style-name="T381"> priedas</text:span></text:p>
      <text:p text:style-name="P382"/>
      <text:p text:style-name="P383"><text:span text:style-name="T384">(tikrinimo ataskaitos forma)</text:span></text:p>
      <text:p text:style-name="P385"/>
      <text:p text:style-name="P386"><text:span text:style-name="T387">TIKRINIMO<text:s/></text:span><text:span text:style-name="T388">ATASKAITa</text:span></text:p>
      <text:p text:style-name="P389"/>
      <text:p text:style-name="P390">__________________</text:p>
      <text:p text:style-name="P391">(sudarymo data)</text:p>
      <text:p text:style-name="P392"><text:span text:style-name="T393">__</text:span><text:span text:style-name="T394">_</text:span><text:span text:style-name="T395">_________</text:span></text:p>
      <text:p text:style-name="P396">(sudarymo vieta)</text:p>
      <text:p text:style-name="P397"/>
      <text:p text:style-name="P398"><text:span text:style-name="T399">I</text:span><text:span text:style-name="T400">.<text:s/></text:span><text:span text:style-name="T401">Bendroji dalis.</text:span></text:p>
      <text:p text:style-name="P402">Šioje dalyje turi būti nurodoma:</text:p>
      <text:p text:style-name="P403">– tikrinimo atlikimo<text:s/>pagrindas;</text:p>
      <text:p text:style-name="P404">– tikrintos audito įmonės pavadinimas, kodas, buveinės adresas;</text:p>
      <text:p text:style-name="P405">– tikrinti auditoriai, jų vardai, pavardės, auditoriaus pažymėjimo numeriai, nurodant informaciją apie tai, ar auditoriai yra tikrintos audito įmonės dalyviai;</text:p>
      <text:p text:style-name="P406">– tikrinimo objektas;</text:p>
      <text:p text:style-name="P407">– tikrinimą atlikusio auditoriaus kontrolieriaus vardas, pavardė;</text:p>
      <text:p text:style-name="P408">– tikrinime dalyvavusio eksperto, jei jis buvo pasitelktas, vardas ir pavardė;</text:p>
      <text:p text:style-name="P409">– tikrinimo pradžios ir pabaigos data.</text:p>
      <text:p text:style-name="P410"/>
      <text:p text:style-name="P411"><text:span text:style-name="T412">II</text:span><text:span text:style-name="T413">.<text:s/></text:span><text:span text:style-name="T414">Tikrinimo eigos aprašymas ir nustatyti trūkumai</text:span></text:p>
      <text:p text:style-name="P415">Šioje dalyje<text:s/>turi būti nurodoma:</text:p>
      <text:p text:style-name="P416">– tikrintų paslaugų suteikimo laikotarpis;</text:p>
      <text:p text:style-name="P417">– tikrintos paslaugos;</text:p>
      <text:p text:style-name="P418">– tikrintoms paslaugoms taikytini standartai;</text:p>
      <text:p text:style-name="P419">– trumpas tikrinimo eigos aprašymas;</text:p>
      <text:p text:style-name="P420">– tikrinimo metu pastebėti trūkumai dėl:</text:p>
      <text:p text:style-name="P421">- Audito įstatymo ir kitų teisės aktų<text:s/>laikymosi nurodant:</text:p>
      <text:p text:style-name="P422"><text:span text:style-name="T423">•</text:span><text:span text:style-name="T424"><text:s/>jų atsiradimo aplinkybes;</text:span></text:p>
      <text:p text:style-name="P425"><text:span text:style-name="T426">•</text:span><text:span text:style-name="T427"><text:s/>kokių konkrečių Audito įstatymo ir kitų teisės aktų nuostatų nebuvo laikomasi;</text:span></text:p>
      <text:soft-page-break/>
      <text:p text:style-name="P428"><text:span text:style-name="T429">•</text:span><text:span text:style-name="T430"><text:s/>kurie iš išvardintų trūkumų nustatyti pirmą kartą, o kurie – pakartotinai (atsižvelgiant ir į <text:s text:c="6"/>atlikto audito kokybės pe</text:span><text:span text:style-name="T431">ržiūros rezultatus).</text:span></text:p>
      <text:p text:style-name="P432">- audito kokybės kontrolės sistemos audito įmonėje nurodant:</text:p>
      <text:p text:style-name="P433"><text:span text:style-name="T434">•</text:span><text:span text:style-name="T435"><text:s/>jų atsiradimo aplinkybes,</text:span></text:p>
      <text:p text:style-name="P436"><text:span text:style-name="T437">•</text:span><text:span text:style-name="T438"><text:s/>kokių konkrečių Tarptautinio kokybės kontrolės standarto, tarptautinių audito, užtikrinimo ar <text:s text:c="5"/>kitų susijusių paslaugų standartų ir kitų tei</text:span><text:span text:style-name="T439">sės aktų nuostatų nebuvo laikomasi;</text:span></text:p>
      <text:p text:style-name="P440"><text:span text:style-name="T441">•</text:span><text:span text:style-name="T442"><text:s/>kurie iš išvardintų trūkumų nustatyti pirmą kartą, o kurie – pakartotinai (atsižvelgiant ir į <text:s text:c="5"/>atlikto audito kokybės peržiūros rezultatus).</text:span></text:p>
      <text:p text:style-name="P443">- profesinės etikos principų laikymosi nurodant:</text:p>
      <text:p text:style-name="P444"><text:span text:style-name="T445">•</text:span><text:span text:style-name="T446"><text:s/>jų atsiradimo aplinkyb</text:span><text:span text:style-name="T447">es;</text:span></text:p>
      <text:p text:style-name="P448"><text:span text:style-name="T449">•</text:span><text:span text:style-name="T450"><text:s/>kokių konkrečių Audito įstatymo ir Buhalterių profesionalų etikos kodekso nuostatų nebuvo <text:s text:c="5"/>laikomasi;</text:span></text:p>
      <text:p text:style-name="P451"><text:span text:style-name="T452">•</text:span><text:span text:style-name="T453"><text:s/>kurie iš išvardintų trūkumų nustatyti pirmą kartą, o kurie – pakartotinai;</text:span></text:p>
      <text:p text:style-name="P454">- standartų laikymosi nurodant:</text:p>
      <text:p text:style-name="P455"><text:span text:style-name="T456">•</text:span><text:span text:style-name="T457"><text:s/>jų atsiradimo aplinkybes,</text:span></text:p>
      <text:p text:style-name="P458"><text:span text:style-name="T459">•</text:span><text:span text:style-name="T460"><text:s/>kokių</text:span><text:span text:style-name="T461"><text:s/>konkrečių standartų nuostatų nebuvo laikomasi;</text:span></text:p>
      <text:p text:style-name="P462"><text:span text:style-name="T463">•</text:span><text:span text:style-name="T464"><text:s/>kurie iš išvardintų trūkumų nustatyti pirmą kartą, o kurie – pakartotinai.</text:span></text:p>
      <text:p text:style-name="P465"/>
      <text:p text:style-name="P466"><text:span text:style-name="T467">III</text:span><text:span text:style-name="T468">.<text:s/></text:span><text:span text:style-name="T469">Išvados</text:span></text:p>
      <text:p text:style-name="P470">Šioje dalyje turi būti apibendrinami tikrinimo metu nustatyti trūkumai.</text:p>
      <text:p text:style-name="P471"/>
      <text:p text:style-name="P472">Auditorius kontrolierius      _______________<text:s/><text:tab/>_____________</text:p>
      <text:p text:style-name="P473">(parašas)<text:s/><text:tab/>(vardas, pavardė)</text:p>
      <text:p text:style-name="P474">Susipažinau</text:p>
      <text:p text:style-name="P475">__________________________</text:p>
      <text:p text:style-name="P476">(audito įmonės vadovo ar jo įgalioto asmens parašas)</text:p>
      <text:p text:style-name="P477">__________________________</text:p>
      <text:p text:style-name="P478">(vardas, pavardė)</text:p>
      <text:p text:style-name="P479">__________________________</text:p>
      <text:p text:style-name="P480">(data)</text:p>
      <text:p text:style-name="P481"/>
      <text:p text:style-name="P482"><text:span text:style-name="T483">_________________</text:span></text:p>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Rima</meta:initial-creator>
    <dc:creator>Adlib User</dc:creator>
    <meta:creation-date>2015-09-19T13:27:00Z</meta:creation-date>
    <dc:date>2015-09-19T13:27:00Z</dc:date>
    <meta:template xlink:href="Normal" xlink:type="simple"/>
    <meta:editing-cycles>2</meta:editing-cycles>
    <meta:editing-duration>PT0S</meta:editing-duration>
    <meta:document-statistic meta:page-count="6" meta:paragraph-count="181" meta:word-count="2104" meta:character-count="16677" meta:row-count="526" meta:non-whitespace-character-count="14754"/>
  </office:meta>
</office:document-meta>
</file>