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TMINTINŲ DIENŲ ĮSTATYMO<text:s/></text:span></text:p>
      <text:p text:style-name="P4">1 STRAIPSNIO PAKEITIMO IR PAPILDYMO ĮSTATYMAS</text:p>
      <text:p text:style-name="P5"/>
      <text:p text:style-name="P6">2009 m. rugsėjo 24 d. Nr. XI-435</text:p>
      <text:p text:style-name="P7">Vilnius</text:p>
      <text:p text:style-name="P8"/>
      <text:p text:style-name="P9"><text:span text:style-name="T10">(Žin., 1997, Nr.<text:s/></text:span><text:a xlink:href="https://www.e-tar.lt/portal/lt/legalAct/TAR.D570962773F8" office:target-frame-name="_blank" xlink:show="new"><text:span text:style-name="T11">67-1672</text:span></text:a><text:span text:style-name="T12">; 1998, Nr.<text:s/></text:span><text:a xlink:href="https://www.e-tar.lt/portal/lt/legalAct/TAR.8E9E01A7590B" office:target-frame-name="_blank" xlink:show="new"><text:span text:style-name="T13">61-1733</text:span></text:a><text:span text:style-name="T14">; 2000, Nr.<text:s/></text:span><text:a xlink:href="https://www.e-tar.lt/portal/lt/legalAct/TAR.D3B0CBDC7381" office:target-frame-name="_blank" xlink:show="new"><text:span text:style-name="T15">42-1197</text:span></text:a><text:span text:style-name="T16">, Nr.<text:s/></text:span><text:a xlink:href="https://www.e-tar.lt/portal/lt/legalAct/TAR.744B5812BA0F" office:target-frame-name="_blank" xlink:show="new"><text:span text:style-name="T17">57-1679</text:span></text:a><text:span text:style-name="T18">; 2001, Nr.<text:s/></text:span><text:a xlink:href="https://www.e-tar.lt/portal/lt/legalAct/TAR.2E3BC9F8D864" office:target-frame-name="_blank" xlink:show="new"><text:span text:style-name="T19">43-1499</text:span></text:a><text:span text:style-name="T20">, Nr.<text:s/></text:span><text:a xlink:href="https://www.e-tar.lt/portal/lt/legalAct/TAR.13DD67D633C5" office:target-frame-name="_blank" xlink:show="new"><text:span text:style-name="T21">57-2027</text:span></text:a><text:span text:style-name="T22">; 2002, Nr.<text:s/></text:span><text:a xlink:href="https://www.e-tar.lt/portal/lt/legalAct/TAR.AD3C35CBE156" office:target-frame-name="_blank" xlink:show="new"><text:span text:style-name="T23">15-554</text:span></text:a><text:span text:style-name="T24">, Nr.<text:s/></text:span><text:a xlink:href="https://www.e-tar.lt/portal/lt/legalAct/TAR.04FC573BAE14" office:target-frame-name="_blank" xlink:show="new"><text:span text:style-name="T25">48-1835</text:span></text:a><text:span text:style-name="T26">, Nr.<text:s/></text:span><text:a xlink:href="https://www.e-tar.lt/portal/lt/legalAct/TAR.A61A8611E88A" office:target-frame-name="_blank" xlink:show="new"><text:span text:style-name="T27">73-3105</text:span></text:a><text:span text:style-name="T28">; 2003, Nr.<text:s/></text:span><text:a xlink:href="https://www.e-tar.lt/portal/lt/legalAct/TAR.6A714D16F88C" office:target-frame-name="_blank" xlink:show="new"><text:span text:style-name="T29">69-3116</text:span></text:a><text:span text:style-name="T30">, Nr.<text:s/></text:span><text:a xlink:href="https://www.e-tar.lt/portal/lt/legalAct/TAR.3FE88E66800D" office:target-frame-name="_blank" xlink:show="new"><text:span text:style-name="T31">74-3420</text:span></text:a><text:span text:style-name="T32">; 2004, Nr.<text:s/></text:span><text:a xlink:href="https://www.e-tar.lt/portal/lt/legalAct/TAR.35B3AF89859E" office:target-frame-name="_blank" xlink:show="new"><text:span text:style-name="T33">55-1890</text:span></text:a><text:span text:style-name="T34">, Nr.<text:s/></text:span><text:a xlink:href="https://www.e-tar.lt/portal/lt/legalAct/TAR.68DE2DBDA1DD" office:target-frame-name="_blank" xlink:show="new"><text:span text:style-name="T35">141-5159</text:span></text:a><text:span text:style-name="T36">; 2005, Nr.<text:s/></text:span><text:a xlink:href="https://www.e-tar.lt/portal/lt/legalAct/TAR.7A4567F89934" office:target-frame-name="_blank" xlink:show="new"><text:span text:style-name="T37">67-2403</text:span></text:a><text:span text:style-name="T38">; 2006, Nr.<text:s/></text:span><text:a xlink:href="https://www.e-tar.lt/portal/lt/legalAct/TAR.70214821BA57" office:target-frame-name="_blank" xlink:show="new"><text:span text:style-name="T39">87-3408</text:span></text:a><text:span text:style-name="T40">; 2007, Nr.<text:s/></text:span><text:a xlink:href="https://www.e-tar.lt/portal/lt/legalAct/TAR.2BC4966B30E4" office:target-frame-name="_blank" xlink:show="new"><text:span text:style-name="T41">105-4286</text:span></text:a><text:span text:style-name="T42">; 2008, Nr.<text:s/></text:span><text:a xlink:href="https://www.e-tar.lt/portal/lt/legalAct/TAR.7FE114A69AA4" office:target-frame-name="_blank" xlink:show="new"><text:span text:style-name="T43">62-2335</text:span></text:a><text:span text:style-name="T44">; 2009, Nr.<text:s/></text:span><text:a xlink:href="https://www.e-tar.lt/portal/lt/legalAct/TAR.DFE4473AD94F" office:target-frame-name="_blank" xlink:show="new"><text:span text:style-name="T45">93-3976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 straipsnio 2 dalies pakeitimas ir papildymas<text:s/></text:span></text:p>
      <text:p text:style-name="P52"><text:span text:style-name="T53">1 straipsnio 2 dalies 29–38 pun</text:span><text:span text:style-name="T54">ktus laikyti atitinkamai 28–37 punktais, dalį papildyti nauju 38 punktu ir šią dalį išdėstyti taip:</text:span></text:p>
      <text:p text:style-name="P55"><text:span text:style-name="T56">„</text:span><text:span text:style-name="T57">2</text:span><text:span text:style-name="T58">. Nustatyti šias atmintinas dienas:</text:span></text:p>
      <text:p text:style-name="P59"><text:span text:style-name="T60">1</text:span><text:span text:style-name="T61">) sausio 1-oji – Lietuvos vėliavos diena;</text:span></text:p>
      <text:p text:style-name="P62"><text:span text:style-name="T63">2</text:span><text:span text:style-name="T64">) sausio 13-oji – Laisvės gynėjų diena;</text:span></text:p>
      <text:p text:style-name="P65"><text:span text:style-name="T66">3</text:span><text:span text:style-name="T67">) sausio 15-oji – Kla</text:span><text:span text:style-name="T68">ipėdos krašto diena;<text:s/></text:span></text:p>
      <text:p text:style-name="P69"><text:span text:style-name="T70">4</text:span><text:span text:style-name="T71">) vasario 11-oji – Pasaulinė ligonių diena;</text:span></text:p>
      <text:p text:style-name="P72"><text:span text:style-name="T73">5</text:span><text:span text:style-name="T74">) kovo 4-oji – Lietuvos globėjo šv. Kazimiero diena;</text:span></text:p>
      <text:p text:style-name="P75"><text:span text:style-name="T76">6</text:span><text:span text:style-name="T77">) kovo 8-oji – Tarptautinė moterų solidarumo diena;</text:span></text:p>
      <text:p text:style-name="P78"><text:span text:style-name="T79">7</text:span><text:span text:style-name="T80">) kovo 20-oji – Žemės diena;</text:span></text:p>
      <text:p text:style-name="P81"><text:span text:style-name="T82">8</text:span><text:span text:style-name="T83">) kovo 27-oji – Tarptautinė<text:s/></text:span><text:span text:style-name="T84">teatro diena;</text:span></text:p>
      <text:p text:style-name="P85"><text:span text:style-name="T86">9</text:span><text:span text:style-name="T87">) kovo 29-oji – Lietuvos įstojimo į NATO diena;</text:span></text:p>
      <text:p text:style-name="P88"><text:span text:style-name="T89">10</text:span><text:span text:style-name="T90">) balandžio 6-oji – Saugaus eismo diena;</text:span></text:p>
      <text:p text:style-name="P91"><text:span text:style-name="T92">11</text:span><text:span text:style-name="T93">) balandžio 7-oji – Pasaulinė sveikatos diena;</text:span></text:p>
      <text:p text:style-name="P94"><text:span text:style-name="T95">12</text:span><text:span text:style-name="T96">) balandžio 15-oji – Kultūros diena;</text:span></text:p>
      <text:p text:style-name="P97"><text:span text:style-name="T98">13</text:span><text:span text:style-name="T99">) balandžio 17-oji – Lietuvos energetikų</text:span><text:span text:style-name="T100"><text:s/>diena;</text:span></text:p>
      <text:p text:style-name="P101"><text:span text:style-name="T102">14</text:span><text:span text:style-name="T103">) balandžio 27-oji – Medicinos darbuotojų diena;</text:span></text:p>
      <text:p text:style-name="P104"><text:span text:style-name="T105">15</text:span><text:span text:style-name="T106">) balandžio paskutinis sekmadienis – Pasaulinė gyvybės diena;</text:span></text:p>
      <text:p text:style-name="P107"><text:span text:style-name="T108">16</text:span><text:span text:style-name="T109">) gegužės 1-oji – Lietuvos įstojimo į Europos Sąjungą diena;</text:span></text:p>
      <text:p text:style-name="P110"><text:span text:style-name="T111">17</text:span><text:span text:style-name="T112">) gegužės 3-ioji – 1791 m. pirmosios rašytinės<text:s/></text:span><text:span text:style-name="T113">Konstitucijos Europoje diena;</text:span></text:p>
      <text:p text:style-name="P114"><text:span text:style-name="T115">18</text:span><text:span text:style-name="T116">) gegužės 7-oji – Spaudos atgavimo, kalbos ir knygos diena;</text:span></text:p>
      <text:p text:style-name="P117"><text:span text:style-name="T118">19</text:span><text:span text:style-name="T119">) gegužės 8-oji – Antrojo pasaulinio karo aukų atminimo diena;</text:span></text:p>
      <text:p text:style-name="P120"><text:span text:style-name="T121">20</text:span><text:span text:style-name="T122">) gegužės 9-oji – Europos diena;</text:span></text:p>
      <text:p text:style-name="P123"><text:span text:style-name="T124">21</text:span><text:span text:style-name="T125">) gegužės 14-oji – Pilietinio pasipriešinimo d</text:span><text:span text:style-name="T126">iena;</text:span></text:p>
      <text:p text:style-name="P127"><text:span text:style-name="T128">22</text:span><text:span text:style-name="T129">) gegužės 15-oji – Steigiamojo Seimo susirinkimo diena, Tarptautinė šeimos diena;</text:span></text:p>
      <text:p text:style-name="P130"><text:span text:style-name="T131">23</text:span><text:span text:style-name="T132">) gegužės 17-oji – Pasaulinė informacinės visuomenės diena;</text:span></text:p>
      <text:p text:style-name="P133"><text:span text:style-name="T134">24</text:span><text:span text:style-name="T135">) gegužės trečiasis sekmadienis – Partizanų pagerbimo, kariuomenės ir visuomenės vienybės<text:s/></text:span><text:span text:style-name="T136">diena;</text:span></text:p>
      <text:p text:style-name="P137"><text:span text:style-name="T138">25</text:span><text:span text:style-name="T139">) gegužės 25-oji – Tarptautinė dingusių vaikų diena;</text:span></text:p>
      <text:p text:style-name="P140"><text:span text:style-name="T141">26</text:span><text:span text:style-name="T142">) birželio 1-oji – Tarptautinė vaikų gynimo diena;</text:span></text:p>
      <text:p text:style-name="P143"><text:span text:style-name="T144">27</text:span><text:span text:style-name="T145">) birželio 3-ioji – Sąjūdžio diena;</text:span></text:p>
      <text:p text:style-name="P146"><text:span text:style-name="T147">28</text:span><text:span text:style-name="T148">) birželio 14-oji – Gedulo ir vilties diena;</text:span></text:p>
      <text:p text:style-name="P149"><text:span text:style-name="T150">29</text:span><text:span text:style-name="T151">) birželio 15-oji – Okupacijos ir<text:s/></text:span><text:span text:style-name="T152">genocido diena;</text:span></text:p>
      <text:p text:style-name="P153"><text:span text:style-name="T154">30</text:span><text:span text:style-name="T155">) birželio 23-ioji – Birželio sukilimo diena;</text:span></text:p>
      <text:p text:style-name="P156"><text:span text:style-name="T157">31</text:span><text:span text:style-name="T158">) liepos 15-oji – Žalgirio mūšio diena;</text:span></text:p>
      <text:p text:style-name="P159"><text:span text:style-name="T160">32</text:span><text:span text:style-name="T161">) liepos paskutinis sekmadienis – Jūros diena ir Žvejų diena;</text:span></text:p>
      <text:p text:style-name="P162"><text:span text:style-name="T163">33</text:span><text:span text:style-name="T164">) rugpjūčio 12-oji – Tarptautinė jaunimo diena;</text:span></text:p>
      <text:p text:style-name="P165"><text:span text:style-name="T166">34</text:span><text:span text:style-name="T167">) rugpjūčio 23</text:span><text:span text:style-name="T168">-ioji – Europos diena stalinizmo ir nacizmo aukoms atminti ir Baltijos kelio<text:s/></text:span><text:soft-page-break/><text:span text:style-name="T169">diena;</text:span></text:p>
      <text:p text:style-name="P170"><text:span text:style-name="T171">35</text:span><text:span text:style-name="T172">) rugpjūčio 31-oji – Laisvės diena;</text:span></text:p>
      <text:p text:style-name="P173"><text:span text:style-name="T174">36</text:span><text:span text:style-name="T175">) rugsėjo 1-oji – Mokslo ir žinių diena;</text:span></text:p>
      <text:p text:style-name="P176"><text:span text:style-name="T177">37</text:span><text:span text:style-name="T178">) rugsėjo 8-oji – Šilinė (Švč. Mergelės Marijos gimimo diena), Vytauto Didžio</text:span><text:span text:style-name="T179">jo karūnavimo ir Padėkos už Lietuvos nepriklausomybės ir laisvės apgynimą diena;</text:span></text:p>
      <text:p text:style-name="P180"><text:span text:style-name="T181">38</text:span><text:span text:style-name="T182">) rugsėjo antrasis šeštadienis – Statybininkų diena;</text:span></text:p>
      <text:p text:style-name="P183"><text:span text:style-name="T184">39</text:span><text:span text:style-name="T185">) rugsėjo 22-oji – Baltų vienybės diena;</text:span></text:p>
      <text:p text:style-name="P186"><text:span text:style-name="T187">40</text:span><text:span text:style-name="T188">) rugsėjo 23-ioji – Lietuvos žydų genocido atminimo diena;</text:span></text:p>
      <text:p text:style-name="P189"><text:span text:style-name="T190">41</text:span><text:span text:style-name="T191">) rugsėjo 27-oji – Lietuvos socialinių darbuotojų diena;</text:span></text:p>
      <text:p text:style-name="P192"><text:span text:style-name="T193">42</text:span><text:span text:style-name="T194">) rugsėjo 28-oji – Tuskulėnų aukų atminimo diena;</text:span></text:p>
      <text:p text:style-name="P195"><text:span text:style-name="T196">43</text:span><text:span text:style-name="T197">) spalio 1-oji – Tarptautinė pagyvenusių žmonių diena;</text:span></text:p>
      <text:p text:style-name="P198"><text:span text:style-name="T199">44</text:span><text:span text:style-name="T200">) spalio pirmasis šeštadienis – Kūno kultūros ir sporto diena;</text:span></text:p>
      <text:p text:style-name="P201"><text:span text:style-name="T202">45</text:span><text:span text:style-name="T203">)<text:s/></text:span><text:span text:style-name="T204">spalio 5-oji – Tarptautinė mokytojų diena;</text:span></text:p>
      <text:p text:style-name="P205"><text:span text:style-name="T206">46</text:span><text:span text:style-name="T207">) spalio 10-oji – Vietos savivaldos diena;</text:span></text:p>
      <text:p text:style-name="P208"><text:span text:style-name="T209">47</text:span><text:span text:style-name="T210">) spalio antrasis šeštadienis – Derliaus diena;</text:span></text:p>
      <text:p text:style-name="P211"><text:span text:style-name="T212">48</text:span><text:span text:style-name="T213">) spalio 16-oji – Mažosios Lietuvos gyventojų genocido diena;</text:span></text:p>
      <text:p text:style-name="P214"><text:span text:style-name="T215">49</text:span><text:span text:style-name="T216">) spalio 20-oji – 1791 m. Abiejų Tau</text:span><text:span text:style-name="T217">tų (Lietuvos ir Lenkijos) tarpusavio įžado paskelbimo diena;</text:span></text:p>
      <text:p text:style-name="P218"><text:span text:style-name="T219">50</text:span><text:span text:style-name="T220">) spalio 25-oji – Konstitucijos diena;</text:span></text:p>
      <text:p text:style-name="P221"><text:span text:style-name="T222">51</text:span><text:span text:style-name="T223">) lapkričio 2-oji – Mirusiųjų atminimo (Vėlinių) diena;</text:span></text:p>
      <text:p text:style-name="P224"><text:span text:style-name="T225">52</text:span><text:span text:style-name="T226">) lapkričio 23-ioji – Lietuvos kariuomenės diena;</text:span></text:p>
      <text:p text:style-name="P227"><text:span text:style-name="T228">53</text:span><text:span text:style-name="T229">) lapkričio 30-oji – Mažos</text:span><text:span text:style-name="T230">ios Lietuvos prisijungimo prie Didžiosios Lietuvos akto diena;</text:span></text:p>
      <text:p text:style-name="P231"><text:span text:style-name="T232">54</text:span><text:span text:style-name="T233">) gruodžio 10-oji – Tarptautinė žmogaus teisių diena.“</text:span></text:p>
      <text:p text:style-name="P234"/>
      <text:p text:style-name="P235"><text:span text:style-name="T236">Skelbiu šį Lietuvos Respublikos Seimo priimtą įstatymą.</text:span></text:p>
      <text:p text:style-name="P237"/>
      <text:p text:style-name="P238"/>
      <text:p text:style-name="P239">RESPUBLIKOS PREZIDENTĖ<text:tab/>DALIA GRYBAUSKAITĖ</text:p>
      <text:p text:style-name="P240"/>
      <text:p text:style-name="P241"><text:span text:style-name="T2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</dc:title>
    <meta:initial-creator>Sandra</meta:initial-creator>
    <dc:creator>Adlib User</dc:creator>
    <meta:creation-date>2015-07-07T22:44:00Z</meta:creation-date>
    <dc:date>2015-07-07T22:44:00Z</dc:date>
    <meta:template xlink:href="Normal" xlink:type="simple"/>
    <meta:editing-cycles>2</meta:editing-cycles>
    <meta:editing-duration>PT0S</meta:editing-duration>
    <meta:document-statistic meta:page-count="2" meta:paragraph-count="108" meta:word-count="752" meta:character-count="5440" meta:row-count="299" meta:non-whitespace-character-count="4796"/>
  </office:meta>
</office:document-meta>
</file>