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00" style:language-asian="lt" style:country-asian="LT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indent="0.4916in"/>
    </style:style>
    <style:style style:name="T11" style:parent-style-name="DefaultParagraphFont" style:family="text">
      <style:text-properties fo:font-weight="bold" style:font-weight-asian="bold" fo:color="#000000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justify" fo:text-indent="0.49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indent="0.4916in"/>
      <style:text-properties fo:color="#000000"/>
    </style:style>
    <style:style style:name="P149" style:parent-style-name="Normal" style:family="paragraph">
      <style:paragraph-properties fo:text-indent="0.4916in"/>
    </style:style>
    <style:style style:name="P150" style:parent-style-name="Normal" style:family="paragraph">
      <style:paragraph-properties fo:text-indent="0.4916in"/>
    </style:style>
    <style:style style:name="T151" style:parent-style-name="DefaultParagraphFont" style:family="text">
      <style:text-properties fo:font-style="italic" style:font-style-asian="italic" fo:color="#000000"/>
    </style:style>
    <style:style style:name="P152" style:parent-style-name="Normal" style:family="paragraph">
      <style:paragraph-properties fo:text-indent="0.4916in"/>
    </style:style>
    <style:style style:name="P1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4" style:parent-style-name="Normal" style:family="paragraph">
      <style:paragraph-properties fo:text-align="center"/>
      <style:text-properties fo:color="#000000"/>
    </style:style>
    <style:style style:name="P15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</text:span></text:p>
      <text:p text:style-name="P4">SMULKAUS IR VIDUTINIO VERSLO</text:p>
      <text:p text:style-name="P5">Į S T A T Y M A S</text:p>
      <text:p text:style-name="P6"/>
      <text:p text:style-name="P7">1998 m. lapkričio 24 d. Nr. VIII-935</text:p>
      <text:p text:style-name="P8">Vilnius</text:p>
      <text:p text:style-name="P9"/>
      <text:p text:style-name="P10"><text:span text:style-name="T11">1</text:span><text:span text:style-name="T12"><text:s/>straipsnis.<text:s/></text:span><text:span text:style-name="T13">Įstatymo paskirtis</text:span></text:p>
      <text:p text:style-name="P14"><text:span text:style-name="T15">Šis įstatymas nustato smulkaus ir vidutinio verslo subjektus, jiems t</text:span><text:span text:style-name="T16">aikomas paramos formas.</text:span></text:p>
      <text:p text:style-name="P17"/>
      <text:p text:style-name="P18"><text:span text:style-name="T19">2</text:span><text:span text:style-name="T20"><text:s/>straipsnis.<text:s/></text:span><text:span text:style-name="T21">Smulkaus ir vidutinio verslo subjektai</text:span></text:p>
      <text:p text:style-name="P22"><text:span text:style-name="T23">Smulkaus ir vidutinio verslo subjektai yra šie:</text:span></text:p>
      <text:p text:style-name="P24"><text:span text:style-name="T25">1</text:span><text:span text:style-name="T26">) fiziniai asmenys, įsigiję patentą, šio patento galiojimo laikotarpiu;</text:span></text:p>
      <text:p text:style-name="P27"><text:span text:style-name="T28">2</text:span><text:span text:style-name="T29">) mikroįmonė – individuali (personalinė) į</text:span><text:span text:style-name="T30">monė, kurioje dirba tik savininkas ir jo šeimos nariai (sutuoktiniai, tėvai, įtėviai, vaikai, įvaikiai);</text:span></text:p>
      <text:p text:style-name="P31"><text:span text:style-name="T32">3</text:span><text:span text:style-name="T33">) smulki įmonė – įmonė, kurioje vidutinis sąrašinis metinis darbuotojų skaičius ne daugiau kaip 9;</text:span></text:p>
      <text:p text:style-name="P34"><text:span text:style-name="T35">4</text:span><text:span text:style-name="T36">) vidutinė įmonė – įmonė, kurioje vidutini</text:span><text:span text:style-name="T37">s sąrašinis metinis darbuotojų skaičius ne daugiau kaip 49.</text:span></text:p>
      <text:p text:style-name="P38"/>
      <text:p text:style-name="P39"><text:span text:style-name="T40">3</text:span><text:span text:style-name="T41"><text:s/>straipsnis.<text:s/></text:span><text:span text:style-name="T42">Smulkaus ir vidutinio verslo rėmimas</text:span></text:p>
      <text:p text:style-name="P43"><text:span text:style-name="T44">1</text:span><text:span text:style-name="T45">. Parama smulkaus ir vidutinio verslo subjektams teikiama pagal Vyriausybės, apskričių ar savivaldybių smulkaus ir vidutinio verslo</text:span><text:span text:style-name="T46"><text:s/>plėtros programas.</text:span></text:p>
      <text:p text:style-name="P47"><text:span text:style-name="T48">2</text:span><text:span text:style-name="T49">. Smulkaus ir vidutinio verslo plėtros programų rengimas ir vykdymas finansuojamas iš Vyriausybės ir (arba) savivaldybių smulkaus ir vidutinio verslo skatinimo fondų lėšų.</text:span></text:p>
      <text:p text:style-name="P50"><text:span text:style-name="T51">3</text:span><text:span text:style-name="T52">. Lėšos smulkiam ir vidutiniam verslui skatinti numato</text:span><text:span text:style-name="T53">mos Valstybės biudžete, savivaldybių biudžetuose bei Vyriausybės sprendimu skiriamos iš Privatizavimo fondo lėšų.</text:span></text:p>
      <text:p text:style-name="P54"><text:span text:style-name="T55">4</text:span><text:span text:style-name="T56">. Verslininkai ir jų organizacijos rengia verslo plėtros projektus ir įgyvendina juos dalyvaudami Vyriausybės, apskričių ar (ir)<text:s/></text:span><text:span text:style-name="T57">savivaldybių vykdomose smulkaus ir vidutinio verslo plėtros programose.</text:span></text:p>
      <text:p text:style-name="P58"/>
      <text:p text:style-name="P59"><text:span text:style-name="T60">4</text:span><text:span text:style-name="T61"><text:s/>straipsnis.<text:s/></text:span><text:span text:style-name="T62">Valstybės paramos įgyvendinimas</text:span></text:p>
      <text:p text:style-name="P63"><text:span text:style-name="T64">Smulkaus ir vidutinio verslo subjektai gali naudotis šiomis paramos formomis:</text:span></text:p>
      <text:p text:style-name="P65"><text:span text:style-name="T66">1</text:span><text:span text:style-name="T67">) mokestinėmis paskolomis ir mokesčių<text:s/></text:span><text:span text:style-name="T68">lengvatomis įstatymų nustatyta tvarka;</text:span></text:p>
      <text:p text:style-name="P69"><text:span text:style-name="T70">2</text:span><text:span text:style-name="T71">) smulkaus ir vidutinio verslo skatinimo fondų finansine parama;</text:span></text:p>
      <text:p text:style-name="P72"><text:span text:style-name="T73">3</text:span><text:span text:style-name="T74">) Vyriausybės ir savivaldybių finansine parama pagal smulkaus ir vidutinio verslo plėtros programas;</text:span></text:p>
      <text:p text:style-name="P75"><text:span text:style-name="T76">4</text:span><text:span text:style-name="T77">) konsultacinėmis ir mokymo paslaugo</text:span><text:span text:style-name="T78">mis lengvatinėmis sąlygomis pagal verslo plėtojimo programas;</text:span></text:p>
      <text:p text:style-name="P79"><text:span text:style-name="T80">5</text:span><text:span text:style-name="T81">) verslo inkubatorių, technologinių parkų paslaugomis;<text:s/></text:span></text:p>
      <text:p text:style-name="P82"><text:span text:style-name="T83">6</text:span><text:span text:style-name="T84">) pagal Valstybės skolos įstatymo 7 ir 7-1 straipsnius Vyriausybės įsteigtų garantijų institucijų ir (arba) draudimo įmonių bei<text:s/></text:span><text:span text:style-name="T85">kitų verslo plėtrą skatinančių institucijų parama;</text:span></text:p>
      <text:p text:style-name="P86"><text:span text:style-name="T87">7</text:span><text:span text:style-name="T88">) kvalifikacijos kėlimo paslaugomis lengvatinėmis sąlygomis pagal verslo plėtojimo ir užimtumo programas;</text:span></text:p>
      <text:p text:style-name="P89"><text:span text:style-name="T90">8</text:span><text:span text:style-name="T91">) valstybės užsakymo preferencija;</text:span></text:p>
      <text:p text:style-name="P92"><text:span text:style-name="T93">9</text:span><text:span text:style-name="T94">) parama naujoms darbo vietoms kurti;</text:span></text:p>
      <text:p text:style-name="P95"><text:span text:style-name="T96">10</text:span><text:span text:style-name="T97">) mik</text:span><text:span text:style-name="T98">rokreditavimo sistema pradedantiems verslą;</text:span></text:p>
      <text:p text:style-name="P99"><text:span text:style-name="T100">11</text:span><text:span text:style-name="T101">) taikoma pagreitinta amortizacija.</text:span></text:p>
      <text:p text:style-name="P102"/>
      <text:p text:style-name="P103"><text:span text:style-name="T104">5</text:span><text:span text:style-name="T105"><text:s/>straipsnis.<text:s/></text:span><text:span text:style-name="T106">Baigiamosios nuostatos</text:span></text:p>
      <text:p text:style-name="P107"><text:span text:style-name="T108">1</text:span><text:span text:style-name="T109">. Šio įstatymo 3 ir 4 straipsniai netaikomi (jei kituose įstatymuose nenumatyta kitaip) šiems smulkaus ir vidutinio ver</text:span><text:span text:style-name="T110">slo subjektams:</text:span></text:p>
      <text:p text:style-name="P111"><text:span text:style-name="T112">1</text:span><text:span text:style-name="T113">) valstybės ir savivaldybių įmonėms;</text:span></text:p>
      <text:p text:style-name="P114"><text:span text:style-name="T115">2</text:span><text:span text:style-name="T116">) įmonėms, kuriose valstybei, savivaldybėms priklauso daugiau kaip 1/2 balsavimo teisę suteikiančių akcijų;</text:span></text:p>
      <text:p text:style-name="P117"><text:span text:style-name="T118">3</text:span><text:span text:style-name="T119">) įmonėms, kurių daugiau kaip 1/2 balsavimo teisę suteikiančių akcijų priklauso<text:s/></text:span><text:span text:style-name="T120">kitoms įmonėms, neatitinkančioms šio įstatymo 2 straipsnio reikalavimų;</text:span></text:p>
      <text:p text:style-name="P121"><text:span text:style-name="T122">4</text:span><text:span text:style-name="T123">) įmonėms, besiverčiančioms neskatintinomis veiklomis, kurių sąrašą tvirtina Vyriausybė.</text:span></text:p>
      <text:p text:style-name="P124"><text:span text:style-name="T125">2</text:span><text:span text:style-name="T126">. Vyriausybė arba jos įgaliota institucija:</text:span></text:p>
      <text:p text:style-name="P127"><text:span text:style-name="T128">1</text:span><text:span text:style-name="T129">) iki 1999 m. balandžio 1 d. nustato</text:span><text:span text:style-name="T130"><text:s/>šio įstatymo 4 straipsnyje numatytų paramos formų teikimo tvarką;</text:span></text:p>
      <text:p text:style-name="P131"><text:span text:style-name="T132">2</text:span><text:span text:style-name="T133">) iki 1999 m. sausio 15 d. parengia ir patvirtina neskatintinų veiklų sąrašą;</text:span></text:p>
      <text:p text:style-name="P134"><text:span text:style-name="T135">3</text:span><text:span text:style-name="T136">) kiekvienais metais atnaujina ir papildo Smulkaus ir vidutinio verslo plėtros programos įgyvendinimo</text:span><text:span text:style-name="T137"><text:s/>priemones;</text:span></text:p>
      <text:p text:style-name="P138"><text:span text:style-name="T139">4</text:span><text:span text:style-name="T140">) nustato smulkaus ir vidutinio verslo subjekto statuso įgijimo ir jo netekimo tvarką.</text:span></text:p>
      <text:p text:style-name="P141"><text:span text:style-name="T142">3</text:span><text:span text:style-name="T143">. Vyriausybė kartą per metus atsiskaito Seimui už Smulkaus ir vidutinio verslo plėtros programos finansavimą ir jos įgyvendinimą.</text:span></text:p>
      <text:p text:style-name="P144"><text:span text:style-name="T145">4</text:span><text:span text:style-name="T146">. Įstatyma</text:span><text:span text:style-name="T147">s įsigalioja nuo 1999 m. sausio 1 d.</text:span></text:p>
      <text:p text:style-name="P148"/>
      <text:p text:style-name="P149"/>
      <text:p text:style-name="P150"><text:span text:style-name="T151">Skelbiu šį Lietuvos Respublikos Seimo priimtą įstatymą.</text:span></text:p>
      <text:p text:style-name="P152"/>
      <text:p text:style-name="P153">RESPUBLIKOS PREZIDENTAS<text:tab/>VALDAS ADAMKUS</text:p>
      <text:p text:style-name="P154">______________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23T08:57:00Z</meta:creation-date>
    <dc:date>2017-01-23T08:57:00Z</dc:date>
    <meta:template xlink:href="Normal.dotm" xlink:type="simple"/>
    <meta:editing-cycles>2</meta:editing-cycles>
    <meta:editing-duration>PT0S</meta:editing-duration>
    <meta:document-statistic meta:page-count="2" meta:paragraph-count="29" meta:word-count="466" meta:character-count="3916" meta:row-count="96" meta:non-whitespace-character-count="3479"/>
  </office:meta>
</office:document-meta>
</file>