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fo:background-color="#FFFFFF"/>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8 M. SAUSIO 10 D. NUTARIMO NR. 24 „DĖL SOCIALINĖS PARAMOS NUTEISTIESIEMS FONDO NAUDOJIMO TVARKOS PATVIRTINIMO“ DALINIO PAKEITIMO</text:p>
      <text:p text:style-name="P9"/>
      <text:p text:style-name="P10">2000 m. liepos 21 d. Nr. 880</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Iš dalies pakeisti Socialinės paramos nuteistiesiems fondo naudojimo tvarką, patvirtintą Lietuvos Respublikos Vyriausybės 1998 m. sausio 10 d. nutarimu Nr. 24 „Dėl Socialinės paramos nuteistiesiems fondo naudojimo tvarkos patvirtinimo“ (Žin., 1998, Nr.<text:s/></text:span><text:a xlink:href="https://www.e-tar.lt/portal/lt/legalAct/TAR.92FF8A84EBAB" office:target-frame-name="_blank" xlink:show="new"><text:span text:style-name="T20">5-97</text:span></text:a><text:span text:style-name="T21">):</text:span></text:p>
      <text:p text:style-name="P22"><text:span text:style-name="T23">1.1</text:span><text:span text:style-name="T24">. įrašyti 2 punkto pirmajame sakinyje vietoj žodžių „Pataisos reikalų departamentas prie Vidaus reikalų ministerijos“ žodžius „Kalėjimų departamentas prie Teisingumo ministerijos“ ir antrajame sakinyje vietoj žodžių „Pataisos reikalų departamentui prie Vidaus reikalų ministerijos“ žodžius „Kalėjimų departamentui prie Teisingumo ministerijos“;</text:span></text:p>
      <text:p text:style-name="P25"><text:span text:style-name="T26">1.2</text:span><text:span text:style-name="T27">. įrašyti 4 punkte vietoj žodžių „Vidaus reikalų ministerija“ žodžius „Teisingumo ministerija“.</text:span></text:p>
      <text:p text:style-name="P28"><text:span text:style-name="T29">2</text:span><text:span text:style-name="T30">. Šis nutarimas įsigalioja nuo 2000 m. rugsėjo 1 dienos.</text:span></text:p>
      <text:p text:style-name="P31"/>
      <text:p text:style-name="P32"/>
      <text:p text:style-name="P33">MINISTRAS PIRMININKAS<text:tab/>ANDRIUS KUBILIUS</text:p>
      <text:p text:style-name="P34"/>
      <text:p text:style-name="P35">VIDAUS REIKALŲ MINISTRAS<text:tab/>ČESLOVAS BLAŽ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3T12:39:00Z</meta:creation-date>
    <dc:date>2020-02-13T12:39:00Z</dc:date>
    <meta:template xlink:href="Normal.dotm" xlink:type="simple"/>
    <meta:editing-cycles>2</meta:editing-cycles>
    <meta:editing-duration>PT0S</meta:editing-duration>
    <meta:document-statistic meta:page-count="1" meta:paragraph-count="4" meta:word-count="169" meta:character-count="1256" meta:row-count="24" meta:non-whitespace-character-count="1091"/>
  </office:meta>
</office:document-meta>
</file>