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41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5 M. GEGUŽĖS 11 D. ĮSAKYMO Nr. A1-125 „DĖL LABDAROS ORGANIZACIJŲ, KURIOS SKIRSTYTŲ PARAMAI GAUTUS MAISTO PRODUKTUS LABIAUSIAI NEPASITURINTIEMS ASMENIMS, ATRANKOS“ PAKEITIMO</text:p>
      <text:p text:style-name="P9"/>
      <text:p text:style-name="P10">2011 m. balandžio 29 d. Nr. A1-21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5 m. gegužės 11 d. įsakymą Nr. A1-125 „Dėl Labdaros organizacijų, kurios skirstytų paramai gautus maisto produktus labiausiai nepasiturintiems asmenims, atrankos“ (Žin., 2005, Nr.<text:s/></text:span><text:a xlink:href="https://www.e-tar.lt/portal/lt/legalAct/TAR.8273692190D7" office:target-frame-name="_blank" xlink:show="new"><text:span text:style-name="T17">61-2173</text:span></text:a><text:span text:style-name="T18">; 2009, Nr.<text:s/></text:span><text:a xlink:href="https://www.e-tar.lt/portal/lt/legalAct/TAR.673B38F48E86" office:target-frame-name="_blank" xlink:show="new"><text:span text:style-name="T19">58-2261</text:span></text:a><text:span text:style-name="T20">):</text:span></text:p>
      <text:p text:style-name="P21"><text:span text:style-name="T22">1</text:span><text:span text:style-name="T23">.Išdėstau 2 punktą taip:</text:span></text:p>
      <text:p text:style-name="P24"><text:span text:style-name="T25">„</text:span><text:span text:style-name="T26">2</text:span><text:span text:style-name="T27">.<text:s/></text:span><text:span text:style-name="T28">Sudarau</text:span><text:span text:style-name="T29"><text:s/>šios sudėties atrankos komisiją, kuri įvertintų, ar labdaros organizacijos, siekiančios įgyti teisę skirstyti paramai gautus maisto produktus labiausiai nepasiturintiems asmenims, atitinka nustatytus reikalavimus, bei įvertintų šių organizacijų pateiktus dokumentus:</text:span></text:p>
      <text:p text:style-name="P30">Violeta Murauskaitė – Šeimos gerovės departamento direktorė (komisijos pirmininkė);</text:p>
      <text:p text:style-name="P31">Gražina Jalinskienė – Strateginio planavimo ir analizės departamento Strateginės analizės skyriaus vedėja (komisijos sekretorė);</text:p>
      <text:p text:style-name="P32">Daiva Buivydaitė – Socialinės aprėpties ir bendruomenių departamento Socialinių paslaugų skyriaus vedėja;</text:p>
      <text:p text:style-name="P33">Svetlana Kulpina – Šeimos gerovės departamento Piniginės paramos skyriaus vedėja;</text:p>
      <text:p text:style-name="P34">Vita Safjan – Strateginio planavimo ir analizės departamento direktorė;</text:p>
      <text:p text:style-name="P35"><text:span text:style-name="T36">Elena Urbonienė – Socialinės aprėpties ir bendruomenių departamento Bendruomenių reikalų skyriaus vyriausioji specialistė.“</text:span></text:p>
      <text:p text:style-name="P37"><text:span text:style-name="T38">2</text:span><text:span text:style-name="T39">. Išdėstau 3 punktą taip:</text:span></text:p>
      <text:p text:style-name="P40"><text:span text:style-name="T41">„</text:span><text:span text:style-name="T42">3</text:span><text:span text:style-name="T43">.<text:s/></text:span><text:span text:style-name="T44">Pavedu</text:span><text:span text:style-name="T45"><text:s/>įsakymo vykdymo kontrolę viceministrui pagal veiklos sritį.“</text:span></text:p>
      <text:p text:style-name="P46"/>
      <text:p text:style-name="P47"/>
      <text:p text:style-name="P48"/>
      <text:p text:style-name="P49"><text:span text:style-name="T50">Socialinės apsaugos ir darbo ministras<text:s/></text:span><text:span text:style-name="T5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10T07:31:00Z</meta:creation-date>
    <dc:date>2015-11-10T07:31:00Z</dc:date>
    <meta:template xlink:href="Normal" xlink:type="simple"/>
    <meta:editing-cycles>2</meta:editing-cycles>
    <meta:editing-duration>PT0S</meta:editing-duration>
    <meta:document-statistic meta:page-count="1" meta:paragraph-count="21" meta:word-count="224" meta:character-count="1873" meta:row-count="59" meta:non-whitespace-character-count="1670"/>
  </office:meta>
</office:document-meta>
</file>