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margin-left="1.6736in" fo:text-indent="-1.1812in">
        <style:tab-stops/>
      </style:paragraph-properties>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left="1.6736in" fo:text-indent="-1.181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margin-left="1.6736in" fo:text-indent="-1.181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text-properties fo:color="#000000"/>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T101" style:parent-style-name="DefaultParagraphFont" style:family="text">
      <style:text-properties fo:font-style="italic" style:font-style-asian="italic" fo:color="#000000"/>
    </style:style>
    <style:style style:name="P102" style:parent-style-name="Normal" style:family="paragraph">
      <style:paragraph-properties fo:text-indent="0.4916in"/>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text-align="center">
        <style:tab-stops>
          <style:tab-stop style:type="right" style:position="6.6937in"/>
        </style:tab-stops>
      </style:paragraph-properties>
    </style:style>
    <style:style style:name="P10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KLAIPĖDOS MIESTO IR KLAIPĖDOS RAJONO SAVIVALDYBIŲ TERITORIJŲ ADMINISTRACINIŲ RIBŲ PAKEITIMO</text:p>
      <text:p text:style-name="P13">Į S T A T Y M A S</text:p>
      <text:p text:style-name="P14"/>
      <text:p text:style-name="P15">1996 m. kovo 12 d. Nr. I-1221</text:p>
      <text:p text:style-name="P16">Vilnius</text:p>
      <text:p text:style-name="P17"/>
      <text:p text:style-name="P18"><text:span text:style-name="T19">1</text:span><text:span text:style-name="T20"><text:s/>straipsnis.</text:span><text:span text:style-name="T21"><text:tab/></text:span><text:span text:style-name="T22">Klaipėdos miesto savivaldybei pris</text:span><text:span text:style-name="T23">kiriamos gyvenamosios vietovės ar jų dalys</text:span></text:p>
      <text:p text:style-name="P24"><text:span text:style-name="T25">Priskirti Klaipėdos miesto savivaldybei šias Klaipėdos rajono savivaldybės gyvenamąsias vietoves ar jų dalis:</text:span></text:p>
      <text:p text:style-name="P26"><text:span text:style-name="T27">1</text:span><text:span text:style-name="T28">) Kukuliškių gyvenamosios vietovės dalį (Kretingos miškų urėdijos Klaipėdos girininkijos naudojama</text:span><text:span text:style-name="T29"><text:s/>žemė – 73 ha), iš viso – 73 hektarai;</text:span></text:p>
      <text:p text:style-name="P30"><text:span text:style-name="T31">2</text:span><text:span text:style-name="T32">) Labrenciškės, Tauralaukio, Virkučių, Daugulių, Šaulių, Paupių, Barškių, Sendvario gyvenamąsias vietoves ir Kalotės, Purmalių, Budrikų, Sudmantų, Jakų gyvenamųjų vietovių dalis (Klaipėdos miesto Labrenciškių ind</text:span><text:span text:style-name="T33">ividualių gyvenamųjų namų kvartalo I statybos eilės naudojama žemė – 43,2 ha, akcinės bendrovės „Klaipėdos vanduo“ prievažos – 0,2 ha, buvusio Klaipėdos arklių penėjimo ūkio – 40 ha, Plytinės gyvenamosios vietovės – 22 ha, Klaipėdos miesto individualių gyv</text:span><text:span text:style-name="T34">enamųjų namų statybos kvartalų – 38,5 ha, automobilių stovėjimo aikštelės – 4,2 ha, krašto kelio Nr. 168 Klaipėda-Kretinga - 6,4 ha, rajoninio kelio Nr. 2250 (Tauralaukio prievaža) – 3,2 ha, Purmalių piliakalnio – 0,6 ha, sodininkų bendrijos „Tauras“ – 43,</text:span><text:span text:style-name="T35">3 ha, valstybės įmonės „Minonas“ – 7,9 ha, bendros Lietuvos-Rusijos įmonės „Stella-Vitae“ – 8,5 ha, uždarosios akcinės bendrovės „Rūta“ – 9,1 ha, akcinės bendrovės „Klaipėdos mediena“ – 6,5 ha, akcinės bendrovės „Lietuvos kuras“ Klaipėdos filialo – 4,5 ha,</text:span><text:span text:style-name="T36"><text:s/>Tauralaukio pradinės mokyklos – 0,6 ha, Virkučių kaimo kapinių – 0,3 ha, Tauralaukio akmens (vadinamo Velnio akmeniu) – 0,1 ha, Klaipėdos elektros tinklų 110/10 kW Tauralaukio transformatorinės pastotės – 0,4 ha, uždarosios akcinės bendrovės „Irvaja“ – 1<text:s/></text:span><text:span text:style-name="T37">ha, pusės Danės upės – 19 ha, privačių ūkių – 50,3 ha, buvusios Tauralaukio žemės ūkio įmonės – 843,3 ha, Paupių kaimo kapinių – 0,2 ha, Klaipėdos aukštesniosios žemės ūkio mokyklos – 31 ha, rajoninio kelio Nr. 2203 Klaipėda– Jokūbavas – 2,9 ha, rajoninio<text:s/></text:span><text:span text:style-name="T38">kelio Nr. 2212 Klaipėda-Triušeliai-Kretinga – 2,8 ha, Klaipėdos miesto individualių gyvenamųjų namų statybos kvartalo – 13,8 ha, buvusios Klaipėdos aukštesniosios žemės ūkio mokyklos įmonės – 182,7 ha, Klaipėdos miesto metalinių garažų aikštelės – 3,3 ha,<text:s/></text:span><text:span text:style-name="T39">akcinės bendrovės „Sirijus“ – 7,7 ha, uždarosios akcinės bendrovės „Tauras“ – 8,3 ha, magistralinių dujotiekių firmos dujotiekio Šiauliai-Klaipėda – 2,2 ha, Sudmantų kaimo II kapinių – 0,3 ha, S. Gvažiausko komercinės firmos – 2 ha, H.Just prekybos namų „N</text:span><text:span text:style-name="T40">euhof Birgit“ – 1,9 ha, akcinės bendrovės „Švyturys“ ir akcinės bendrovės „Klaipėdos grūdai“ – 25,4 ha, akcinės bendrovės „Klaipėdos mediena“ kanalizacijos ir kanalizacijos linijos prievažos – 5,5 ha, akcinės bendrovės „Lietuvos dujos“ firmos „Vakarų dujos</text:span><text:span text:style-name="T41">“ automobilių pildymo suskystintomis dujomis stoties – 1,4 ha, magistralinių dujotiekių firmos Klaipėdos automobilių dujų užpildymo stoties – 3,5 ha, akcinės bendrovės „Lietuvos kuras“ degalinės – 1,7 ha, magistralinio kelio Nr. A 1 Vilnius-Kaunas-Klaipėda</text:span><text:span text:style-name="T42"><text:s/>– 14,6 ha, rajoninio kelio Nr. 2215 (Klaipėdos prievaža) – 3,5 ha, uždarosios akcinės bendrovės „Philip Morris Lietuva“ – 14,7 ha, specialiosios paskirties akcinės bendrovės „Lietuvos geležinkeliai“ geležinkelio ruožo Nr. 19 Černiachovskas-Priekulė – 28,5</text:span><text:span text:style-name="T43"><text:s/>ha, buvusios Jakų žemės ūkio įmonės – 355,7 ha), iš viso – 1866,7 hektaro;</text:span></text:p>
      <text:p text:style-name="P44"><text:span text:style-name="T45">3</text:span><text:span text:style-name="T46">) Lypkių, Žardės gyvenamąsias vietoves ir Švepelių, Rimkų, Budelkiemio, Laistų gyvenamųjų vietovių dalis (Klaipėdos šilumos tinklų rytinės katilinės ir jos prievažos naudojama</text:span><text:span text:style-name="T47"><text:s/>žemė – 5,2 ha, akcinės bendrovės „Klaipėdos vanduo“ perpumpavimo stoties – 0,6 ha, specialiosios paskirties akcinės bendrovės „Lietuvos geležinkeliai“ geležinkelio ruožo Nr.19 Černiachovskas-Priekulė – 28,6 ha, specialiosios paskirties akcinės bendrovės „</text:span><text:span text:style-name="T48">Lietuvos geležinkeliai“ geležinkelio ruožo Nr.28 Rimkai-Gargždai – 2,7 ha, buvusio Klaipėdos mėsos kombinato pagalbinio ūkio –<text:s/></text:span><text:soft-page-break/><text:span text:style-name="T49">161,5 ha, krašto kelio Nr.141 Kaunas-Klaipėda per Jurbarką – 2,4 ha, Rimkų pradinės mokyklos – 0,3 ha, Rimkų parduotuvės – 0,1 ha</text:span><text:span text:style-name="T50">, akcinės bendrovės „Moskvičius“ techninio aptarnavimo ir garantinio remonto stoties – 2,5 ha, Klaipėdos miesto metalinių garažų aikštelės ir požeminių komunikacijų – 34 ha, Budelkiemio kaimo kapinių – 0,1 ha, Žardės piliakalnio – 3,9 ha, Žardės kaimo kapi</text:span><text:span text:style-name="T51">nių – 0,1 ha, Žardės I senovės gyvenvietės – 8 ha, Žardės II senovės gyvenvietės – 2,4 ha, Žardės III senovės gyvenvietės – 2,2 ha, uždarosios akcinės bendrovės „Dega“ – 0,6 ha, uždarosios akcinės bendrovės „Irvaja“ – 2,2 ha, uždarosios akcinės bendrovės „</text:span><text:span text:style-name="T52">Vilniaus autotransportas“ – 1,9 ha, akcinės bendrovės „Klaipėdos vanduo“ – 6,3 ha, Smeltalės upelio – 4,9 ha, buvusios Lėbartų žemės ūkio įmonės –514 ha), iš viso – 784,5 hektaro;</text:span></text:p>
      <text:p text:style-name="P53"><text:span text:style-name="T54">4</text:span><text:span text:style-name="T55">) Kairių gyvenamosios vietovės dalį (Kretingos miškų urėdijos Klaipėdos</text:span><text:span text:style-name="T56"><text:s/>girininkijos naudojama žemė – 6 ha), iš viso – 6 hektarus.</text:span></text:p>
      <text:p text:style-name="Normal"/>
      <text:p text:style-name="P57"><text:span text:style-name="T58">2</text:span><text:span text:style-name="T59"><text:s/>straipsnis.<text:s/></text:span><text:span text:style-name="T60">Klaipėdos miesto savivaldybės teritorijos administracinės ribos</text:span></text:p>
      <text:p text:style-name="P61"><text:span text:style-name="T62">Nustatyti šias Klaipėdos miesto savivaldybės teritorijos administracines ribas:</text:span></text:p>
      <text:p text:style-name="P63"><text:span text:style-name="T64">1</text:span><text:span text:style-name="T65">) miesto šiaurės riba –<text:s/></text:span><text:span text:style-name="T66">Kretingos miškų urėdijos Klaipėdos girininkijos Kukuliškių miško 12 kvartalo šiaurės riba, vaikų vasaros poilsio stovyklos „Žuvėdra“ vakarų, šiaurės ir rytų ribos, Kretingos miškų urėdijos Klaipėdos girininkijos Kukuliškių miško 14 kvartalo šiaurės ir rytų</text:span><text:span text:style-name="T67"><text:s/>ribos, specialiosios paskirties akcinės bendrovės „Lietuvos geležinkeliai“ geležinkelio ruožo Nr. 19 Černiachovskas- Priekulė pietų riba;</text:span></text:p>
      <text:p text:style-name="P68"><text:span text:style-name="T69">2</text:span><text:span text:style-name="T70">) miesto rytų riba – magistralinis kelias Nr. A 13 Klaipėda-Liepoja, krašto kelias Nr. 168 Klaipėda-Kretinga, Pu</text:span><text:span text:style-name="T71">rmalės upelio vaga, Danės upės vaga, Ringelio upelio vaga, magistralinis kelias Nr. A 13 Klaipėda-Liepoja, krašto kelias Nr. 141 Kaunas-Jurbarkas-Šilutė-Klaipėda, buvusios Jakų žemės ūkio įmonės pietų riba, specialiosios paskirties akcinės bendrovės „Lietu</text:span><text:span text:style-name="T72">vos geležinkeliai“ geležinkelio ruožo Nr. 28 Rimkai-Gargždai pietų riba, krašto kelias Nr. 141 Kaunas- Jurbarkas-Šilutė-Klaipėda;</text:span></text:p>
      <text:p text:style-name="P73"><text:span text:style-name="T74">3</text:span><text:span text:style-name="T75">) miesto pietų riba – Smeltalės upelio vaga, specialiosios paskirties akcinės bendrovės „Lietuvos geležinkeliai“ geležink</text:span><text:span text:style-name="T76">elio ruožo Nr. 19 Černiachovskas- Priekulė rytų riba, specialiosios paskirties akcinės bendrovės „Lietuvos geležinkeliai“ geležinkelio stoties „Draugystė“ pietų riba, Klaipėdos miesto metalinių garažų aikštelės pietų ir vakarų ribos, Kretingos miškų urėdij</text:span><text:span text:style-name="T77">os Klaipėdos girininkijos dalies (pagal viaduką) šiaurės riba, akcinės bendrovės „Klaipėdos vanduo“ III miesto vandenvietės I (griežto režimo) sanitarinės apsaugos zonos rytų, pietų ir vakarų ribos, Kretingos miškų urėdijos Klaipėdos girininkijos dalies ši</text:span><text:span text:style-name="T78">aurės riba, Kuršių marios, Kuršių nerijos nacionalinio parko 24, 22, 20, 18, 16, 14, 12 kvartalų rytų ribos, Kuršių nerijos nacionalinio parko 8, 9 ir 10 kvartalų pietų ribos;</text:span></text:p>
      <text:p text:style-name="P79"><text:span text:style-name="T80">4</text:span><text:span text:style-name="T81">) miesto vakarų riba – Baltijos jūros krantas.</text:span></text:p>
      <text:p text:style-name="Normal"/>
      <text:p text:style-name="P82"><text:span text:style-name="T83">3</text:span><text:span text:style-name="T84"><text:s/>straipsnis.</text:span><text:span text:style-name="T85"><text:tab/></text:span><text:span text:style-name="T86">Klaipėdos miesto savivaldybės teritorijos administracinių ribų pažymėjimas geodeziniais ženklais</text:span></text:p>
      <text:p text:style-name="P87"><text:span text:style-name="T88">Įpareigoti Klaipėdos miesto savivaldybę per metus nuo šio įstatymo įsigaliojimo pažymėti Klaipėdos miesto savivaldybės teritorijos administracines ribas<text:s/></text:span><text:span text:style-name="T89">geodeziniais ženklais.</text:span></text:p>
      <text:p text:style-name="Normal"/>
      <text:p text:style-name="P90"><text:span text:style-name="T91">4</text:span><text:span text:style-name="T92"><text:s/>straipsnis.</text:span><text:span text:style-name="T93"><text:tab/></text:span><text:span text:style-name="T94">Lietuvos Respublikos Aukščiausiosios Tarybos Prezidiumo įsako pripažinimas netekusiu galios</text:span></text:p>
      <text:p text:style-name="P95"><text:span text:style-name="T96">Pripažinti netekusiu galios Lietuvos Respublikos Aukščiausiosios Tarybos Prezidiumo 1987 m. rugsėjo 30 d. įsaką Nr. XI</text:span><text:span text:style-name="T97">-1925 „Dėl Klaipėdos miesto ribų nustatymo“.</text:span></text:p>
      <text:p text:style-name="P98"/>
      <text:p text:style-name="P99"/>
      <text:p text:style-name="P100"><text:span text:style-name="T101">Skelbiu šį Lietuvos Respublikos Seimo priimtą įstatymą.</text:span></text:p>
      <text:p text:style-name="P102"/>
      <text:p text:style-name="P103">RESPUBLIKOS PREZIDENTAS<text:tab/>ALGIRDAS BRAZAUSKAS</text:p>
      <text:p text:style-name="P104">______________</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5T19:44:00Z</meta:creation-date>
    <dc:date>2015-10-15T19:44:00Z</dc:date>
    <meta:template xlink:href="Normal" xlink:type="simple"/>
    <meta:editing-cycles>2</meta:editing-cycles>
    <meta:editing-duration>PT0S</meta:editing-duration>
    <meta:document-statistic meta:page-count="2" meta:paragraph-count="27" meta:word-count="959" meta:character-count="7527" meta:row-count="143" meta:non-whitespace-character-count="6595"/>
  </office:meta>
</office:document-meta>
</file>