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0.968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BUHALTERINĖS APSKAITOS ĮSTATYMĄ IR LIETUVOS RESPUBLIKOS ĮMONIŲ FINANSINĖS ATSKAITOMYBĖS ĮSTATYMĄ</text:p>
      <text:p text:style-name="P15"/>
      <text:p text:style-name="P16">2002 m. kovo 12 d. Nr. 348</text:p>
      <text:p text:style-name="P17">Vilnius</text:p>
      <text:p text:style-name="P18"/>
      <text:p text:style-name="P19"><text:span text:style-name="T20">Vadovaudamasi Lietuvos Respublikos buhalterinės apskaitos įstatymo (Žin., 2001, Nr.<text:s/></text:span><text:a xlink:href="https://www.e-tar.lt/portal/lt/legalAct/TAR.43178AA9832E" office:target-frame-name="_blank" xlink:show="new"><text:span text:style-name="T21">99-3515</text:span></text:a><text:span text:style-name="T22">) 1 straipsnio 2 dalimi, 12 straipsnio 3 dalimi, 19 straipsnio 2 dalimi, 20 straipsnio 1 dalimi, Lietuvos Respublikos įmonių finansinės atskaitomybės įstatymo (Žin., 2001, Nr.<text:s/></text:span><text:a xlink:href="https://www.e-tar.lt/portal/lt/legalAct/TAR.132D0D75309C" office:target-frame-name="_blank" xlink:show="new"><text:span text:style-name="T23">99-3516</text:span></text:a><text:span text:style-name="T24">) 2 straipsnio 4 dalimi, 24 straipsnio 3 ir 6 dalimis ir Lietuvos Respublikos archyvų įstatymo (Žin., 1995, Nr.<text:s/></text:span><text:a xlink:href="https://www.e-tar.lt/portal/lt/legalAct/TAR.1FEF229DA7C6" office:target-frame-name="_blank" xlink:show="new"><text:span text:style-name="T25">107-2389</text:span></text:a><text:span text:style-name="T26">) 6, 10 ir 12 straipsnia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Įgalioti Finansų ministeriją parengti ir patvirtinti:</text:span></text:p>
      <text:p text:style-name="P32"><text:span text:style-name="T33">1.1</text:span><text:span text:style-name="T34">. pelno nesiekiančių ribotos civilinės atsakomybės juridinių asmenų (biudžetinių, viešųjų įstaigų ir kitų ne pelno organizacijų) buhalterinės apskaitos ir finansinės atskaitomybės sudarymo ir pateikimo tvarką;</text:span></text:p>
      <text:p text:style-name="P35"><text:span text:style-name="T36">1.2</text:span><text:span text:style-name="T37">. užsienio ūkio subjektų nuolatinių buveinių ir atstovybių buhalterinės apskaitos tvarką;</text:span></text:p>
      <text:p text:style-name="P38"><text:span text:style-name="T39">1.3</text:span><text:span text:style-name="T40">. valstybės ir savivaldybės įmonių pavyzdines finansinės atskaitomybės ataskaitų formas;</text:span></text:p>
      <text:p text:style-name="P41"><text:span text:style-name="T42">1.4</text:span><text:span text:style-name="T43">. vidutinio metų sąrašinio darbuotojų skaičiaus apskaičiavimo tvarką, pasirenkant sutrumpintas arba trumpas metinės finansinės atskaitomybės ataskaitas.</text:span></text:p>
      <text:p text:style-name="P44"><text:span text:style-name="T45">2</text:span><text:span text:style-name="T46">. Nustatyti, kad apskaitos dokumentai, apskaitos registrai ir finansinė atskaitomybė turi būti saugomi Lietuvos archyvų departamento prie Lietuvos Respublikos Vyriausybės generalinio direktoriaus įsakymų nustatytą laiką.</text:span></text:p>
      <text:p text:style-name="P47"><text:span text:style-name="T48">3</text:span><text:span text:style-name="T49">. Pavesti Finansų ministerijai parengti ir pateikti Lietuvos Respublikos Vyriausybei:</text:span></text:p>
      <text:p text:style-name="P50"><text:span text:style-name="T51">3.1</text:span><text:span text:style-name="T52">. nuolatinių ir ilgalaikių paslaugų teikimo apskaitos dokumentų išrašymo ir pateikimo (išsiuntimo) ūkine veikla nesiverčiantiems fiziniams asmenims tvarkos projektą;</text:span></text:p>
      <text:p text:style-name="P53"><text:span text:style-name="T54">3.2</text:span><text:span text:style-name="T55">. dingusių, visiškai ar iš dalies sugadintų apskaitos dokumentų ir apskaitos registrų atkūrimo tvarkos projektą.</text:span>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/>
      <text:p text:style-name="P62"/>
      <text:p text:style-name="P63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3-01T14:18:00Z</meta:creation-date>
    <dc:date>2022-03-01T14:18:00Z</dc:date>
    <meta:template xlink:href="Normal.dotm" xlink:type="simple"/>
    <meta:editing-cycles>2</meta:editing-cycles>
    <meta:editing-duration>PT0S</meta:editing-duration>
    <meta:document-statistic meta:page-count="2" meta:paragraph-count="38" meta:word-count="279" meta:character-count="2257" meta:row-count="106" meta:non-whitespace-character-count="2016"/>
  </office:meta>
</office:document-meta>
</file>