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8 M. VASARIO 13 D. NUTARIMO NR. 127 „DĖL FINANSINĖS PARAMOS VARTOTOJŲ ASOCIACIJOMS TEIKIMO“ PAKEITIMO</text:span></text:p>
      <text:p text:style-name="Normal"/>
      <text:p text:style-name="P18">2011 m. kovo 9 d. Nr. 263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8 m. vasario 13 d. nutarimą Nr. 127 „Dėl finansinės paramos vartotojų asociacijoms teikimo“ (Žin., 2008, Nr.<text:s/><text:a xlink:href="https://www.e-tar.lt/portal/lt/legalAct/TAR.9D3E6A72732F" office:target-frame-name="_blank" xlink:show="new"><text:span text:style-name="T25">22-813</text:span></text:a>):</text:p>
      <text:p text:style-name="P26">1. Išdėstyti 3 punktą taip:</text:p>
      <text:p text:style-name="P27">„3. Nustatyti, kad prioritetinės kryptys, pagal kurias 2011–2013 metais remiamos vartotojų teisių apsaugos priemonių programos, yra šios:</text:p>
      <text:p text:style-name="P28">3.1. vartotojų teisių apsauga (įskaitant vartotojų ir<text:s/>ūkio subjektų švietimą) elektroninės prekybos srityje;</text:p>
      <text:p text:style-name="P29">3.2. vartotojų teisių apsauga (įskaitant vartotojų ir finansinių paslaugų teikėjų ir draudikų švietimą) finansinių paslaugų ir draudimo srityse;</text:p>
      <text:p text:style-name="P30">3.3.<text:span text:style-name="T31"><text:s/></text:span>vartotojų teisių apsauga (įskaitant<text:s/>vartotojų ir ūkio subjektų švietimą) turizmo ir keleivių vežimo oro, vandens, geležinkelių, kelių transportu srityse;</text:p>
      <text:p text:style-name="P32">3.4. vartotojų teisių apsauga (įskaitant vartotojų švietimą) energijos tiekimo ir vartojimo srityje;</text:p>
      <text:p text:style-name="P33">3.5. vartotojų, patiriančių<text:s/>socialinę atskirtį (neįgaliųjų, ilgalaikių bedarbių, vaikų, pensininkų, asmenų, gyvenančių kaime, ir kitų), švietimas vartotojų teisių apsaugos klausimais.“</text:p>
      <text:p text:style-name="P34">2. Išdėstyti 5 punktą taip:</text:p>
      <text:p text:style-name="P35">„5. Nustatyti, kad teikiant finansinę paramą vartotojų asociacijoms 2011 metais taikomas kitas terminas, ne tas, kuris nurodytas Finansinės paramos vartotojų asociacijoms teikimo taisyklių, patvirtintų šiuo nutarimu, 6 punkte, – kovo 15 diena.“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TEISINGUMO MINISTRAS<text:tab/>REMIGIJUS ŠIMAŠIU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9:32:00Z</meta:creation-date>
    <dc:date>2015-09-01T19:32:00Z</dc:date>
    <meta:print-date>2011-03-09T11:4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5" meta:character-count="1758" meta:row-count="81" meta:non-whitespace-character-count="1555"/>
  </office:meta>
</office:document-meta>
</file>