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style:text-position="super 62.5%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 style:text-position="super 62.5%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  <style:text-properties fo:font-style="italic" style:font-style-asian="italic"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BAUDŽIAMOJO KODEKSO 199</text:span><text:span text:style-name="T17">2</text:span><text:span text:style-name="T18"><text:s/>STRAIPSNIO PAKEITIMO IR PAPILDYMO</text:span></text:p>
      <text:p text:style-name="P19">Į S T A T Y M A S</text:p>
      <text:p text:style-name="P20"/>
      <text:p text:style-name="P21">1998 m. birželio 30 d. Nr. VIII-820</text:p>
      <text:p text:style-name="P22">Vilnius</text:p>
      <text:p text:style-name="P23"/>
      <text:p text:style-name="P24"><text:span text:style-name="T25">(Žin., 1990, Nr.<text:s/></text:span><text:a xlink:href="https://www.e-tar.lt/portal/lt/legalAct/TAR.149048DFC698" office:target-frame-name="_blank" xlink:show="new"><text:span text:style-name="T26">31-740</text:span></text:a><text:span text:style-name="T27">; 1994, Nr.<text:s/></text:span><text:a xlink:href="https://www.e-tar.lt/portal/lt/legalAct/TAR.F5484FCE932D" office:target-frame-name="_blank" xlink:show="new"><text:span text:style-name="T28">60-1182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199</text:span><text:span text:style-name="T34">2</text:span><text:span text:style-name="T35"><text:s/>straipsnio pakeitimas ir papildymas</text:span></text:p>
      <text:p text:style-name="P36"><text:span text:style-name="T37">199</text:span><text:span text:style-name="T38">2</text:span><text:span text:style-name="T39"><text:s/>straipsnyje vietoj žodžių „valstybinio herbo“, „valstybinės vėliav</text:span><text:span text:style-name="T40">os“, „valstybinio himno“ įrašyti žodžius „valstybės herbo“, „valstybės vėliavos“, „valstybės himno“, straipsnį papildyti nauja 2 dalimi, buvusią 2 dalį laikyti 3 dalimi, papildyti 3 dalį ir visą straipsnį išdėstyti taip:</text:span></text:p>
      <text:p text:style-name="P41"><text:span text:style-name="T42">„</text:span><text:span text:style-name="T43">199</text:span><text:span text:style-name="T44">2</text:span><text:span text:style-name="T45"><text:s/>straipsnis.<text:s/></text:span><text:span text:style-name="T46">Valstybės simbo</text:span><text:span text:style-name="T47">lių išniekinimas</text:span></text:p>
      <text:p text:style-name="P48"><text:span text:style-name="T49">Lietuvos Respublikos valstybės herbo ar valstybės vėliavos nuplėšimas, sudraskymas, sulaužymas, sunaikinimas, subjaurojimas ar kitoks išniekinimas, taip pat viešas pasityčiojimas iš Lietuvos Respublikos valstybės himno –<text:s/></text:span></text:p>
      <text:p text:style-name="P50"><text:span text:style-name="T51">baudžiamas la</text:span><text:span text:style-name="T52">isvės atėmimu iki dvejų metų arba pataisos darbais tam pačiam laikui, arba bauda.</text:span></text:p>
      <text:p text:style-name="P53"><text:span text:style-name="T54">Lietuvos valstybės istorinių simbolių – Gedimino (Gediminaičių) stulpų, Vyčio Kryžiaus nuplėšimas, sudraskymas, sulaužymas, sunaikinimas, subjaurojimas ar kitoks išniekinim</text:span><text:span text:style-name="T55">as, taip pat viešas pasityčiojimas iš jų –<text:s/></text:span></text:p>
      <text:p text:style-name="P56"><text:span text:style-name="T57">baudžiamas laisvės atėmimu iki dvejų metų arba pataisos darbais tam pačiam laikui, arba bauda.</text:span></text:p>
      <text:p text:style-name="P58"><text:span text:style-name="T59">Užsienio valstybės oficialiai iškabintų valstybės herbo ar valstybės vėliavos, taip pat universalios tarptautinės organizacijos bei regioninės tarptautinės organizacijos vėliavos nuplėšimas, sudraskymas, sulaužymas, sunaikinimas, subjaurojimas ir kitoks iš</text:span><text:span text:style-name="T60">niekinimas –<text:s/></text:span></text:p>
      <text:p text:style-name="P61"><text:span text:style-name="T62">baudžiamas laisvės atėmimu iki dvejų metų arba bauda.“</text:span></text:p>
      <text:p text:style-name="P63"/>
      <text:p text:style-name="Normal"/>
      <text:p text:style-name="P64"><text:span text:style-name="T65">Skelbiu šį Lietuvos Respublikos Seimo priimtą įstatymą.</text:span></text:p>
      <text:p text:style-name="P66"/>
      <text:p text:style-name="P67">RESPUBLIKOS PREZIDENTAS<text:tab/>VALDAS ADAMKUS</text:p>
      <text:p text:style-name="P68">______________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39:00Z</meta:creation-date>
    <dc:date>2015-10-13T07:39:00Z</dc:date>
    <meta:template xlink:href="Normal" xlink:type="simple"/>
    <meta:editing-cycles>2</meta:editing-cycles>
    <meta:editing-duration>PT0S</meta:editing-duration>
    <meta:document-statistic meta:page-count="1" meta:paragraph-count="23" meta:word-count="229" meta:character-count="1823" meta:row-count="70" meta:non-whitespace-character-count="1617"/>
  </office:meta>
</office:document-meta>
</file>