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SPALIO 26 D. ĮSAKYMO Nr. 3D-802 „DĖL NARYSTĖS LIETUVOS KAIMO TINKLE KLAUSIMŲ NAGRINĖJIMO DARBO GRUPĖS SUDARYMO“ PAKEITIMO</text:p>
      <text:p text:style-name="P11"/>
      <text:p text:style-name="P12">2010 m. birželio 21 d. Nr. 3D-584</text:p>
      <text:p text:style-name="P13">Vilnius</text:p>
      <text:p text:style-name="P14"/>
      <text:p text:style-name="P15"><text:span text:style-name="T16">P a k e i č i u Lietuvos Respublikos žemės ūkio ministro 2009 m. spalio 26 d. įsakymą Nr. 3D-802 „Dėl narystės Lietuvos kaimo tinkle klausimų nagrinėjimo darbo grupės sudarymo“ (Žin., 2009, Nr.<text:s/></text:span><text:a xlink:href="https://www.e-tar.lt/portal/lt/legalAct/TAR.93352CC11221" office:target-frame-name="_blank" xlink:show="new"><text:span text:style-name="T17">129-5618</text:span></text:a><text:span text:style-name="T18">; 2010, Nr.<text:s/></text:span><text:a xlink:href="https://www.e-tar.lt/portal/lt/legalAct/TAR.66548859A8A3" office:target-frame-name="_blank" xlink:show="new"><text:span text:style-name="T19">44-2153</text:span></text:a><text:span text:style-name="T20">) ir išdėstau 1 punktą taip:</text:span></text:p>
      <text:p text:style-name="P21"><text:span text:style-name="T22">„</text:span><text:span text:style-name="T23">1</text:span><text:span text:style-name="T24">. S u d a r a u Narystės Lietuvos kaimo tinkle klausimų nagrinėjimo darbo grupę (toliau – darbo grupė):</text:span></text:p>
      <text:p text:style-name="P25">Jurgita Liaugminė – Žemės ūkio ministerijos Kaimo plėtros departamento Alternatyviosios veiklos skyriaus vyr. specialistė, darbo grupės pirmininkė;</text:p>
      <text:p text:style-name="P26">Gailutė Pikūnaitė – Žemės ūkio ministerijos Kaimo plėtros departamento Alternatyviosios veiklos skyriaus vyr. specialistė, darbo grupės pirmininko pavaduotoja;</text:p>
      <text:p text:style-name="P27">Vidas Juodsnukis – Lietuvos šeimos ūkininkų sąjungos tarybos pirmininkas (jo nesant – Albertas Amšiejus, Lietuvos šeimos ūkininkų sąjungos tarybos pirmininko pavaduotojas);</text:p>
      <text:p text:style-name="P28">Antanas Katliorius – Anykščių rajono savivaldybės administracijos Žemės ūkio skyriaus vedėjas (jo nesant – Antanas Girskus, Anykščių rajono savivaldybės Žemės ūkio skyriaus vyresnysis specialistas);</text:p>
      <text:p text:style-name="P29">Bronius Markauskas – Lietuvos žemės ūkio rūmų pirmininkas (jo nesant – Regina Sirusienė-Lamauskienė, Lietuvos Respublikos žemės ūkio rūmų vicepirmininkė);</text:p>
      <text:p text:style-name="P30">Gintaras Nagulevičius – Lietuvos žemės savininkų sąjungos tarybos pirmininko pavaduotojas (jo nesant – Virginija Žliobienė, Lietuvos ūkininkių draugijos pirmininkė);</text:p>
      <text:p text:style-name="P31">Jolanta Oleškevič – Žemės ūkio ministerijos Teisės departamento 2-ojo teisės skyriaus vyr. specialistė;</text:p>
      <text:p text:style-name="P32">Vytautas Zubas – Kauno rajono vietos veiklos grupės pirmininkas (jo nesant – Guoda Burokienė, Lietuvos kaimo bendruomenių sąjungos pirmininkė).“</text:p>
      <text:p text:style-name="P33"/>
      <text:p text:style-name="P34"/>
      <text:p text:style-name="P35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6:52:00Z</meta:creation-date>
    <dc:date>2016-11-03T06:52:00Z</dc:date>
    <meta:template xlink:href="Normal.dotm" xlink:type="simple"/>
    <meta:editing-cycles>2</meta:editing-cycles>
    <meta:editing-duration>PT0S</meta:editing-duration>
    <meta:document-statistic meta:page-count="1" meta:paragraph-count="86" meta:word-count="313" meta:character-count="2002" meta:row-count="110" meta:non-whitespace-character-count="1775"/>
  </office:meta>
</office:document-meta>
</file>