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sub 62.5%"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2.5%"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text-position="sub 62.5%"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b 62.5%"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2.5%"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b 62.5%"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2.5%"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b 62.5%"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b 62.5%"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b 62.5%"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b 62.5%"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b 62.5%"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b 62.5%"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b 62.5%"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2.5%"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per 62.5%"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per 62.5%"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per 62.5%"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text-position="super 62.5%"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per 62.5%"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fo:letter-spacing="0.0416in"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style:tab-stops>
          <style:tab-stop style:type="right" style:position="6.6937in"/>
        </style:tab-stops>
      </style:paragraph-properties>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break-before="page" fo:margin-right="0.509in"/>
    </style:style>
    <style:style style:name="P511" style:parent-style-name="Normal" style:family="paragraph">
      <style:paragraph-properties fo:margin-right="0.509in" fo:text-indent="3.543in"/>
      <style:text-properties style:font-weight-complex="bold" style:font-size-complex="12pt"/>
    </style:style>
    <style:style style:name="P512" style:parent-style-name="Normal" style:family="paragraph">
      <style:paragraph-properties fo:margin-right="0.509in" fo:text-indent="3.543in"/>
      <style:text-properties style:font-weight-complex="bold" style:font-size-complex="12pt"/>
    </style:style>
    <style:style style:name="P513" style:parent-style-name="Normal" style:family="paragraph">
      <style:paragraph-properties fo:margin-right="0.509in" fo:text-indent="3.54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ext-properties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style>
    <style:style style:name="P521" style:parent-style-name="Normal" style:family="paragraph">
      <style:paragraph-properties fo:text-align="center"/>
      <style:text-properties style:font-weight-complex="bold" fo:font-size="10pt" style:font-size-asian="10pt"/>
    </style:style>
    <style:style style:name="P522" style:parent-style-name="Normal" style:family="paragraph">
      <style:paragraph-properties fo:text-align="center"/>
      <style:text-properties style:font-weight-complex="bold" style:font-size-complex="12pt"/>
    </style:style>
    <style:style style:name="P523" style:parent-style-name="Normal" style:family="paragraph">
      <style:paragraph-properties fo:text-align="center"/>
      <style:text-properties fo:font-weight="bold" style:font-weight-asian="bold" style:font-weight-complex="bold" fo:text-transform="uppercase" style:font-size-complex="12pt"/>
    </style:style>
    <style:style style:name="P524" style:parent-style-name="Normal" style:family="paragraph">
      <style:text-properties fo:font-weight="bold" style:font-weight-asian="bold" style:font-weight-complex="bold" fo:text-transform="uppercase" style:font-size-complex="12pt"/>
    </style:style>
    <style:style style:name="P525"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526" style:parent-style-name="Normal" style:family="paragraph">
      <style:paragraph-properties fo:text-align="center"/>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ableColumn539" style:family="table-column">
      <style:table-column-properties style:column-width="1.8972in" style:use-optimal-column-width="false"/>
    </style:style>
    <style:style style:name="TableColumn540" style:family="table-column">
      <style:table-column-properties style:column-width="1.5041in" style:use-optimal-column-width="false"/>
    </style:style>
    <style:style style:name="TableColumn541" style:family="table-column">
      <style:table-column-properties style:column-width="3.2909in" style:use-optimal-column-width="false"/>
    </style:style>
    <style:style style:name="Table538" style:family="table">
      <style:table-properties style:width="6.6923in" fo:margin-left="0in" table:align="left"/>
    </style:style>
    <style:style style:name="TableRow542" style:family="table-row">
      <style:table-row-properties style:min-row-height="0.2743in"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2763in"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TableRow552" style:family="table-row">
      <style:table-row-properties style:min-row-height="0.0888in"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min-row-height="0.0847in" style:use-optimal-row-height="false"/>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tyle="italic" style:font-style-asian="italic" style:font-style-complex="italic" fo:font-size="10pt" style:font-size-asian="10pt"/>
    </style:style>
    <style:style style:name="TableRow566" style:family="table-row">
      <style:table-row-properties style:min-row-height="0.0847in" style:use-optimal-row-height="false"/>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min-row-height="0.0847in" style:use-optimal-row-height="false"/>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min-row-height="0.0847in" style:use-optimal-row-height="false"/>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min-row-height="0.0847in" style:use-optimal-row-height="false"/>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TableRow590" style:family="table-row">
      <style:table-row-properties style:min-row-height="0.0847in" style:use-optimal-row-height="false"/>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min-row-height="0.0847in" style:use-optimal-row-height="false"/>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tyle="italic" style:font-style-asian="italic" style:font-style-complex="italic" fo:font-size="10pt" style:font-size-asian="10pt"/>
    </style:style>
    <style:style style:name="TableRow602" style:family="table-row">
      <style:table-row-properties style:min-row-height="0.0972in"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Wingdings" style:font-name-asian="Wingdings" style:font-name-complex="Wingding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TableRow610" style:family="table-row">
      <style:table-row-properties style:min-row-height="0.0972in" style:use-optimal-row-height="false"/>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Wingdings" style:font-name-asian="Wingdings" style:font-name-complex="Wingding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position="super 62.5%"/>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text-position="super 62.5%"/>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style:tab-stops>
          <style:tab-stop style:type="center" style:position="4.6312in"/>
        </style:tab-stops>
      </style:paragraph-properties>
    </style:style>
    <style:style style:name="T638" style:parent-style-name="DefaultParagraphFont" style:family="text">
      <style:text-properties style:font-weight-complex="bold" fo:font-size="10pt" style:font-size-asian="10pt"/>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text-position="super 62.5%"/>
    </style:style>
    <style:style style:name="T643" style:parent-style-name="DefaultParagraphFont" style:family="text">
      <style:text-properties fo:font-size="10pt" style:font-size-asian="10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style:text-properties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text-position="super 62.5%"/>
    </style:style>
    <style:style style:name="T659" style:parent-style-name="DefaultParagraphFont" style:family="text">
      <style:text-properties fo:font-size="9.5pt" style:font-size-asian="9.5pt" style:font-size-complex="9.5pt"/>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text-position="super 62.5%"/>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ableColumn673" style:family="table-column">
      <style:table-column-properties style:column-width="1.1402in" style:use-optimal-column-width="false"/>
    </style:style>
    <style:style style:name="TableColumn674" style:family="table-column">
      <style:table-column-properties style:column-width="1.4909in" style:use-optimal-column-width="false"/>
    </style:style>
    <style:style style:name="TableColumn675" style:family="table-column">
      <style:table-column-properties style:column-width="1.7333in" style:use-optimal-column-width="false"/>
    </style:style>
    <style:style style:name="TableColumn676" style:family="table-column">
      <style:table-column-properties style:column-width="1.2527in" style:use-optimal-column-width="false"/>
    </style:style>
    <style:style style:name="TableColumn677" style:family="table-column">
      <style:table-column-properties style:column-width="1.075in" style:use-optimal-column-width="false"/>
    </style:style>
    <style:style style:name="Table672" style:family="table">
      <style:table-properties style:width="6.6923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font-size="10pt" style:font-size-asian="10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fo:font-size="10pt" style:font-size-asian="10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fo:font-size="10pt" style:font-size-asian="10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fo:font-size="10pt" style:font-size-asian="10p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text-position="super 62.5%" style:font-size-complex="12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style:font-size-complex="12pt"/>
    </style:style>
    <style:style style:name="TableColumn723" style:family="table-column">
      <style:table-column-properties style:column-width="0.3993in" style:use-optimal-column-width="false"/>
    </style:style>
    <style:style style:name="TableColumn724" style:family="table-column">
      <style:table-column-properties style:column-width="1.0645in" style:use-optimal-column-width="false"/>
    </style:style>
    <style:style style:name="TableColumn725" style:family="table-column">
      <style:table-column-properties style:column-width="0.9701in" style:use-optimal-column-width="false"/>
    </style:style>
    <style:style style:name="TableColumn726" style:family="table-column">
      <style:table-column-properties style:column-width="0.6812in" style:use-optimal-column-width="false"/>
    </style:style>
    <style:style style:name="TableColumn727" style:family="table-column">
      <style:table-column-properties style:column-width="0.7784in" style:use-optimal-column-width="false"/>
    </style:style>
    <style:style style:name="TableColumn728" style:family="table-column">
      <style:table-column-properties style:column-width="0.6812in" style:use-optimal-column-width="false"/>
    </style:style>
    <style:style style:name="TableColumn729" style:family="table-column">
      <style:table-column-properties style:column-width="0.7784in" style:use-optimal-column-width="false"/>
    </style:style>
    <style:style style:name="TableColumn730" style:family="table-column">
      <style:table-column-properties style:column-width="0.6819in" style:use-optimal-column-width="false"/>
    </style:style>
    <style:style style:name="TableColumn731" style:family="table-column">
      <style:table-column-properties style:column-width="0.6569in" style:use-optimal-column-width="false"/>
    </style:style>
    <style:style style:name="Table722" style:family="table">
      <style:table-properties style:width="6.6923in" fo:margin-left="0in" table:align="lef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P806" style:parent-style-name="Normal" style:family="paragraph">
      <style:paragraph-properties fo:text-align="justify" fo:margin-left="0.5in" fo:text-indent="0.4923in">
        <style:tab-stops/>
      </style:paragraph-properties>
    </style:style>
    <style:style style:name="P807" style:parent-style-name="Normal" style:family="paragraph">
      <style:paragraph-properties fo:keep-with-next="always" fo:text-align="justify" fo:text-indent="0.4923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text-position="super 62.5%" style:font-size-complex="12pt"/>
    </style:style>
    <style:style style:name="T811" style:parent-style-name="DefaultParagraphFont" style:family="text">
      <style:text-properties fo:font-weight="bold" style:font-weight-asian="bold" style:font-weight-complex="bold" style:font-size-complex="12pt"/>
    </style:style>
    <style:style style:name="TableColumn813" style:family="table-column">
      <style:table-column-properties style:column-width="0.3722in" style:use-optimal-column-width="false"/>
    </style:style>
    <style:style style:name="TableColumn814" style:family="table-column">
      <style:table-column-properties style:column-width="1.6256in" style:use-optimal-column-width="false"/>
    </style:style>
    <style:style style:name="TableColumn815" style:family="table-column">
      <style:table-column-properties style:column-width="1.2187in" style:use-optimal-column-width="false"/>
    </style:style>
    <style:style style:name="TableColumn816" style:family="table-column">
      <style:table-column-properties style:column-width="1.4125in" style:use-optimal-column-width="false"/>
    </style:style>
    <style:style style:name="TableColumn817" style:family="table-column">
      <style:table-column-properties style:column-width="1.1111in" style:use-optimal-column-width="false"/>
    </style:style>
    <style:style style:name="TableColumn818" style:family="table-column">
      <style:table-column-properties style:column-width="0.952in" style:use-optimal-column-width="false"/>
    </style:style>
    <style:style style:name="Table812" style:family="table">
      <style:table-properties style:width="6.6923in" fo:margin-left="0in" table: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fo:text-transform="uppercase"/>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4923in"/>
      <style:text-properties style:font-weight-complex="bold" fo:text-transform="uppercase"/>
    </style:style>
    <style:style style:name="P866" style:parent-style-name="Normal" style:family="paragraph">
      <style:paragraph-properties fo:text-align="justify" fo:text-indent="0.4923in"/>
      <style:text-properties style:font-weight-complex="bold" fo:text-transform="uppercase"/>
    </style:style>
    <style:style style:name="P867" style:parent-style-name="Normal" style:family="paragraph">
      <style:paragraph-properties fo:text-align="justify" fo:text-indent="0.4923in"/>
      <style:text-properties style:font-weight-complex="bold" fo:text-transform="uppercase"/>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text-align="justify" fo:text-indent="0.4923in"/>
      <style:text-properties fo:font-weight="bold" style:font-weight-asian="bold" style:font-weight-complex="bold" fo:text-transform="uppercase"/>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8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879" style:parent-style-name="Normal" style:family="paragraph">
      <style:paragraph-properties fo:text-align="justify" fo:text-indent="0.4923in">
        <style:tab-stops>
          <style:tab-stop style:type="center" style:position="2.0187in"/>
        </style:tab-stops>
      </style:paragraph-properties>
    </style:style>
    <style:style style:name="P880" style:parent-style-name="Normal" style:family="paragraph">
      <style:paragraph-properties fo:text-align="center">
        <style:tab-stops>
          <style:tab-stop style:type="left" style:position="0.1875in"/>
        </style:tab-stops>
      </style:paragraph-properties>
    </style:style>
    <style:style style:name="P881" style:parent-style-name="Normal" style:family="paragraph">
      <style:paragraph-properties fo:text-align="center">
        <style:tab-stops>
          <style:tab-stop style:type="left" style:position="0.1875in"/>
        </style:tab-stops>
      </style:paragraph-properties>
    </style:style>
    <style:style style:name="P882" style:parent-style-name="Normal" style:family="paragraph">
      <style:paragraph-properties fo:break-before="page" fo:margin-right="0.2868in">
        <style:tab-stops>
          <style:tab-stop style:type="left" style:position="0.1875in"/>
        </style:tab-stops>
      </style:paragraph-properties>
    </style:style>
    <style:style style:name="P883" style:parent-style-name="Normal" style:family="paragraph">
      <style:paragraph-properties fo:margin-right="0.2868in" fo:text-indent="3.543in">
        <style:tab-stops>
          <style:tab-stop style:type="left" style:position="0.1875in"/>
        </style:tab-stops>
      </style:paragraph-properties>
    </style:style>
    <style:style style:name="P884" style:parent-style-name="Normal" style:family="paragraph">
      <style:paragraph-properties fo:margin-right="0.2868in" fo:text-indent="3.543in">
        <style:tab-stops>
          <style:tab-stop style:type="left" style:position="0.1875in"/>
        </style:tab-stops>
      </style:paragraph-properties>
    </style:style>
    <style:style style:name="P885" style:parent-style-name="Normal" style:family="paragraph">
      <style:paragraph-properties fo:margin-right="0.4833in" fo:text-indent="3.543in">
        <style:tab-stops>
          <style:tab-stop style:type="left" style:position="0.1875in"/>
        </style:tab-stops>
      </style:paragraph-properties>
    </style:style>
    <style:style style:name="P88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style>
    <style:style style:name="P887" style:parent-style-name="Normal" style:family="paragraph">
      <style:paragraph-properties fo:text-align="center">
        <style:tab-stops>
          <style:tab-stop style:type="left" style:position="0.1875in"/>
        </style:tab-stops>
      </style:paragraph-properties>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tab-stops>
          <style:tab-stop style:type="left" style:position="0.1875in"/>
        </style:tab-stops>
      </style:paragraph-properties>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P892" style:parent-style-name="Normal" style:family="paragraph">
      <style:paragraph-properties fo:text-align="center">
        <style:tab-stops>
          <style:tab-stop style:type="left" style:position="0.1875in"/>
        </style:tab-stops>
      </style:paragraph-properties>
    </style:style>
    <style:style style:name="P8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text-properties fo:font-weight="bold" style:font-weight-asian="bold" style:font-weight-complex="bold" style:font-size-complex="12pt"/>
    </style:style>
    <style:style style:name="P900" style:parent-style-name="Normal" style:family="paragraph">
      <style:paragraph-properties fo:text-align="justify" fo:text-indent="0.4923in"/>
      <style:text-properties fo:font-weight="bold" style:font-weight-asian="bold" style:font-weight-complex="bold" style:font-size-complex="12pt"/>
    </style:style>
    <style:style style:name="P901" style:parent-style-name="Normal" style:family="paragraph">
      <style:paragraph-properties fo:text-align="justify" fo:text-indent="0.4923in"/>
      <style:text-properties fo:font-weight="bold" style:font-weight-asian="bold" style:font-weight-complex="bold" style:font-size-complex="12pt"/>
    </style:style>
    <style:style style:name="P90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text-transform="uppercase"/>
    </style:style>
    <style:style style:name="P903" style:parent-style-name="Normal" style:family="paragraph">
      <style:paragraph-properties fo:text-align="center">
        <style:tab-stops>
          <style:tab-stop style:type="left" style:position="0.187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ext-properties fo:font-weight="bold" style:font-weight-asian="bold" fo:text-transform="uppercase" style:font-size-complex="12pt"/>
    </style:style>
    <style:style style:name="P907" style:parent-style-name="Normal" style:family="paragraph">
      <style:paragraph-properties fo:text-align="center"/>
      <style:text-properties fo:font-weight="bold" style:font-weight-asian="bold" fo:text-transform="uppercase" style:font-size-complex="12pt"/>
    </style:style>
    <style:style style:name="P908" style:parent-style-name="Normal" style:family="paragraph">
      <style:paragraph-properties fo:text-align="center"/>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style>
    <style:style style:name="T912" style:parent-style-name="DefaultParagraphFont" style:family="text">
      <style:text-properties fo:text-transform="uppercase" style:font-size-complex="12pt"/>
    </style:style>
    <style:style style:name="P913" style:parent-style-name="Normal" style:family="paragraph">
      <style:paragraph-properties fo:keep-with-next="always" fo:text-align="center"/>
      <style:text-properties style:font-weight-complex="bold" fo:font-size="10pt" style:font-size-asian="10pt"/>
    </style:style>
    <style:style style:name="TableColumn915" style:family="table-column">
      <style:table-column-properties style:column-width="0.3652in" style:use-optimal-column-width="false"/>
    </style:style>
    <style:style style:name="TableColumn916" style:family="table-column">
      <style:table-column-properties style:column-width="0.8576in" style:use-optimal-column-width="false"/>
    </style:style>
    <style:style style:name="TableColumn917" style:family="table-column">
      <style:table-column-properties style:column-width="1.8263in" style:use-optimal-column-width="false"/>
    </style:style>
    <style:style style:name="TableColumn918" style:family="table-column">
      <style:table-column-properties style:column-width="1.2458in" style:use-optimal-column-width="false"/>
    </style:style>
    <style:style style:name="TableColumn919" style:family="table-column">
      <style:table-column-properties style:column-width="1.2465in" style:use-optimal-column-width="false"/>
    </style:style>
    <style:style style:name="TableColumn920" style:family="table-column">
      <style:table-column-properties style:column-width="1.1506in" style:use-optimal-column-width="false"/>
    </style:style>
    <style:style style:name="Table914" style:family="table">
      <style:table-properties style:width="6.6923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ableColumn1009" style:family="table-column">
      <style:table-column-properties style:column-width="0.3631in" style:use-optimal-column-width="false"/>
    </style:style>
    <style:style style:name="TableColumn1010" style:family="table-column">
      <style:table-column-properties style:column-width="1.0986in" style:use-optimal-column-width="false"/>
    </style:style>
    <style:style style:name="TableColumn1011" style:family="table-column">
      <style:table-column-properties style:column-width="1.0944in" style:use-optimal-column-width="false"/>
    </style:style>
    <style:style style:name="TableColumn1012" style:family="table-column">
      <style:table-column-properties style:column-width="1.0944in" style:use-optimal-column-width="false"/>
    </style:style>
    <style:style style:name="TableColumn1013" style:family="table-column">
      <style:table-column-properties style:column-width="1.0944in" style:use-optimal-column-width="false"/>
    </style:style>
    <style:style style:name="TableColumn1014" style:family="table-column">
      <style:table-column-properties style:column-width="0.9736in" style:use-optimal-column-width="false"/>
    </style:style>
    <style:style style:name="TableColumn1015" style:family="table-column">
      <style:table-column-properties style:column-width="0.9736in" style:use-optimal-column-width="false"/>
    </style:style>
    <style:style style:name="Table1008" style:family="table">
      <style:table-properties style:width="6.6923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39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39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395in">
        <style:tab-stops/>
      </style:paragraph-properties>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0%"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7.5pt" style:font-size-asian="7.5pt" style:font-size-complex="7.5pt"/>
    </style:style>
    <style:style style:name="T1028" style:parent-style-name="DefaultParagraphFont" style:family="text">
      <style:text-properties fo:font-size="7.5pt" style:font-size-asian="7.5pt" style:font-size-complex="7.5pt"/>
    </style:style>
    <style:style style:name="P1029" style:parent-style-name="Normal" style:family="paragraph">
      <style:text-properties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395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39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font-size="10pt" style:font-size-asian="10p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style:text-properties style:font-size-complex="12pt"/>
    </style:style>
    <style:style style:name="TableColumn1117" style:family="table-column">
      <style:table-column-properties style:column-width="1.6027in" style:use-optimal-column-width="false"/>
    </style:style>
    <style:style style:name="TableColumn1118" style:family="table-column">
      <style:table-column-properties style:column-width="5.0895in" style:use-optimal-column-width="false"/>
    </style:style>
    <style:style style:name="Table1116" style:family="table">
      <style:table-properties style:width="6.6923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P1139" style:parent-style-name="Normal" style:family="paragraph">
      <style:paragraph-properties fo:text-align="justify" fo:margin-right="-0.75in" fo:text-indent="0.4923in"/>
    </style:style>
    <style:style style:name="P1140" style:parent-style-name="Normal" style:family="paragraph">
      <style:paragraph-properties fo:text-align="justify">
        <style:tab-stops>
          <style:tab-stop style:type="center" style:position="2.6916in"/>
          <style:tab-stop style:type="center" style:position="5.7in"/>
        </style:tab-stops>
      </style:paragraph-properties>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break-before="page"/>
    </style:style>
    <style:style style:name="P1147" style:parent-style-name="Normal" style:family="paragraph">
      <style:paragraph-properties fo:text-indent="3.543in"/>
      <style:text-properties style:font-size-complex="12pt"/>
    </style:style>
    <style:style style:name="P1148" style:parent-style-name="Normal" style:family="paragraph">
      <style:paragraph-properties fo:text-indent="3.543in"/>
      <style:text-properties style:font-size-complex="12pt"/>
    </style:style>
    <style:style style:name="P1149" style:parent-style-name="Normal" style:family="paragraph">
      <style:paragraph-properties fo:text-indent="3.54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indent="3.543in"/>
      <style:text-properties style:font-size-complex="12pt"/>
    </style:style>
    <style:style style:name="P1153" style:parent-style-name="Normal" style:family="paragraph">
      <style:paragraph-properties fo:text-align="center">
        <style:tab-stops>
          <style:tab-stop style:type="left" style:position="0.1875in"/>
        </style:tab-stops>
      </style:paragraph-properties>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4923in">
        <style:tab-stops>
          <style:tab-stop style:type="left" style:position="0.1875in"/>
        </style:tab-stops>
      </style:paragraph-properties>
    </style:style>
    <style:style style:name="TableColumn1157" style:family="table-column">
      <style:table-column-properties style:column-width="3.6645in" style:use-optimal-column-width="false"/>
    </style:style>
    <style:style style:name="TableColumn1158" style:family="table-column">
      <style:table-column-properties style:column-width="3.0277in" style:use-optimal-column-width="false"/>
    </style:style>
    <style:style style:name="Table1156" style:family="table">
      <style:table-properties style:width="6.6923in" fo:margin-left="0in" table:align="center"/>
    </style:style>
    <style:style style:name="TableRow1159" style:family="table-row">
      <style:table-row-properties style:min-row-height="0.2798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tyle="italic" style:font-style-asian="italic" style:font-style-complex="italic" fo:font-size="10pt" style:font-size-asian="10pt"/>
    </style:style>
    <style:style style:name="TableRow1164" style:family="table-row">
      <style:table-row-properties style:min-row-height="0.2798in"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tyle="italic" style:font-style-asian="italic" style:font-style-complex="italic" fo:font-size="10pt" style:font-size-asian="10pt"/>
    </style:style>
    <style:style style:name="TableRow1169" style:family="table-row">
      <style:table-row-properties style:min-row-height="0.2798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tyle="italic" style:font-style-asian="italic" style:font-style-complex="italic"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ab-stops>
          <style:tab-stop style:type="left" style:position="0.1875in"/>
        </style:tab-stops>
      </style:paragraph-properties>
    </style:style>
    <style:style style:name="TableColumn1177" style:family="table-column">
      <style:table-column-properties style:column-width="2.4861in" style:use-optimal-column-width="false"/>
    </style:style>
    <style:style style:name="TableColumn1178" style:family="table-column">
      <style:table-column-properties style:column-width="4.2062in" style:use-optimal-column-width="false"/>
    </style:style>
    <style:style style:name="Table1176"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4923in"/>
      <style:text-properties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4923in"/>
      <style:text-properties fo:font-size="10pt" style:font-size-asian="10pt" style:font-size-complex="12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fo:font-weight="bold" style:font-weight-asian="bold" style:font-weight-complex="bold" fo:text-transform="uppercase"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fo:text-indent="0.4923in"/>
      <style:text-properties fo:text-transform="uppercase"/>
    </style:style>
    <style:style style:name="TableColumn1205" style:family="table-column">
      <style:table-column-properties style:column-width="0.3555in" style:use-optimal-column-width="false"/>
    </style:style>
    <style:style style:name="TableColumn1206" style:family="table-column">
      <style:table-column-properties style:column-width="5.1131in" style:use-optimal-column-width="false"/>
    </style:style>
    <style:style style:name="TableColumn1207" style:family="table-column">
      <style:table-column-properties style:column-width="1.2604in" style:use-optimal-column-width="false"/>
    </style:style>
    <style:style style:name="Table1204" style:family="table">
      <style:table-properties style:width="6.7291in" fo:margin-left="0.075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text-transform="uppercase" fo:font-size="10pt" style:font-size-asian="10pt"/>
    </style:style>
    <style:style style:name="P1270" style:parent-style-name="Normal" style:family="paragraph">
      <style:paragraph-properties fo:text-align="justify" fo:text-indent="0.4923in"/>
      <style:text-properties fo:font-weight="bold" style:font-weight-asian="bold" style:font-weight-complex="bold" fo:text-transform="uppercase"/>
    </style:style>
    <style:style style:name="P1271" style:parent-style-name="Normal" style:family="paragraph">
      <style:paragraph-properties fo:text-align="justify"/>
    </style:style>
    <style:style style:name="TableColumn1273" style:family="table-column">
      <style:table-column-properties style:column-width="2.0743in" style:use-optimal-column-width="false"/>
    </style:style>
    <style:style style:name="TableColumn1274" style:family="table-column">
      <style:table-column-properties style:column-width="4.618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1297" style:parent-style-name="Normal" style:family="paragraph">
      <style:paragraph-properties fo:text-align="justify" fo:text-indent="0.4923in">
        <style:tab-stops>
          <style:tab-stop style:type="center" style:position="2.0187in"/>
        </style:tab-stops>
      </style:paragraph-properties>
    </style:style>
    <style:style style:name="P1298"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break-before="page" fo:margin-right="0.1965in"/>
    </style:style>
    <style:style style:name="P1302" style:parent-style-name="Normal" style:family="paragraph">
      <style:paragraph-properties fo:margin-right="0.1965in" fo:text-indent="3.543in"/>
    </style:style>
    <style:style style:name="P1303" style:parent-style-name="Normal" style:family="paragraph">
      <style:paragraph-properties fo:margin-right="0.1965in" fo:text-indent="3.543in"/>
    </style:style>
    <style:style style:name="P1304" style:parent-style-name="Normal" style:family="paragraph">
      <style:paragraph-properties fo:margin-right="0.509in" fo:text-indent="3.543in"/>
    </style:style>
    <style:style style:name="P1305" style:parent-style-name="Normal" style:family="paragraph">
      <style:paragraph-properties fo:text-align="justify" fo:margin-left="4.2333in" fo:margin-right="0.509in" fo:text-indent="0.4923in">
        <style:tab-stops/>
      </style:paragraph-properties>
    </style:style>
    <style:style style:name="P1306" style:parent-style-name="Normal" style:family="paragraph">
      <style:paragraph-properties fo:text-align="center">
        <style:tab-stops>
          <style:tab-stop style:type="left" style:position="0.1875in"/>
        </style:tab-stops>
      </style:paragraph-properties>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tab-stops>
          <style:tab-stop style:type="left" style:position="0.1875in"/>
        </style:tab-stops>
      </style:paragraph-properties>
    </style:style>
    <style:style style:name="P13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text-align="center"/>
      <style:text-properties fo:font-weight="bold" style:font-weight-asian="bold" style:font-weight-complex="bold" fo:text-transform="uppercase"/>
    </style:style>
    <style:style style:name="P1316" style:parent-style-name="Normal" style:family="paragraph">
      <style:paragraph-properties fo:text-align="center"/>
      <style:text-properties fo:font-weight="bold" style:font-weight-asian="bold" style:font-weight-complex="bold" fo:text-transform="uppercase"/>
    </style:style>
    <style:style style:name="P1317" style:parent-style-name="Normal" style:family="paragraph">
      <style:paragraph-properties fo:text-align="center"/>
      <style:text-properties fo:font-weight="bold" style:font-weight-asian="bold" fo:text-transform="uppercase"/>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P1320"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center">
        <style:tab-stops>
          <style:tab-stop style:type="right" style:leader-style="solid" style:leader-text="_" style:position="6.693in"/>
        </style:tab-stops>
      </style:paragraph-properties>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justify" fo:text-indent="0.4923in"/>
    </style:style>
    <style:style style:name="TableColumn1326" style:family="table-column">
      <style:table-column-properties style:column-width="0.3645in" style:use-optimal-column-width="false"/>
    </style:style>
    <style:style style:name="TableColumn1327" style:family="table-column">
      <style:table-column-properties style:column-width="1.7208in" style:use-optimal-column-width="false"/>
    </style:style>
    <style:style style:name="TableColumn1328" style:family="table-column">
      <style:table-column-properties style:column-width="0.8631in" style:use-optimal-column-width="false"/>
    </style:style>
    <style:style style:name="TableColumn1329" style:family="table-column">
      <style:table-column-properties style:column-width="0.9583in" style:use-optimal-column-width="false"/>
    </style:style>
    <style:style style:name="TableColumn1330" style:family="table-column">
      <style:table-column-properties style:column-width="0.8631in" style:use-optimal-column-width="false"/>
    </style:style>
    <style:style style:name="TableColumn1331" style:family="table-column">
      <style:table-column-properties style:column-width="0.6722in" style:use-optimal-column-width="false"/>
    </style:style>
    <style:style style:name="TableColumn1332" style:family="table-column">
      <style:table-column-properties style:column-width="0.6729in" style:use-optimal-column-width="false"/>
    </style:style>
    <style:style style:name="TableColumn1333" style:family="table-column">
      <style:table-column-properties style:column-width="0.577in" style:use-optimal-column-width="false"/>
    </style:style>
    <style:style style:name="Table1325" style:family="table">
      <style:table-properties style:width="6.6923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weight-complex="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weight-complex="bold" fo:font-size="10pt" style:font-size-asian="10pt"/>
    </style:style>
    <style:style style:name="P1487" style:parent-style-name="Normal" style:family="paragraph">
      <style:paragraph-properties fo:text-align="justify" fo:text-indent="0.4923in"/>
      <style:text-properties fo:font-weight="bold" style:font-weight-asian="bold" style:font-weight-complex="bold" fo:text-transform="uppercase"/>
    </style:style>
    <style:style style:name="P1488" style:parent-style-name="Normal" style:family="paragraph">
      <style:paragraph-properties fo:text-align="justify"/>
    </style:style>
    <style:style style:name="TableColumn1490" style:family="table-column">
      <style:table-column-properties style:column-width="1.5736in" style:use-optimal-column-width="false"/>
    </style:style>
    <style:style style:name="TableColumn1491" style:family="table-column">
      <style:table-column-properties style:column-width="5.1187in" style:use-optimal-column-width="false"/>
    </style:style>
    <style:style style:name="Table1489" style:family="table">
      <style:table-properties style:width="6.6923in" fo:margin-left="0in" table:align="left"/>
    </style:style>
    <style:style style:name="TableRow1492" style:family="table-row">
      <style:table-row-properties style:use-optimal-row-height="false"/>
    </style:style>
    <style:style style:name="TableCell1493" style:family="table-cell">
      <style:table-cell-properties fo:border="0.0069in dotte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dotted #000000"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font-size="10pt" style:font-size-asian="10pt"/>
    </style:style>
    <style:style style:name="TableRow1497" style:family="table-row">
      <style:table-row-properties style:use-optimal-row-height="false"/>
    </style:style>
    <style:style style:name="TableCell1498" style:family="table-cell">
      <style:table-cell-properties fo:border="0.0069in dotte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dotte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font-weight-complex="bold" fo:font-size="10pt" style:font-size-asian="10pt"/>
    </style:style>
    <style:style style:name="TableRow1502" style:family="table-row">
      <style:table-row-properties style:use-optimal-row-height="false"/>
    </style:style>
    <style:style style:name="TableCell1503" style:family="table-cell">
      <style:table-cell-properties fo:border="0.0069in dotte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dotte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weight-complex="bold" fo:font-size="10pt" style:font-size-asian="10pt"/>
    </style:style>
    <style:style style:name="TableRow1507" style:family="table-row">
      <style:table-row-properties style:use-optimal-row-height="false"/>
    </style:style>
    <style:style style:name="TableCell1508" style:family="table-cell">
      <style:table-cell-properties fo:border="0.0069in dotte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dotte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font-weight-complex="bold"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style:tab-stops>
          <style:tab-stop style:type="center" style:position="3.2062in"/>
          <style:tab-stop style:type="center" style:position="5.502in"/>
        </style:tab-stops>
      </style:paragraph-properties>
      <style:text-properties fo:font-size="10pt" style:font-size-asian="10pt"/>
    </style:style>
    <style:style style:name="P1514" style:parent-style-name="Normal" style:family="paragraph">
      <style:paragraph-properties fo:text-align="justify" fo:text-indent="0.4923in">
        <style:tab-stops>
          <style:tab-stop style:type="center" style:position="2.177in"/>
        </style:tab-stops>
      </style:paragraph-properties>
    </style:style>
    <style:style style:name="P1515" style:parent-style-name="Normal" style:family="paragraph">
      <style:paragraph-properties>
        <style:tab-stops>
          <style:tab-stop style:type="center" style:position="3.1666in"/>
          <style:tab-stop style:type="center" style:position="5.502in"/>
        </style:tab-stops>
      </style:paragraph-properties>
      <style:text-properties fo:font-size="10pt" style:font-size-asian="10pt"/>
    </style:style>
    <style:style style:name="P1516" style:parent-style-name="Normal" style:family="paragraph">
      <style:paragraph-properties fo:text-align="center">
        <style:tab-stops>
          <style:tab-stop style:type="center" style:position="3.1666in"/>
          <style:tab-stop style:type="center" style:position="5.502in"/>
        </style:tab-stops>
      </style:paragraph-properties>
    </style:style>
    <style:style style:name="T1517"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SOCIALINĖS APSAUGOS IR DARBO MINISTRO 2004 M. LAPKRIČIO 24 D. ĮSAKYMO NR. A1-261 „DĖL VALSTYBĖS PAGALBOS TEIKIMO SOCIALINĖMS ĮMONĖMS TVARKOS APRAŠO PATVIRTINIMO“ PAKEITIMO</text:p>
      <text:p text:style-name="P13"/>
      <text:p text:style-name="P14">2005 m. rugpjūčio 10 d. Nr. A1-225</text:p>
      <text:p text:style-name="P15">Vilnius</text:p>
      <text:p text:style-name="P16"/>
      <text:p text:style-name="P17"/>
      <text:p text:style-name="P18"><text:span text:style-name="T19">1</text:span><text:span text:style-name="T20">.<text:s/></text:span><text:span text:style-name="T21">Pakeičiu</text:span><text:span text:style-name="T22"><text:s/>Valstybės pagalbos teikimo socialinėms įmonėms tvarkos aprašą, patvirtintą socialinės apsaugos ir darbo ministro 2004 m. lapkričio 24 d. įsakymu Nr. A1-261 „Dėl Valstybės pagalbos teikimo socialinėms įmonėms tvarkos aprašo patvirtinimo“ (Žin., 2004, Nr.<text:s/></text:span><text:a xlink:href="https://www.e-tar.lt/portal/lt/legalAct/TAR.D3FE6A17C47A" office:target-frame-name="_blank" xlink:show="new"><text:span text:style-name="T23">172-6355</text:span></text:a><text:span text:style-name="T24">, Nr.<text:s/></text:span><text:a xlink:href="https://www.e-tar.lt/portal/lt/legalAct/TAR.6837B3A9059F" office:target-frame-name="_blank" xlink:show="new"><text:span text:style-name="T25">182-6738</text:span></text:a><text:span text:style-name="T26">; 2005, Nr.<text:s/></text:span><text:a xlink:href="https://www.e-tar.lt/portal/lt/legalAct/TAR.075464B40094" office:target-frame-name="_blank" xlink:show="new"><text:span text:style-name="T27">41-1323</text:span></text:a><text:span text:style-name="T28">):</text:span></text:p>
      <text:p text:style-name="P29"><text:span text:style-name="T30">1.1</text:span><text:span text:style-name="T31">. įrašau 5 punkte vietoj žodžio „treji“ žodį „vieneri“;</text:span></text:p>
      <text:p text:style-name="P32"><text:span text:style-name="T33">1.2</text:span><text:span text:style-name="T34">. išdėstau 9 punktą taip:</text:span></text:p>
      <text:p text:style-name="P35"><text:span text:style-name="T36">„</text:span><text:span text:style-name="T37">9</text:span><text:span text:style-name="T38">. Jeigu prekėms ar paslaugoms pirkti numatoma naudoti skirtas valstybės pagalbos lėšas, šie pirkimai turi būti atliekami vadovaujantis Lietuvos Respublikos viešųjų pirkimų įstatymu (Žin., 1996, Nr.<text:s/></text:span><text:a xlink:href="https://www.e-tar.lt/portal/lt/legalAct/TAR.C54AFFAA7622" office:target-frame-name="_blank" xlink:show="new"><text:span text:style-name="T39">84-2000</text:span></text:a><text:span text:style-name="T40">; 2002, Nr.<text:s/></text:span><text:a xlink:href="https://www.e-tar.lt/portal/lt/legalAct/TAR.F4EDFC59E1E8" office:target-frame-name="_blank" xlink:show="new"><text:span text:style-name="T41">118-5296</text:span></text:a><text:span text:style-name="T42">) arba nesantiems perkančiąja organizacija pagal Lietuvos Respublikos viešųjų pirkimų įstatymą, prekių, paslaugų ar darbų pirkimo taisyklėmis, patvirtintomis Lietuvos darbo biržos prie Socialinės apsaugos ir darbo ministerijos direktoriaus įsakymu.“;</text:span></text:p>
      <text:p text:style-name="P43"><text:span text:style-name="T44">1.3</text:span><text:span text:style-name="T45">. išdėstau 14.1 punkto pirmąją pastraipą taip:</text:span></text:p>
      <text:p text:style-name="P46"><text:span text:style-name="T47">„</text:span><text:span text:style-name="T48">14.1</text:span><text:span text:style-name="T49">. reikalavimai pareiškėjams:“</text:span></text:p>
      <text:p text:style-name="P50"><text:span text:style-name="T51">1.4</text:span><text:span text:style-name="T52">. papildau naujais 14.1.2 ir 14.1.3 punktais (buvusius 14.1.2 ir 14.1.3 punktus laikau atitinkamai 14.1.4 ir 14.1.5 punktais):</text:span></text:p>
      <text:p text:style-name="P53"><text:span text:style-name="T54">„</text:span><text:span text:style-name="T55">14.1.2</text:span><text:span text:style-name="T56">. šio tvarkos aprašo 3.1 ir 3.3 punktuose nurodytai valstybės pagalbai gauti paraiškos teikimo mėnesį tikslinėms asmenų grupėms priklausančių darbuotojų dalis nuo bendro darbuotojų skaičiaus faktiškai turi sudaryti ne mažiau negu nustatyta Įstatymo 3 straipsnio 1 dalies 2 punkte;</text:span></text:p>
      <text:p text:style-name="P57"><text:span text:style-name="T58">14.1.3</text:span><text:span text:style-name="T59">. šio tvarkos aprašo 3.5 ir 3.6 punktuose nurodytai valstybės pagalbai gauti paraiškos teikimo mėnesį neįgaliųjų darbuotojų dalis nuo bendro darbuotojų skaičiaus faktiškai turi sudaryti ne mažiau negu nustatyta Įstatymo 3 straipsnio 2 dalies 2 punkte;“;<text:s/></text:span></text:p>
      <text:p text:style-name="P60"><text:span text:style-name="T61">1.5</text:span><text:span text:style-name="T62">. išdėstau 14.2.4 punktą taip:<text:s/></text:span></text:p>
      <text:p text:style-name="P63"><text:span text:style-name="T64">„</text:span><text:span text:style-name="T65">14.2.4</text:span><text:span text:style-name="T66">. užregistruotos socialinės įmonės apskaitos dokumentuose bei pagrįstos jas pateisinančių dokumentų originalais arba (jei tai neįmanoma) oficialiai patvirtintomis (socialinės įmonės antspaudu bei vadovo parašu) kopijomis;“;</text:span></text:p>
      <text:p text:style-name="P67"><text:span text:style-name="T68">1.6</text:span><text:span text:style-name="T69">. išdėstau 14.3.2 punktą taip:<text:s/></text:span></text:p>
      <text:p text:style-name="P70"><text:span text:style-name="T71">„</text:span><text:span text:style-name="T72">14.3.2</text:span><text:span text:style-name="T73">. bendras iš visų šaltinių gautos valstybės pagalbos dydis vienai socialinei įmonei per trejus metus iš eilės neturi viršyti 51 750 000 litų.“;</text:span></text:p>
      <text:p text:style-name="P74"><text:span text:style-name="T75">1.7</text:span><text:span text:style-name="T76">. papildau šiuo 14.4 punktu:</text:span></text:p>
      <text:p text:style-name="P77"><text:span text:style-name="T78">„</text:span><text:span text:style-name="T79">14.4</text:span><text:span text:style-name="T80">. socialinė įmonė privalo atsidaryti specialią socialinės įmonės valstybės pagalbos sąskaitą Lietuvos Respublikoje veikiančioje kredito įstaigoje.“;</text:span></text:p>
      <text:p text:style-name="P81"><text:span text:style-name="T82">1.8</text:span><text:span text:style-name="T83">. išdėstau 16 punktą taip:</text:span></text:p>
      <text:p text:style-name="P84"><text:span text:style-name="T85">„</text:span><text:span text:style-name="T86">16</text:span><text:span text:style-name="T87">. Darbo užmokesčio kompensacija neskiriama padengti socialinės įmonės išlaidų, skirtų išmokoms (įskaitant draudėjo mokamas valstybinio socialinio draudimo įmokas), nurodytoms Darbuotojo ir valstybės tarnautojo vidutinio darbo užmokesčio apskaičiavimo tvarkos, patvirtintos Lietuvos Respublikos Vyriausybės 2003 m. gegužės 27 d. nutarimu Nr. 650 (Žin., 2003, Nr.<text:s/></text:span><text:a xlink:href="https://www.e-tar.lt/portal/lt/legalAct/TAR.D8F18698B809" office:target-frame-name="_blank" xlink:show="new"><text:span text:style-name="T88">52-2326</text:span></text:a><text:span text:style-name="T89">), 5 punkte, išskyrus darbo užmokestį už kasmetines ir mokymosi atostogas.“;</text:span></text:p>
      <text:p text:style-name="P90"><text:span text:style-name="T91">1.9</text:span><text:span text:style-name="T92">. išdėstau 17 punktą taip:</text:span></text:p>
      <text:p text:style-name="P93"><text:span text:style-name="T94">„</text:span><text:span text:style-name="T95">17</text:span><text:span text:style-name="T96">. Už kiekvieną I ar II invalidumo grupę arba vidutinį neįgalumo lygį turintį neįgalų darbuotoją ar neįgalų darbuotoją, kuriam nustatytas 30–55 procentų darbingumo lygis, skiriama kompensacija sudaro 60 procentų, o už kiekvieną III invalidumo grupę turintį neįgalų darbuotoją ir kiekvieną Įstatymo 4 straipsnio 1 dalies 2–5 punktuose nurodytai</text:span><text:span text:style-name="T97"><text:s/></text:span><text:span text:style-name="T98">tikslinei grupei priklausantį darbuotoją – 50 procentų šio tvarkos aprašo 18 punkte nurodytos sumos.“;</text:span></text:p>
      <text:p text:style-name="P99"><text:span text:style-name="T100">1.10</text:span><text:span text:style-name="T101">. išdėstau 19 punktą taip:</text:span></text:p>
      <text:p text:style-name="P102"><text:span text:style-name="T103">„</text:span><text:span text:style-name="T104">19</text:span><text:span text:style-name="T105">. Darbo užmokesčio kompensacijos dydis (K) apskaičiuojamas pagal šią formulę:</text:span></text:p>
      <text:p text:style-name="P106">K=D x P/100, kur:</text:p>
      <text:p text:style-name="P107"><text:span text:style-name="T108">D= D</text:span><text:span text:style-name="T109">max</text:span><text:span text:style-name="T110">, kai D<text:s/></text:span><text:span text:style-name="T111"> D</text:span><text:span text:style-name="T112">max</text:span><text:span text:style-name="T113">;</text:span></text:p>
      <text:p text:style-name="P114"><text:span text:style-name="T115">P = 100 – V</text:span><text:span text:style-name="T116">k<text:s/></text:span><text:span text:style-name="T117">/ D</text:span><text:span text:style-name="T118">f<text:s/></text:span><text:span text:style-name="T119">x 100, kur:</text:span></text:p>
      <text:p text:style-name="P120">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121"><text:span text:style-name="T122">D</text:span><text:span text:style-name="T123">f<text:s/></text:span><text:span text:style-name="T124">– faktiškai apskaičiuoto darbo užmokesčio ir draudėjo privalomų mokėti valstybinio socialinio draudimo įmokų suma litais;</text:span></text:p>
      <text:p text:style-name="P125"><text:span text:style-name="T126">P – kompensuojamos dalies dydis procentais, kuris negali būti didesnis kaip 60 procentų už kiekvieną I ar II invalidumo grupę arba vidutinį neįgalumo lygį turintį neįgalų darbuotoją ar neįgalų darbuotoją, kuriam nustatytas 30–55 procentų darbingumo lygis, arba ne didesnis kaip 50 procentų už kiekvieną III invalidumo grupę turintį neįgalų darbuotoją ir už kiekvieną Įstatymo 4 straipsnio 1 dalies 2–5 punktuose nurodytai</text:span><text:span text:style-name="T127"><text:s/></text:span><text:span text:style-name="T128">tikslinei grupei priklausantį darbuotoją;</text:span></text:p>
      <text:p text:style-name="P129"><text:span text:style-name="T130">V</text:span><text:span text:style-name="T131">K</text:span><text:span text:style-name="T132"><text:s/>– iš kitų šaltinių per tą mėnesį gauta valstybės pagalba darbo užmokesčiui ir draudėjo privalomų mokėti valstybinio socialinio draudimo įmokoms kompensuoti litais.“;</text:span></text:p>
      <text:p text:style-name="P133"><text:span text:style-name="T134">1.11</text:span><text:span text:style-name="T135">. laikau netekusiais galios 20 ir 21 punktus;</text:span></text:p>
      <text:p text:style-name="P136"><text:span text:style-name="T137">1.12</text:span><text:span text:style-name="T138">. išdėstau 22 punktą taip:</text:span></text:p>
      <text:p text:style-name="P139"><text:span text:style-name="T140">„</text:span><text:span text:style-name="T141">22</text:span><text:span text:style-name="T142">. Subsidijos papildomoms administracinėms išlaidoms kompensuoti paskirtis – iš dalies dengti socialinės įmonės administracines išlaidas, skirtas sudaryti sąlygas bendrauti su neįgaliaisiais ir perteikti jiems informaciją bei kitus administravimo kaštus, susidarančius dėl to, kad įmonėje dirba neįgalieji.“;</text:span></text:p>
      <text:p text:style-name="P143"><text:span text:style-name="T144">1.13</text:span><text:span text:style-name="T145">. išdėstau 24 punktą taip:</text:span></text:p>
      <text:p text:style-name="P146"><text:span text:style-name="T147">„</text:span><text:span text:style-name="T148">24</text:span><text:span text:style-name="T149">.</text:span><text:span text:style-name="T150"><text:s/></text:span><text:span text:style-name="T151">Subsidija transporto išlaidoms kompensuoti skiriama socialinei įmonei siekiant sudaryti sąlygas neįgaliems darbuotojams atvykti į darbą ir grįžti namo, o taip pat darbui namuose reikalingų medžiagų, detalių, gaminių ir kt. vežimą į namus ir iš jų.“;</text:span></text:p>
      <text:p text:style-name="P152"><text:span text:style-name="T153">1.14</text:span><text:span text:style-name="T154">. išdėstau 25.1 punktą taip:</text:span></text:p>
      <text:p text:style-name="P155"><text:span text:style-name="T156">„</text:span><text:span text:style-name="T157">25.1</text:span><text:span text:style-name="T158">. su neįgaliaisiais turi būti sudaryta namudinio darbo sutartis, jei socialinė įmonė organizuoja šių neįgaliųjų darbui namuose reikalingų medžiagų, detalių, gaminių ar kt. vežimą į namus ir iš jų;“;</text:span></text:p>
      <text:p text:style-name="P159"><text:span text:style-name="T160">1.15</text:span><text:span text:style-name="T161">. išdėstau 28 punktą taip:</text:span></text:p>
      <text:p text:style-name="P162"><text:span text:style-name="T163">„</text:span><text:span text:style-name="T164">28</text:span><text:span text:style-name="T165">. Subsidijos asistentui paskirtis – iš dalies kompensuoti socialinės įmonės išlaidas asistentui (gestų kalbos vertėjui).“;</text:span></text:p>
      <text:p text:style-name="P166"><text:span text:style-name="T167">1.16</text:span><text:span text:style-name="T168">. išdėstau 29.1 punktą taip:</text:span></text:p>
      <text:p text:style-name="P169"><text:span text:style-name="T170">„</text:span><text:span text:style-name="T171">29.1</text:span><text:span text:style-name="T172"><text:s/>asistentas padeda I ar II invalidumo grupę turintiems darbuotojams arba vidutinį neįgalumo lygį turintiems neįgaliems darbuotojams ar neįgaliems darbuotojams, kuriems nustatytas 30–55 procentų darbingumo lygis, atlikti jų darbo funkcijas;“;</text:span></text:p>
      <text:p text:style-name="P173"><text:span text:style-name="T174">1.17</text:span><text:span text:style-name="T175">. išdėstau 31 punktą taip:</text:span></text:p>
      <text:p text:style-name="P176"><text:span text:style-name="T177">„</text:span><text:span text:style-name="T178">31</text:span><text:span text:style-name="T179">. Subsidija sudaro 30 procentų subsidijos skyrimo mėnesį galiojančio Vyriausybės patvirtinto minimalaus valandinio atlygio dydžio už kiekvieną I invalidumo grupę arba vidutinį neįgalumo lygį turintį neįgalų darbuotoją ar neįgalų darbuotoją, kuriam nustatytas 30–40 procentų<text:s/></text:span><text:soft-page-break/><text:span text:style-name="T180">darbingumo lygis, ir 20 procentų už kiekvieną II invalidumo grupę turintį neįgalų darbuotoją arba neįgalų darbuotoją, kuriam nustatytas 45–55 procentų darbingumo lygis, atsižvelgiant į neįgalaus darbuotojo faktiškai dirbtą laiką.“;</text:span></text:p>
      <text:p text:style-name="P181"><text:span text:style-name="T182">1.18</text:span><text:span text:style-name="T183">. išdėstau 32 punktą taip:</text:span></text:p>
      <text:p text:style-name="P184"><text:span text:style-name="T185">„</text:span><text:span text:style-name="T186">32</text:span><text:span text:style-name="T187">. Subsidijos dydis apskaičiuojamas pagal šią formulę:</text:span></text:p>
      <text:p text:style-name="P188"><text:span text:style-name="T189">V</text:span><text:span text:style-name="T190">A</text:span><text:span text:style-name="T191"><text:s/>= (N</text:span><text:span text:style-name="T192">1<text:s/></text:span><text:span text:style-name="T193">x M x 0,3 + N</text:span><text:span text:style-name="T194">2<text:s/></text:span><text:span text:style-name="T195">x M x 0,2) – V</text:span><text:span text:style-name="T196">K</text:span><text:span text:style-name="T197">, kur:<text:s/></text:span></text:p>
      <text:p text:style-name="P198"><text:span text:style-name="T199">V</text:span><text:span text:style-name="T200">A<text:s/></text:span><text:span text:style-name="T201">– subsidijos dydis;</text:span></text:p>
      <text:p text:style-name="P202"><text:span text:style-name="T203">N</text:span><text:span text:style-name="T204">1</text:span><text:span text:style-name="T205"><text:s/>– I invalidumo grupę turinčių neįgaliųjų ir neįgaliųjų, kuriems nustatytas vidutinis neįgalumo lygis, ar neįgaliųjų, kuriems nustatytas 30–40 procentų darbingumo lygis, per mėnesį faktiškai dirbtų valandų skaičius;</text:span></text:p>
      <text:p text:style-name="P206"><text:span text:style-name="T207">N</text:span><text:span text:style-name="T208">2</text:span><text:span text:style-name="T209"><text:s/>– II invalidumo grupę turinčių neįgaliųjų arba neįgalių darbuotojų, kuriems nustatytas 45–55 procentų darbingumo lygis, per mėnesį faktiškai dirbtų valandų skaičius;</text:span></text:p>
      <text:p text:style-name="P210">M – atitinkamą mėnesį, už kurį prašoma asistento subsidija, galiojęs Vyriausybės patvirtintas minimalus valandinis atlygis;</text:p>
      <text:p text:style-name="P211"><text:span text:style-name="T212">V</text:span><text:span text:style-name="T213">K</text:span><text:span text:style-name="T214"><text:s/>– iš kitų šaltinių per tą mėnesį gauta valstybės pagalba toms pačioms išlaidoms padengti litais.“;</text:span></text:p>
      <text:p text:style-name="P215"><text:span text:style-name="T216">1.19</text:span><text:span text:style-name="T217">. išdėstau 33 punktą taip:</text:span></text:p>
      <text:p text:style-name="P218"><text:span text:style-name="T219">„</text:span><text:span text:style-name="T220">33</text:span><text:span text:style-name="T221">. Neįgalaus darbuotojo darbo laikas žymimas šio darbuotojo darbo laiko apskaitos žiniaraštyje.“;</text:span></text:p>
      <text:p text:style-name="P222"><text:span text:style-name="T223">1.20</text:span><text:span text:style-name="T224">. išdėstau 36 punktą taip:</text:span></text:p>
      <text:p text:style-name="P225"><text:span text:style-name="T226">„</text:span><text:span text:style-name="T227">36</text:span><text:span text:style-name="T228">. Specialūs reikalavimai subsidijai darbo vietai įsteigti gauti:</text:span></text:p>
      <text:p text:style-name="P229"><text:span text:style-name="T230">36.1</text:span><text:span text:style-name="T231">. socialinė įmonė įsipareigoja į įsteigtą darbo vietą įdarbinti tikslinei grupei priklausantį darbuotoją per sutartyje nustatytą terminą. Darbdavys atsako už tokio darbuotojo paiešką ir įdarbinimą;</text:span></text:p>
      <text:p text:style-name="P232"><text:span text:style-name="T233">36.2</text:span><text:span text:style-name="T234">. pareiškėjas paraiškoje nurodo, kad į įsteigtą naują darbo vietą įdarbinus bent vieną tikslinei asmenų grupei priklausantį asmenį atitinkamą mėnesį, socialinės įmonės to mėnesio vidutinis darbuotojų skaičius padidės, palyginti su praėjusių dvylikos (mažiau mėnesių, jei socialinės įmonės statusas suteiktas ne nuo metų pradžios) mėnesių vidutiniu darbuotojų skaičiumi;<text:s/></text:span></text:p>
      <text:p text:style-name="P235"><text:span text:style-name="T236">36.3</text:span><text:span text:style-name="T237">. įsteigta darbo vieta bus išlaikyta ne trumpiau kaip 36 mėnesius. Šis terminas pradedamas skaičiuoti nuo pirmo įdarbinto tikslinei asmenų grupei priklausančio darbuotojo pirmosios darbo dienos naujai įsteigtoje darbo vietoje;</text:span></text:p>
      <text:p text:style-name="P238"><text:span text:style-name="T239">36.4</text:span><text:span text:style-name="T240">. į įsteigtą darbo vietą įdarbinami tikslinėms grupėms priklausantys asmenys.“;</text:span></text:p>
      <text:p text:style-name="P241"><text:span text:style-name="T242">1.21</text:span><text:span text:style-name="T243">. papildau 38 punktą antruoju sakiniu:</text:span></text:p>
      <text:p text:style-name="P244"><text:span text:style-name="T245">„Jei toje pačioje darbo vietoje dirba keli darbuotojai pamainomis (skirtingu darbo laiku), laikoma, kad tai yra viena darbo vieta.“;</text:span></text:p>
      <text:p text:style-name="P246"><text:span text:style-name="T247">1.22</text:span><text:span text:style-name="T248">. išdėstau 42 punkto antrąjį sakinį taip:</text:span></text:p>
      <text:p text:style-name="P249"><text:span text:style-name="T250">„Šie mokymai turi būti skiriami socialinės įmonės veiklai reikalingai darbuotojų kvalifikacijai tobulinti bei šių darbuotojų socialinei integracijai.“;</text:span></text:p>
      <text:p text:style-name="P251"><text:span text:style-name="T252">1.23</text:span><text:span text:style-name="T253">. išdėstau 52 punktą taip:</text:span></text:p>
      <text:p text:style-name="P254"><text:span text:style-name="T255">„</text:span><text:span text:style-name="T256">52</text:span><text:span text:style-name="T257">. Prie paraiškų valstybės pagalbai gauti, kuriose prašoma subsidijuoti numatomos įgyvendinti priemonės išlaidas, pridedami šie dokumentai:<text:s/></text:span></text:p>
      <text:p text:style-name="P258"><text:span text:style-name="T259">52.1</text:span><text:span text:style-name="T260">. techninės projektavimo užduoties, techninio projekto (specifikacijos), sąmatų, infrastruktūros projektų techniniai duomenys, žemėlapių, brėžinių ir kitų reikiamų dokumentų kopijos, jeigu numatomoms įgyvendinti priemonėms reikės atlikti inžinerinius ar architektūrinius pakeitimus, teikiant paraiškas subsidijoms darbo vietai įsteigti, darbo vietai pritaikyti bei gamybinėms ar poilsio patalpoms pritaikyti. Jei veiklos (darbų) plane numatyti remonto darbai – visi reikiami dokumentai (projektai, sąmatos, leidimai ir kt.);</text:span></text:p>
      <text:p text:style-name="P261"><text:span text:style-name="T262">52.2</text:span><text:span text:style-name="T263">. sutarties galiojimo užtikrinimo – banko, draudimo bendrovės garantijos arba laidavimo kopijos, pagal sutartį skiriamai visai valstybės pagalbos sumai sutarties galiojimo laikotarpiui, kai<text:s/></text:span><text:soft-page-break/><text:span text:style-name="T264">subsidijos darbo vietai įsteigti ar subsidijos darbo vietai pritaikyti dydis vienam paramos gavėjui viršija 100 tūkst. Lt.;</text:span></text:p>
      <text:p text:style-name="P265"><text:span text:style-name="T266">52.3</text:span><text:span text:style-name="T267">. dokumento, liudijančio apie juridinio ar fizinio asmens teisę vykdyti formalų, papildomą mokymą ar kvalifikacijos tobulinimo veiklą, kopiją (teikiant paraišką subsidijai mokymui);</text:span></text:p>
      <text:p text:style-name="P268"><text:span text:style-name="T269">52.4</text:span><text:span text:style-name="T270">. tikslinėms asmenų grupėms priklausančių darbuotojų darbo sutarčių kopijos, teikiant paraišką darbo užmokesčio kompensacijai gauti;</text:span></text:p>
      <text:p text:style-name="P271"><text:span text:style-name="T272">52.5</text:span><text:span text:style-name="T273">. asistento (gestų kalbos vertėjo) pareigybės aprašymo arba darbo sutarties kopiją, teikiant paraišką subsidijai asistentui gauti.“;</text:span></text:p>
      <text:p text:style-name="P274"><text:span text:style-name="T275">1.24</text:span><text:span text:style-name="T276">. laikau netekusiu galios 53.1 punktą;</text:span></text:p>
      <text:p text:style-name="P277"><text:span text:style-name="T278">1.25</text:span><text:span text:style-name="T279">. išdėstau 53.3.1 punktą taip:</text:span></text:p>
      <text:p text:style-name="P280"><text:span text:style-name="T281">„</text:span><text:span text:style-name="T282">53.3.1</text:span><text:span text:style-name="T283">. šio tvarkos aprašo 52.3 punkte nurodytą dokumentą;“;</text:span></text:p>
      <text:p text:style-name="P284"><text:span text:style-name="T285">1.26</text:span><text:span text:style-name="T286">. išdėstau 53.3.2 punktą taip:<text:s/></text:span></text:p>
      <text:p text:style-name="P287"><text:span text:style-name="T288">„</text:span><text:span text:style-name="T289">53.3.2</text:span><text:span text:style-name="T290">. sutarties su mokymus vykdžiusia įstaiga ar asmeniu kopiją;“;</text:span></text:p>
      <text:p text:style-name="P291"><text:span text:style-name="T292">1.27</text:span><text:span text:style-name="T293">. išdėstau 53.3.3 punktą taip:</text:span></text:p>
      <text:p text:style-name="P294"><text:span text:style-name="T295">„</text:span><text:span text:style-name="T296">53.3.3</text:span><text:span text:style-name="T297">. mokyme dalyvavusių darbuotojų sąrašą;“;</text:span></text:p>
      <text:p text:style-name="P298"><text:span text:style-name="T299">1.28</text:span><text:span text:style-name="T300">. išdėstau 53.4.1 punktą taip:</text:span></text:p>
      <text:p text:style-name="P301"><text:span text:style-name="T302">„</text:span><text:span text:style-name="T303">53.4.1</text:span><text:span text:style-name="T304">. šio tvarkos aprašo 52.1 punkte nurodytus dokumentus;“;</text:span></text:p>
      <text:p text:style-name="P305"><text:span text:style-name="T306">1.29</text:span><text:span text:style-name="T307">. laikau netekusiu galios 54 punktą;</text:span></text:p>
      <text:p text:style-name="P308"><text:span text:style-name="T309">1.30</text:span><text:span text:style-name="T310">. išdėstau 55 punktą taip:</text:span></text:p>
      <text:p text:style-name="P311"><text:span text:style-name="T312">„</text:span><text:span text:style-name="T313">55</text:span><text:span text:style-name="T314">. Paraiškas valstybės pagalbai gauti socialinės įmonės teikia savo pasirinktą dieną.“;<text:s/></text:span></text:p>
      <text:p text:style-name="P315"><text:span text:style-name="T316">1.31</text:span><text:span text:style-name="T317">. išdėstau 58 punktą taip:</text:span></text:p>
      <text:p text:style-name="P318"><text:span text:style-name="T319">„</text:span><text:span text:style-name="T320">58</text:span><text:span text:style-name="T321">. Teritorinė darbo birža, gavusi socialinės įmonės paraišką, per 5 darbo dienas nuo paraiškos gavimo dienos patikrina, ar pateikti visi šiame tvarkos apraše nurodyti dokumentai ir ar juose nurodyta visa reikalinga informacija bei ar ji yra teisinga.“;<text:s/></text:span></text:p>
      <text:p text:style-name="P322"><text:span text:style-name="T323">1.32</text:span><text:span text:style-name="T324">. išdėstau XII skyriaus pavadinimą taip:</text:span></text:p>
      <text:p text:style-name="P325"><text:span text:style-name="T326">„</text:span><text:span text:style-name="T327">XII</text:span><text:span text:style-name="T328">.<text:s/></text:span><text:span text:style-name="T329">SUTARČIŲ SUDARYMAS ir pasibaigimas“;</text:span></text:p>
      <text:p text:style-name="P330"><text:span text:style-name="T331">1.33</text:span><text:span text:style-name="T332">. išdėstau 63 punktą taip:<text:s/></text:span></text:p>
      <text:p text:style-name="P333"><text:span text:style-name="T334">„</text:span><text:span text:style-name="T335">63</text:span><text:span text:style-name="T336">. Lietuvos darbo biržai priėmus sprendimą skirti šio tvarkos aprašo 3.2–3.6 punktuose nurodytą valstybės pagalbą, ji socialinei įmonei registruotu paštu išsiunčia sutarties projektą bei raštą, kuriame informuoja apie priimtą sprendimą skirti valstybės pagalbą bei nurodo terminą sutarčiai pasirašyti, kuris negali būti ilgesnis kaip 5 darbo dienos nuo pranešimo gavimo dienos, bei pateikia kitą svarbią informaciją. Sutartį pasirašo Lietuvos darbo biržos direktorius ar jo įgaliotas asmuo ir socialinės įmonės vadovas ar jo įgaliotas asmuo. Sutarties tipinę formą tvirtina socialinės apsaugos ir darbo ministras.“;<text:s/></text:span></text:p>
      <text:p text:style-name="P337"><text:span text:style-name="T338">1.34</text:span><text:span text:style-name="T339">. išdėstau 64 punktą taip:</text:span></text:p>
      <text:p text:style-name="P340"><text:span text:style-name="T341">„</text:span><text:span text:style-name="T342">64</text:span><text:span text:style-name="T343">. Socialinė įmonė, negalėdama pasirašyti sutarties per nurodytą terminą iki šio termino pabaigos, turi teisę pateikti Lietuvos darbo biržai motyvuotą prašymą nustatyti kitą terminą sutarčiai pasirašyti. Jeigu Lietuvos darbo birža nustato, kad socialinės įmonės nurodytos priežastys, dėl kurių ji negali pasirašyti sutarties per nurodytą terminą, yra svarbios, ji gali nustatyti kitą terminą sutarčiai pasirašyti. Socialinei įmonei per nustatytą terminą nepasirašius sutarties subsidija neskiriama.“;</text:span></text:p>
      <text:p text:style-name="P344"><text:span text:style-name="T345">1.35</text:span><text:span text:style-name="T346">. išdėstau 65 punktą taip:</text:span></text:p>
      <text:p text:style-name="P347"><text:span text:style-name="T348">„</text:span><text:span text:style-name="T349">65</text:span><text:span text:style-name="T350">. Pasikeitus aplinkybėms, sutarties sąlygos gali būti keičiamos. Šiuo atveju kiekviena iš sutarties šalių turi teisę raštu kreiptis į kitą šalį siūlydama pakeisti konkrečias sutarties sąlygas. Atsakymą raštu dėl sutarties pakeitimo šalis turi pateikti per 5 darbo dienas nuo pasiūlymo gavimo dienos. Jei šio atsakymo šalis per nurodytą terminą nepateikia, tai laikoma, kad ši šalis sutarties pakeitimui nepritaria. Jei nepakeitus sutarties jos vykdymas yra neįmanomas, šalys gali sutartį nutraukti. Sutartis pasibaigia šalims įvykdžius visus sutartinius įsipareigojimus.“;<text:s/></text:span></text:p>
      <text:p text:style-name="P351"><text:span text:style-name="T352">1.36</text:span><text:span text:style-name="T353">. išdėstau 67 punktą taip:<text:s/></text:span></text:p>
      <text:p text:style-name="P354"><text:span text:style-name="T355">„</text:span><text:span text:style-name="T356">67</text:span><text:span text:style-name="T357">. Teritorinės darbo biržos socialinėms įmonėms šio tvarkos aprašo 3.2–3.6 punktuose nurodytą valstybės pagalbą išmoka laikantis sutartyse nustatytų įsipareigojimų.“;</text:span></text:p>
      <text:p text:style-name="P358"><text:span text:style-name="T359">1.37</text:span><text:span text:style-name="T360">. išdėstau 69 punktą taip:</text:span></text:p>
      <text:p text:style-name="P361"><text:span text:style-name="T362">„</text:span><text:span text:style-name="T363">69</text:span><text:span text:style-name="T364">. Subsidija mokymui ir darbo vietai pritaikyti, skirta kompensuoti socialinės įmonės išlaidoms, kurias socialinė įmonė turėjo per 12 mėnesių iki paraiškos pateikimo dienos, išmokama pareiškėjui per 5 darbo dienas nuo sutarties įsigaliojimo dienos.“;<text:s/></text:span></text:p>
      <text:p text:style-name="P365"><text:span text:style-name="T366">1.38</text:span><text:span text:style-name="T367">. išdėstau 70 punktą taip:<text:s/></text:span></text:p>
      <text:p text:style-name="P368"><text:span text:style-name="T369">„</text:span><text:span text:style-name="T370">70</text:span><text:span text:style-name="T371">. Mokėjimo prašymai turi būti atsiųsti registruotu paštu arba įteikti asmeniškai. Mokėjimo prašymuose deklaruojamos patirtos ir apmokėtos išlaidos turi būti pagrįstos išlaidas pateisinančiais (rangovų, paslaugų teikėjų ar prekių tiekėjų pateiktos sąskaitos, perdavimo–priėmimo aktai, darbo laiko apskaitos žiniaraščiai, kelionių dokumentai ar kiti dokumentai, pateisinantys patirtas išlaidas) ir išlaidų apmokėjimą įrodančiais dokumentais (banko darbuotojo parašu ar banko spaudu patvirtinti išrašai iš banko sąskaitos, kasos išlaidų orderiai ar kiti dokumentai, įrodantys, kad pagal išlaidas pateisinančius dokumentus buvo atliktas mokėjimas) (dokumentų oficialiai patvirtintomis kopijomis), kurie pridedami prie mokėjimo prašymo.“;</text:span></text:p>
      <text:p text:style-name="P372"><text:span text:style-name="T373">1.39</text:span><text:span text:style-name="T374">. išdėstau 71 punktą taip:</text:span></text:p>
      <text:p text:style-name="P375"><text:span text:style-name="T376">„</text:span><text:span text:style-name="T377">71</text:span><text:span text:style-name="T378">. Šio tvarkos aprašo 3.1, 3.5 ir 3.6 punktuose nurodytų rūšių valstybės pagalbos priemonių įgyvendinimo išlaidos kompensuojamos taip:</text:span></text:p>
      <text:p text:style-name="P379"><text:span text:style-name="T380">71.1</text:span><text:span text:style-name="T381">. socialinė įmonė pradeda veiklą iš savo lėšų ir teikia teritorinei darbo biržai užpildytą atitinkamą nustatytos formos mokėjimo prašymą (2, 3, 4, 5 priedai). Mokėjimo prašymai, suderinus su teritorine darbo birža, teikiami kas mėnesį arba kas ketvirtį ne vėliau kaip iki kito mėnesio arba atitinkamo ketvirčio pirmojo mėnesio 10 dienos. Tuo atveju, jeigu socialinė įmonė pageidauja gauti valstybės pagalbą už praėjusį ketvirtį, teritorinei darbo biržai ji pateikia užpildytus mokėjimo prašymus kiekvienam ketvirčio mėnesiui;</text:span></text:p>
      <text:p text:style-name="P382"><text:span text:style-name="T383">71.2</text:span><text:span text:style-name="T384">. teritorinė darbo birža ne vėliau kaip per 5 darbo dienas nuo mokėjimo prašymo gavimo dienos nustačiusi, jog prašyme nurodytos išlaidos yra tinkamos kompensuoti, perveda prašomą sumą į mokėjimo prašyme nurodytą specialią socialinės įmonės valstybės pagalbos sąskaitą Lietuvos Respublikoje veikiančioje kredito įstaigoje ne vėliau kaip iki kito mėnesio (ketvirčio pirmojo mėnesio) 25 dienos. Jeigu teritorinė darbo birža nustato, kad pagal jos turimus duomenis mokėjimo prašyme nurodyta informacija nėra tiksli ir išsami arba pateikti ne visi išlaidas pateisinantys ir išlaidų apmokėjimą įrodantys dokumentai, ji kreipiasi į socialinę įmonę, nurodydama, kokią trūkstamą (patikslintą) informaciją ar dokumentus per jos nustatytą terminą socialinė įmonė privalo pateikti. Socialinei įmonei per nustatytą terminą nepateikus trūkstamos informacijos ar dokumentų, valstybės pagalba neišmokama arba valstybės pagalbos lėšomis dengiama tik tinkamų kompensuoti išlaidų dalis.“;</text:span></text:p>
      <text:p text:style-name="P385"><text:span text:style-name="T386">1.40</text:span><text:span text:style-name="T387">. išdėstau 73 punktą taip:<text:s/></text:span></text:p>
      <text:p text:style-name="P388"><text:span text:style-name="T389">„</text:span><text:span text:style-name="T390">73</text:span><text:span text:style-name="T391">. Šio tvarkos aprašo 3.2–3.4 punktuose nurodytų rūšių valstybės pagalbos priemonių įgyvendinimo išlaidos kompensuojamos taip:</text:span></text:p>
      <text:p text:style-name="P392"><text:span text:style-name="T393">73.1</text:span><text:span text:style-name="T394">. socialinė įmonė gali teikti teritorinei darbo biržai mokėjimo prašymą (8 priedas) pervesti sutartyje nurodyto dydžio avansą, jei tai sutartyje buvo numatyta;</text:span></text:p>
      <text:p text:style-name="P395"><text:span text:style-name="T396">73.2</text:span><text:span text:style-name="T397">. teritorinė darbo birža ne vėliau kaip per 5 darbo dienas nuo mokėjimo prašymo gavimo dienos perveda socialinei įmonei avansą į mokėjimo prašyme nurodytą specialią socialinės įmonės valstybės pagalbos sąskaitą Lietuvos Respublikoje veikiančioje kredito įstaigoje;</text:span></text:p>
      <text:p text:style-name="P398"><text:span text:style-name="T399">73.3</text:span><text:span text:style-name="T400">.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text:span></text:p>
      <text:p text:style-name="P401"><text:span text:style-name="T402">73.4</text:span><text:span text:style-name="T403">. teritorinė darbo birža, išnagrinėjusi socialinės įmonės tarpinį mokėjimo prašymą bei tarpines veiklos ir išlaidų sąmatos įvykdymo ataskaitas, priima sprendimą dėl ataskaitų tvirtinimo per 5 darbo dienas nuo šių dokumentų gavimo dienos. Patvirtinus pateiktas tarpines veiklos ir<text:s/></text:span><text:soft-page-break/><text:span text:style-name="T404">finansines ataskaitas, tarpinis mokėjimas socialinei įmonei pervedamas per 5 darbo dienas nuo ataskaitų patvirtinimo dienos. Teritorinei darbo biržai nepatvirtinus pateiktų ataskaitų dėl to, kad jose pateikti duomenys netikslūs, informacija nepakankama dėl išlaidų panaudojimo tikslingumo, netikslūs ar taisyti finansiniai dokumentai, socialinė įmonė privalo per teritorinės darbo biržos nustatytą terminą ištaisyti nurodytus ataskaitų trūkumus ir pateikti jas kartu su nauju mokėjimo prašymu tarpiniam mokėjimui gauti;</text:span></text:p>
      <text:p text:style-name="P405"><text:span text:style-name="T406">73.5</text:span><text:span text:style-name="T407">. socialinė įmonė, įgyvendinusi visas sutartyje numatytas priemones, pateikia teritorinei darbo biržai mokėjimo prašymą galutiniam mokėjimui gauti ir nustatytos formos galutines veiklos ir išlaidų sąmatos įvykdymo ataskaitas (6 ir 7 priedai);</text:span></text:p>
      <text:p text:style-name="P408"><text:span text:style-name="T409">73.6</text:span><text:span text:style-name="T410">. teritorinė darbo birža, išnagrinėjusi socialinės įmonės mokėjimo prašymą galutiniam mokėjimui gauti (8 priedas) bei galutines veiklos ir finansines ataskaitas (6 ir 7 priedai), priima sprendimą dėl šių ataskaitų tvirtinimo per 5 darbo dienas nuo šių dokumentų gavimo dienos. Patvirtinus ataskaitas, socialinei įmonei galutinis mokėjimas pervedamas per 5 darbo dienas nuo ataskaitų patvirtinimo dienos. Teritorinei darbo biržai nepatvirtinus pateiktų ataskaitų dėl šio tvarkos aprašo 73.4 punkte nurodytų priežasčių, socialinė įmonė privalo per teritorinės darbo biržos nustatytą terminą ištaisyti nurodytus ataskaitų trūkumus ir pateikti jas kartu su nauju mokėjimo prašymu galutiniam mokėjimui gauti.“;</text:span></text:p>
      <text:p text:style-name="P411"><text:span text:style-name="T412">1.41</text:span><text:span text:style-name="T413">. išdėstau 75 punktą taip:</text:span></text:p>
      <text:p text:style-name="P414"><text:span text:style-name="T415">„</text:span><text:span text:style-name="T416">75</text:span><text:span text:style-name="T417">. Teikiant mokėjimo prašymus naujai priimtų tikslinėms asmenų grupėms priklausančių darbuotojų darbo užmokesčio kompensacijai gauti pridedamos darbo sutarčių su šiais darbuotojais kopijos.“;</text:span></text:p>
      <text:p text:style-name="P418"><text:span text:style-name="T419">1.42</text:span><text:span text:style-name="T420">. laikau netekusiais galios 78–80 punktus;</text:span></text:p>
      <text:p text:style-name="P421"><text:span text:style-name="T422">1.43</text:span><text:span text:style-name="T423">. išdėstau 81 punktą taip:<text:s/></text:span></text:p>
      <text:p text:style-name="P424"><text:span text:style-name="T425">„</text:span><text:span text:style-name="T426">81</text:span><text:span text:style-name="T427">. Socialinė įmonė gali savo nuožiūra pakeisti išlaidų sąmatoje numatytas išlaidas ar jų dydžius, jeigu:</text:span></text:p>
      <text:p text:style-name="P428"><text:span text:style-name="T429">81.1</text:span><text:span text:style-name="T430">. mažinamas arba nekeičiamas bendras priemonėms įgyvendinti skirtos valstybės pagalbos dydis;</text:span></text:p>
      <text:p text:style-name="P431"><text:span text:style-name="T432">81.2</text:span><text:span text:style-name="T433">. valstybės pagalbos lėšų perskirstymas tarp skirtingų išlaidų sąmatos eilučių nepakeičia planuotų išlaidų daugiau kaip 5 procentais.“;</text:span></text:p>
      <text:p text:style-name="P434"><text:span text:style-name="T435">1.44</text:span><text:span text:style-name="T436">. išdėstau 83 punktą taip:</text:span></text:p>
      <text:p text:style-name="P437"><text:span text:style-name="T438">„</text:span><text:span text:style-name="T439">83</text:span><text:span text:style-name="T440">. Teritorinė darbo birža turi teisę sustabdyti visos ar tam tikros rūšies valstybės pagalbos mokėjimą socialinei įmonei šiais atvejais:</text:span></text:p>
      <text:p text:style-name="P441"><text:span text:style-name="T442">83.1</text:span><text:span text:style-name="T443">. kilus pagrįstiems įtarimams, kad informacija, pateikta mokėjimų prašymuose valstybės pagalbai gauti, yra neteisinga;</text:span></text:p>
      <text:p text:style-name="P444"><text:span text:style-name="T445">83.2</text:span><text:span text:style-name="T446">. teritorinei darbo biržai išsiuntus raštą socialinei įmonei dėl patikrinimų metu nustatytų Įstatymo ar jį įgyvendinančių teisės aktų pažeidimų (neatitikimų);</text:span></text:p>
      <text:p text:style-name="P447"><text:span text:style-name="T448">83.3</text:span><text:span text:style-name="T449">. teritorinei darbo biržai priėmus sprendimą kreiptis į Lietuvos darbo biržą dėl socialinės įmonės/ neįgaliųjų socialinės įmonės statuso panaikinimo.“;</text:span></text:p>
      <text:p text:style-name="P450"><text:span text:style-name="T451">1.45</text:span><text:span text:style-name="T452">. išbraukiu 85 punkte antrąjį sakinį;</text:span></text:p>
      <text:p text:style-name="P453"><text:span text:style-name="T454">1.46</text:span><text:span text:style-name="T455">. papildau šiais 85</text:span><text:span text:style-name="T456">1</text:span><text:span text:style-name="T457"><text:s/>ir 85</text:span><text:span text:style-name="T458">2</text:span><text:span text:style-name="T459"><text:s/>punktais:<text:s/></text:span></text:p>
      <text:p text:style-name="P460"><text:span text:style-name="T461">„</text:span><text:span text:style-name="T462">85</text:span><text:span text:style-name="T463">1</text:span><text:span text:style-name="T464">. Visos ar tam tikros rūšies valstybės pagalbos mokėjimas socialinei įmonei nutraukiamas, kai:</text:span></text:p>
      <text:p text:style-name="P465"><text:span text:style-name="T466">85</text:span><text:span text:style-name="T467">1</text:span><text:span text:style-name="T468">.1</text:span><text:span text:style-name="T469">. panaikinamas socialinės įmonės statusas – nutraukiamas visos valstybės pagalbos mokėjimas; kai panaikinamas neįgaliųjų socialinės įmonės statusas – nutraukiamas tam tikros rūšies valstybės pagalbos mokėjimas;</text:span></text:p>
      <text:p text:style-name="P470"><text:span text:style-name="T471">85</text:span><text:span text:style-name="T472">1</text:span><text:span text:style-name="T473">.2</text:span><text:span text:style-name="T474">. nutraukiama sutartis.</text:span></text:p>
      <text:p text:style-name="P475"><text:span text:style-name="T476">85</text:span><text:span text:style-name="T477">2</text:span><text:span text:style-name="T478">. Sprendimą sustabdyti/atnaujinti/nutraukti valstybės pagalbos lėšų mokėjimą socialinei įmonei priima Lietuvos darbo biržos direktorius arba jo įgaliotas asmuo ir apie tai nedelsiant informuojama socialinė įmonė.“;</text:span></text:p>
      <text:p text:style-name="P479"><text:span text:style-name="T480">1.47</text:span><text:span text:style-name="T481">. išdėstau 86 punkto pirmąją pastraipą taip:</text:span></text:p>
      <text:p text:style-name="P482"><text:span text:style-name="T483">„</text:span><text:span text:style-name="T484">86</text:span><text:span text:style-name="T485">. Socialinė įmonė privalo grąžinti visą arba dalį jai skirtos valstybės pagalbos, jeigu:“;</text:span></text:p>
      <text:p text:style-name="P486"><text:span text:style-name="T487">1.48</text:span><text:span text:style-name="T488">. laikau netekusiais galios 92 ir 93 punktus;</text:span></text:p>
      <text:p text:style-name="P489"><text:span text:style-name="T490">1.49</text:span><text:span text:style-name="T491">. išdėstau nurodytosios tvarkos aprašo 1, 2, 3 ir 5 priedus nauja redakcija (pridedama).</text:span></text:p>
      <text:p text:style-name="P492"><text:span text:style-name="T493">2</text:span><text:span text:style-name="T494">.<text:s/></text:span><text:span text:style-name="T495">Nustatau</text:span><text:span text:style-name="T496">, kad nuo 2004 m. birželio 19 d. iki 2004 gruodžio 31 d. darbo vietos pritaikymo išlaidų ir mokymo išlaidų maksimalus subsidijuojamos dalies dydis atitinka Socialinių įmonių įstatyme nustatytus maksimalius subsidijuojamos dalies dydžius.</text:span></text:p>
      <text:p text:style-name="P497"/>
      <text:p text:style-name="P498"/>
      <text:p text:style-name="P499"/>
      <text:p text:style-name="P500">Sveikatos apsaugos ministras,</text:p>
      <text:p text:style-name="P501">pavaduojantiS SOCIALINĖS</text:p>
      <text:p text:style-name="P502">APSAUGOS IR DARBO MINISTRĄ<text:tab/>ŽILVINAS PADAIGA<text:s/></text:p>
      <text:p text:style-name="P503"/>
      <text:p text:style-name="P504"/>
      <text:p text:style-name="P505"/>
      <text:p text:style-name="P506">SUDERINTA</text:p>
      <text:p text:style-name="P507">Lietuvos Respublikos finansų ministerijos</text:p>
      <text:p text:style-name="P508"><text:span text:style-name="T509">2005-08-08 raštu Nr. ((1.15-0202)-5k-0518593-6K-0507724<text:s/></text:span></text:p>
      <text:p text:style-name="P510"/>
      <text:soft-page-break/>
      <text:p text:style-name="P511">Valstybės pagalbos teikimo</text:p>
      <text:p text:style-name="P512">socialinėms įmonėms tvarkos aprašo</text:p>
      <text:p text:style-name="P513"><text:span text:style-name="T514">1</text:span><text:span text:style-name="T515"><text:s/>priedas</text:span></text:p>
      <text:p text:style-name="P516"/>
      <text:p text:style-name="P517"><text:span text:style-name="T518">(Paraiškos valstybės pagalbai gauti forma)</text:span></text:p>
      <text:p text:style-name="P519"/>
      <text:p text:style-name="P520">_______________________________________________________________________________</text:p>
      <text:p text:style-name="P521">(juridinio asmens pavadinimas, kodas ir adresas)</text:p>
      <text:p text:style-name="P522"/>
      <text:p text:style-name="P523"/>
      <text:p text:style-name="P524">__________________________</text:p>
      <text:p text:style-name="P525"><text:tab/>(adresatas)</text:p>
      <text:p text:style-name="P526"/>
      <text:p text:style-name="P527"><text:span text:style-name="T528">Paraiška ___________________________________________<text:s/></text:span><text:span text:style-name="T529">GAUTI</text:span></text:p>
      <text:p text:style-name="P530">(įrašyti valstybės pagalbos rūšį)</text:p>
      <text:p text:style-name="P531"/>
      <text:p text:style-name="P532">_______________ Nr. ___________</text:p>
      <text:p text:style-name="P533">(data)</text:p>
      <text:p text:style-name="P534"/>
      <text:p text:style-name="P535"><text:span text:style-name="T536">1</text:span><text:span text:style-name="T537">. Duomenys apie paraiškos teikėją</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Socialinės įmonės pavadinimas</text:p>
          </table:table-cell>
          <table:table-cell table:style-name="TableCell545" table:number-columns-spanned="2">
            <text:p text:style-name="P546"/>
          </table:table-cell>
          <table:covered-table-cell/>
        </table:table-row>
        <table:table-row table:style-name="TableRow547">
          <table:table-cell table:style-name="TableCell548">
            <text:p text:style-name="P549">Socialinės įmonės pažymėjimo Nr.<text:s/></text:p>
          </table:table-cell>
          <table:table-cell table:style-name="TableCell550" table:number-columns-spanned="2">
            <text:p text:style-name="P551"/>
          </table:table-cell>
          <table:covered-table-cell/>
        </table:table-row>
        <table:table-row table:style-name="TableRow552">
          <table:table-cell table:style-name="TableCell553" table:number-rows-spanned="8">
            <text:p text:style-name="P554">Socialinės įmonės rekvizitai</text:p>
          </table:table-cell>
          <table:table-cell table:style-name="TableCell555">
            <text:p text:style-name="P556">kodas</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adresas:</text:p>
            <text:p text:style-name="P563">gatvė, namo numeris, pašto indeksas, vietovė</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l.</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faksa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el. p. adresas</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banko pavadinimas</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banko koda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atsiskaitomosios sąskaitos numeris</text:p>
          </table:table-cell>
          <table:table-cell table:style-name="TableCell600">
            <text:p text:style-name="P601"/>
          </table:table-cell>
        </table:table-row>
        <table:table-row table:style-name="TableRow602">
          <table:table-cell table:style-name="TableCell603" table:number-rows-spanned="2">
            <text:p text:style-name="P604">PVM mokėjimas</text:p>
          </table:table-cell>
          <table:table-cell table:style-name="TableCell605" table:number-columns-spanned="2">
            <text:p text:style-name="P606"><text:span text:style-name="T607"></text:span><text:span text:style-name="T608"><text:s/>taip</text:span></text:p>
            <text:p text:style-name="P609">PVM mokėtojo kodas<text:s/></text:p>
          </table:table-cell>
          <table:covered-table-cell/>
        </table:table-row>
        <table:table-row table:style-name="TableRow610">
          <table:covered-table-cell>
            <text:p text:style-name="P611"/>
          </table:covered-table-cell>
          <table:table-cell table:style-name="TableCell612" table:number-columns-spanned="2">
            <text:p text:style-name="P613"><text:span text:style-name="T614"></text:span><text:span text:style-name="T615"><text:s/>ne<text:s/></text:span></text:p>
            <text:p text:style-name="P616">PVM nemokėjimo teisinis pagrindas<text:s/></text:p>
          </table:table-cell>
          <table:covered-table-cell/>
        </table:table-row>
      </table:table>
      <text:p text:style-name="P617"/>
      <text:p text:style-name="P618"><text:span text:style-name="T619">2</text:span><text:span text:style-name="T620">. Duomenys apie prašomos valstybės pagalbos panaudojimą:</text:span></text:p>
      <text:p text:style-name="P621"><text:span text:style-name="T622">2.1</text:span><text:span text:style-name="T623">. valstybės pagalbos naudojimo pradžia: _________metai _______________mėnuo;</text:span></text:p>
      <text:p text:style-name="P624"><text:span text:style-name="T625">2.2</text:span><text:span text:style-name="T626">. valstybės pagalbos naudojimo pabaiga</text:span><text:span text:style-name="T627"><text:note text:note-class="footnote" text:id="_ftn0"><text:note-citation>1</text:note-citation><text:note-body><text:p text:style-name="Normal"><text:span text:style-name="T628"><text:s/>nepildoma, jei prašoma darbo užmokesčio kompensacijos, subsidijos asistentui bei subsidijos papildomoms administracinėms bei transporto išlaidoms kompensuoti;</text:span></text:p></text:note-body></text:note></text:span><text:span text:style-name="T629">: _________metai _______________mėnuo;</text:span></text:p>
      <text:p text:style-name="P630"><text:span text:style-name="T631">2.3</text:span><text:span text:style-name="T632">. valstybės pagalbos dydis</text:span><text:span text:style-name="T633"><text:note text:note-class="footnote" text:id="_ftn1"><text:note-citation>2</text:note-citation><text:note-body><text:p text:style-name="Normal"><text:span text:style-name="T634"><text:s/>kai prašoma darbo užmokesčio kompensacijos, subsidijos asistentui bei subsidijos papildomoms administracinėms bei transporto išlaidoms kompensuoti, nurodoma apytikslė prašoma suma. Prašomos valstybės pagalbos dydis apskaičiuojamas iš paraiškos 5 dalies lentelės 3 skiltyje nurodytos sumos atėmus 8 skiltyje nurodytą sumą;</text:span></text:p></text:note-body></text:note></text:span><text:span text:style-name="T635"><text:s/>(per metus):</text:span><text:span text:style-name="T636"><text:tab/>Lt;</text:span></text:p>
      <text:p text:style-name="P637"><text:span text:style-name="T638"><text:tab/>(skaičiais ir žodžiais)</text:span></text:p>
      <text:p text:style-name="P639"><text:span text:style-name="T640">2.4</text:span><text:span text:style-name="T641">.<text:s/></text:span><text:span text:style-name="T642"><text:note text:note-class="footnote" text:id="_ftn2"><text:note-citation>3</text:note-citation><text:note-body><text:p text:style-name="Normal"><text:span text:style-name="T643"><text:s/>pildoma tik prašant subsidijos darbo vietai steigti ar darbo vietai pritaikyti.</text:span></text:p></text:note-body></text:note></text:span><text:span text:style-name="T644">priklausančių tikslinėms grupėms asmenų, kuriems įdarbinti prašoma valstybės pagalba, skaičius: iš viso</text:span><text:span text:style-name="T645"><text:tab/><text:s/>asmenų, iš jų pagal tikslines</text:span></text:p>
      <text:p text:style-name="P646">grupes:_______________________.</text:p>
      <text:p text:style-name="P647"/>
      <text:p text:style-name="P648"><text:span text:style-name="T649">3</text:span><text:span text:style-name="T650">. Poreikio valstybės pagalbai pagrindimo ir jos panaudojimo aprašymas<text:s/></text:span>(žemiau pateiktais paaiškinimais vadovautis priklausomai nuo prašomos valstybės pagalbos rūšies)<text:span text:style-name="T651">.</text:span></text:p>
      <text:p text:style-name="P652"><text:span text:style-name="T653">3.1</text:span><text:span text:style-name="T654">. Prašomos valstybės pagalbos panaudojimo tikslas<text:s/></text:span>(nurodyti, ko bus siekiama panaudojant valstybės pagalbą)<text:s/></text:p>
      <text:p text:style-name="P655"><text:span text:style-name="T656">3.2</text:span><text:span text:style-name="T657">. Numatomų (įvykdytų</text:span><text:span text:style-name="T658"><text:note text:note-class="footnote" text:id="_ftn3"><text:note-citation>4</text:note-citation><text:note-body><text:p text:style-name="Normal"><text:span text:style-name="T659">paraiškoms, kuriose prašoma subsidija išlaidoms, patirtoms per 12 mėnesių iki paraiškos pateikimo;</text:span></text:p></text:note-body></text:note></text:span><text:span text:style-name="T660">) veiklų aprašymas<text:s/></text:span>(numatomos veiklos, jų organizavimas, tikslinėms grupėms priklausančių darbuotojų darbo funkcijos; darbuotojų mokymo projektas ir/arba jų dalyvavimas socialinių įgūdžių lavinimo bei socialinės integracijos priemonėse ir kt.)</text:p>
      <text:p text:style-name="P661"><text:span text:style-name="T662">3.3</text:span><text:span text:style-name="T663">. Valstybės pagalbos lėšų poreikio pagrindimas<text:s/></text:span>(nurodyti, kokias išlaidas prašoma subsidijuoti (įrengimams, darbo priemonėms, paslaugoms, kompiuteriams, įrangos montavimui ir kt.)<text:s/></text:p>
      <text:p text:style-name="P664"><text:span text:style-name="T665">3.4</text:span><text:span text:style-name="T666">. Laukiami (gauti</text:span><text:span text:style-name="T667">3</text:span><text:span text:style-name="T668">) rezultatai<text:s/></text:span>(įdarbintų, tikslinėms grupėms priklausančių asmenų, skaičius, įsteigtų/pritaikytų darbo vietų skaičius, pritaikyta aplinka, organizuoti mokymai, darbuotojų įgyti profesiniai gebėjimai ir/ar socialiniai įgūdžiai ir kt.)</text:p>
      <text:p text:style-name="P669"><text:span text:style-name="T670">4</text:span><text:span text:style-name="T671">. Duomenys apie gaunamą ir/arba numatomą gauti kitą valstybės pagalbą<text:s/></text:span>(lentelė užpildoma atskirai gautai ir numatomai gauti valstybės pagalbai)<text: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Valstybės pagalbos rūšis<text:s/></text:p>
          </table:table-cell>
          <table:table-cell table:style-name="TableCell681">
            <text:p text:style-name="P682">Finansuojančios programos pavadinimas</text:p>
          </table:table-cell>
          <table:table-cell table:style-name="TableCell683">
            <text:p text:style-name="P684">Kitos valstybės pagalbos lėšų šaltinis</text:p>
          </table:table-cell>
          <table:table-cell table:style-name="TableCell685">
            <text:p text:style-name="P686">Skirta/numatoma gauti valstybės pagalbos suma, Lt</text:p>
          </table:table-cell>
          <table:table-cell table:style-name="TableCell687">
            <text:p text:style-name="P688">Skyrimo data/numatoma gavimo dat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5</text:span><text:span text:style-name="T714">.<text:s/></text:span><text:span text:style-name="T715"><text:note text:note-class="footnote" text:id="_ftn4"><text:note-citation>5</text:note-citation><text:note-body><text:p text:style-name="Normal"><text:span text:style-name="T716"><text:s/>pildoma tik prašant subsidijos darbo vietai įsteigti, darbo vietai pritaikyti, mokymui, aplinkai pritaikyti.</text:span></text:p></text:note-body></text:note></text:span><text:span text:style-name="T717">Priemonės</text:span><text:span text:style-name="T718"><text:s/></text:span><text:span text:style-name="T719">įgyvendinimo</text:span><text:span text:style-name="T720"><text:s/></text:span><text:span text:style-name="T721">išlaidų sąmata</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3">
            <text:p text:style-name="Normal">Eil. Nr.</text:p>
          </table:table-cell>
          <table:table-cell table:style-name="TableCell734" table:number-rows-spanned="3">
            <text:p text:style-name="Normal">Išlaidų pavadinimas<text:s/></text:p>
          </table:table-cell>
          <table:table-cell table:style-name="TableCell735" table:number-rows-spanned="3">
            <text:p text:style-name="Normal">Iš viso išlaidų (neįskaitant PVM), Lt</text:p>
          </table:table-cell>
          <table:table-cell table:style-name="TableCell736" table:number-columns-spanned="6">
            <text:p text:style-name="P737">Iš jų:</text:p>
          </table:table-cell>
          <table:covered-table-cell/>
          <table:covered-table-cell/>
          <table:covered-table-cell/>
          <table:covered-table-cell/>
          <table:covered-table-cell/>
        </table:table-row>
        <table:table-row table:style-name="TableRow738">
          <table:covered-table-cell>
            <text:p text:style-name="Normal"/>
          </table:covered-table-cell>
          <table:covered-table-cell>
            <text:p text:style-name="Normal"/>
          </table:covered-table-cell>
          <table:covered-table-cell>
            <text:p text:style-name="Normal"/>
          </table:covered-table-cell>
          <table:table-cell table:style-name="TableCell739" table:number-columns-spanned="2">
            <text:p text:style-name="Normal">Valstybės pagalbos lėšos</text:p>
          </table:table-cell>
          <table:covered-table-cell/>
          <table:table-cell table:style-name="TableCell740" table:number-columns-spanned="2">
            <text:p text:style-name="Normal">Socialinės įmonės lėšos</text:p>
          </table:table-cell>
          <table:covered-table-cell/>
          <table:table-cell table:style-name="TableCell741" table:number-columns-spanned="2">
            <text:p text:style-name="Normal">Kitos valstybės pagalbos lėšos</text:p>
          </table:table-cell>
          <table:covered-table-cell/>
        </table:table-row>
        <table:table-row table:style-name="TableRow742">
          <table:covered-table-cell>
            <text:p text:style-name="Normal"/>
          </table:covered-table-cell>
          <table:covered-table-cell>
            <text:p text:style-name="Normal"/>
          </table:covered-table-cell>
          <table:covered-table-cell>
            <text:p text:style-name="Normal"/>
          </table:covered-table-cell>
          <table:table-cell table:style-name="TableCell743">
            <text:p text:style-name="Normal">Suma, Lt</text:p>
          </table:table-cell>
          <table:table-cell table:style-name="TableCell744">
            <text:p text:style-name="Normal">Struktūra, proc.</text:p>
          </table:table-cell>
          <table:table-cell table:style-name="TableCell745">
            <text:p text:style-name="Normal">Suma, Lt</text:p>
          </table:table-cell>
          <table:table-cell table:style-name="TableCell746">
            <text:p text:style-name="Normal">Struktūra, proc.</text:p>
          </table:table-cell>
          <table:table-cell table:style-name="TableCell747">
            <text:p text:style-name="Normal">Suma, Lt</text:p>
          </table:table-cell>
          <table:table-cell table:style-name="TableCell748">
            <text:p text:style-name="Normal">Struktūra, proc.</text:p>
          </table: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6</text:span><text:span text:style-name="T809">.<text:s/></text:span><text:span text:style-name="T810">5</text:span><text:span text:style-name="T811">Veiklos kalendorinis planas</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Veiklos etapas</text:p>
          </table:table-cell>
          <table:table-cell table:style-name="TableCell824">
            <text:p text:style-name="P825">Atlikimo terminas</text:p>
          </table:table-cell>
          <table:table-cell table:style-name="TableCell826">
            <text:p text:style-name="P827">Veiklos etapo vertė, Lt</text:p>
          </table:table-cell>
          <table:table-cell table:style-name="TableCell828">
            <text:p text:style-name="P829">Subsidijuojamos veiklos vertė, Lt</text:p>
          </table:table-cell>
          <table:table-cell table:style-name="TableCell830">
            <text:p text:style-name="P831">Pastabos</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text:span text:style-name="T860">7</text:span><text:span text:style-name="T861">. pridedama<text:s/></text:span>(<text:span text:style-name="T862">nurodykite pridedamus</text:span><text:span text:style-name="T863"><text:s/></text:span><text:span text:style-name="T864">dokumentus</text:span>):</text:p>
      <text:p text:style-name="P865">1.<text:s/></text:p>
      <text:p text:style-name="P866">2.<text:s/></text:p>
      <text:p text:style-name="P867">...</text:p>
      <text:p text:style-name="P868"/>
      <text:p text:style-name="P869"><text:span text:style-name="T870">8</text:span><text:span text:style-name="T871">. pareiškėjo deklaracija</text:span></text:p>
      <text:p text:style-name="P872"/>
      <text:p text:style-name="P873">Aš,_______________________________________,<text:tab/>,</text:p>
      <text:p text:style-name="P874"><text:tab/>(vardas ir pavardė)<text:tab/>(pareigų pavadinimas)<text:s/></text:p>
      <text:soft-page-break/>
      <text:p text:style-name="P875">patvirtinu, kad paraiškoje pateikta informacija yra teisinga.<text:s/></text:p>
      <text:p text:style-name="P876">Aš įsipareigoju leisti teritorinei darbo biržai patikrinti pateiktą informaciją, jeigu, jos manymu, tai yra būtina.</text:p>
      <text:p text:style-name="P877"/>
      <text:p text:style-name="P878">(socialinės įmonės vadovo pareigų pavadinimas)<text:tab/>(parašas)<text:tab/><text:s/>(vardas ir pavardė)</text:p>
      <text:p text:style-name="P879"><text:tab/>A. V.</text:p>
      <text:p text:style-name="P880"/>
      <text:p text:style-name="P881">______________</text:p>
      <text:p text:style-name="P882"/>
      <text:soft-page-break/>
      <text:p text:style-name="P883">Valstybės pagalbos teikimo</text:p>
      <text:p text:style-name="P884">socialinėms įmonėms tvarkos aprašo</text:p>
      <text:p text:style-name="P885">2<text:s/>priedas</text:p>
      <text:p text:style-name="P886"/>
      <text:p text:style-name="P887"><text:span text:style-name="T888">(Mokėjimo prašymo darbo užmokesčio ir valstybinio socialinio draudimo įmokų</text:span></text:p>
      <text:p text:style-name="P889"><text:span text:style-name="T890">dalinei kompensacijai gauti forma)</text:span></text:p>
      <text:p text:style-name="P891"/>
      <text:p text:style-name="P892">___________________________________________</text:p>
      <text:p text:style-name="P893">(socialinės įmonės pavadiniams ir adresas)</text:p>
      <text:p text:style-name="P894"/>
      <text:p text:style-name="P895"/>
      <text:p text:style-name="P896"><text:span text:style-name="T897">___________________________</text:span><text:span text:style-name="T898">teritorinei darbo biržai</text:span></text:p>
      <text:p text:style-name="P899"/>
      <text:p text:style-name="P900"/>
      <text:p text:style-name="P901"/>
      <text:p text:style-name="P902">mokėjimo prašymas</text:p>
      <text:p text:style-name="P903"><text:span text:style-name="T904">DARBO UŽMOKESČIO IR VALSTYBINIO SOCIALINIO DRAUDIMO ĮMOKŲ<text:s/></text:span><text:span text:style-name="T905">DALINEI KOMPENSACIJAI GAUTI</text:span></text:p>
      <text:p text:style-name="P906">už 20__ m. __________ mėnesį</text:p>
      <text:p text:style-name="P907"/>
      <text:p text:style-name="P908"/>
      <text:p text:style-name="P909"><text:span text:style-name="T910">________________ N</text:span><text:span text:style-name="T911">r</text:span><text:span text:style-name="T912">. ___________</text:span></text:p>
      <text:p text:style-name="P913">(data)<text:tab/></text:p>
      <text:p text:style-name="Normal"/>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text:p>
            <text:p text:style-name="P924">Nr.<text:s/></text:p>
          </table:table-cell>
          <table:table-cell table:style-name="TableCell925">
            <text:p text:style-name="P926">Tikslinės asmenų grupės</text:p>
          </table:table-cell>
          <table:table-cell table:style-name="TableCell927">
            <text:p text:style-name="P928">Darbuotojo vardas, pavardė</text:p>
          </table:table-cell>
          <table:table-cell table:style-name="TableCell929">
            <text:p text:style-name="P930">Asmens kodas</text:p>
          </table:table-cell>
          <table:table-cell table:style-name="TableCell931">
            <text:p text:style-name="P932">Įdarbinimo socialinėje įmonėje data ir darbo sutarties Nr.</text:p>
          </table:table-cell>
          <table:table-cell table:style-name="TableCell933">
            <text:p text:style-name="P934">Valstybinio socialinio draudimo pažymėjimo Nr.<text:s/></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row>
        <table:table-row table:style-name="TableRow948">
          <table:table-cell table:style-name="TableCell949">
            <text:p text:style-name="P950">1.</text:p>
          </table:table-cell>
          <table:table-cell table:style-name="TableCell951">
            <text:p text:style-name="Normal">I, II grupės invalidai, 30–55% darbingumo lygį bei vidutinį neįgalumo lygį turintys neįgalieji</text:p>
          </table:table-cell>
          <table:table-cell table:style-name="TableCell952">
            <text:p text:style-name="P953">1.</text:p>
            <text:p text:style-name="P954">2.</text:p>
            <text:p text:style-name="P955">…</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III grupės invalidai</text:p>
            <text:p text:style-name="P967"/>
          </table:table-cell>
          <table:table-cell table:style-name="TableCell968">
            <text:p text:style-name="P969">1.</text:p>
            <text:p text:style-name="P970">2.</text:p>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text:p>
          </table:table-cell>
          <table:table-cell table:style-name="TableCell981">
            <text:p text:style-name="P982">Kitos tikslinės asmenų grupės<text:s/></text:p>
          </table:table-cell>
          <table:table-cell table:style-name="TableCell983">
            <text:p text:style-name="P984">1.</text:p>
            <text:p text:style-name="P985">2.<text:s/></text:p>
            <text:p text:style-name="P986">…</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P997">Iš viso</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lentelės tęsiny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text:s/><text:soft-page-break/>Nr.</text:p>
          </table:table-cell>
          <table:table-cell table:style-name="TableCell1019">
            <text:p text:style-name="P1020">Apskaičiuoto<text:s/><text:soft-page-break/>darbo užmokesčio ir draudėjo privalomojo valstybinio socialinio draudimo įmokos suma<text:s/></text:p>
          </table:table-cell>
          <table:table-cell table:style-name="TableCell1021">
            <text:p text:style-name="P1022"><text:span text:style-name="T1023">Dydis, nuo kurio<text:s/></text:span><text:soft-page-break/><text:span text:style-name="T1024">skaičiuojama kompensacija</text:span><text:span text:style-name="T1025"><text:note text:note-class="footnote" text:id="_ftn5"><text:note-citation text:label="*">*</text:note-citation><text:note-body><text:p text:style-name="Normal"><text:span text:style-name="T1026"><text:s/></text:span><text:span text:style-name="T1027">įrašoma mažesnioji suma – lentelės 7 stulpelyje nurodyta suma arba dviejų ataskaitinį mėnesį galiojusių Vyriausybės patvirtintų minimalių mėnesinių algų dydžio<text:s/></text:span></text:p><text:p text:style-name="Normal"><text:span text:style-name="T1028">ir nuo šio darbo užmokesčio apskaičiuotų draudėjo privalomojo valstybinio socialinio draudimo įmokų suma.</text:span></text:p><text:p text:style-name="P1029"/></text:note-body></text:note></text:span><text:span text:style-name="T1030">, Lt<text:s/></text:span></text:p>
          </table:table-cell>
          <table:table-cell table:style-name="TableCell1031">
            <text:p text:style-name="P1032">Kompensuojamo<text:soft-page-break/>ji dalis (proc.)</text:p>
          </table:table-cell>
          <table:table-cell table:style-name="TableCell1033">
            <text:p text:style-name="P1034">Kompensacijos<text:s/><text:soft-page-break/>suma, Lt (7x8/100)</text:p>
          </table:table-cell>
          <table:table-cell table:style-name="TableCell1035">
            <text:p text:style-name="P1036">Kitos valstybės<text:s/><text:soft-page-break/>pagalbos suma, Lt</text:p>
          </table:table-cell>
          <table:table-cell table:style-name="TableCell1037">
            <text:p text:style-name="P1038">Galutinė<text:s/><text:soft-page-break/>kompensacijos suma, Lt (9–10)</text:p>
          </table:table-cell>
        </table:table-row>
        <table:table-row table:style-name="TableRow1039">
          <table:table-cell table:style-name="TableCell1040">
            <text:p text:style-name="P1041"/>
          </table:table-cell>
          <table:table-cell table:style-name="TableCell1042">
            <text:p text:style-name="P1043">7</text:p>
          </table:table-cell>
          <table:table-cell table:style-name="TableCell1044">
            <text:p text:style-name="P1045">8</text:p>
          </table:table-cell>
          <table:table-cell table:style-name="TableCell1046">
            <text:p text:style-name="P1047">9</text:p>
          </table:table-cell>
          <table:table-cell table:style-name="TableCell1048">
            <text:p text:style-name="P1049">10</text:p>
          </table:table-cell>
          <table:table-cell table:style-name="TableCell1050">
            <text:p text:style-name="P1051">11</text:p>
          </table:table-cell>
          <table:table-cell table:style-name="TableCell1052">
            <text:p text:style-name="P1053">12</text:p>
          </table:table-cell>
        </table:table-row>
        <table:table-row table:style-name="TableRow1054">
          <table:table-cell table:style-name="TableCell1055">
            <text:p text:style-name="P1056">1.</text:p>
          </table:table-cell>
          <table:table-cell table:style-name="TableCell1057">
            <text:p text:style-name="P1058"/>
          </table:table-cell>
          <table:table-cell table:style-name="TableCell1059">
            <text:p text:style-name="P1060"/>
          </table:table-cell>
          <table:table-cell table:style-name="TableCell1061">
            <text:p text:style-name="P1062">60</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cell table:style-name="TableCell1076">
            <text:p text:style-name="P1077">5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
          </table:table-cell>
          <table:table-cell table:style-name="TableCell1089">
            <text:p text:style-name="P1090"/>
          </table:table-cell>
          <table:table-cell table:style-name="TableCell1091">
            <text:p text:style-name="P1092">5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Darbo užmokesčio ir valstybinio socialinio draudimo įmokų kompensaciją pervesti į banką:</text:p>
      <table:table table:style-name="Table1116">
        <table:table-columns>
          <table:table-column table:style-name="TableColumn1117"/>
          <table:table-column table:style-name="TableColumn1118"/>
        </table:table-columns>
        <table:table-row table:style-name="TableRow1119">
          <table:table-cell table:style-name="TableCell1120">
            <text:p text:style-name="P1121">Banko pavadinimas</text:p>
          </table:table-cell>
          <table:table-cell table:style-name="TableCell1122">
            <text:p text:style-name="P1123"/>
          </table:table-cell>
        </table:table-row>
        <table:table-row table:style-name="TableRow1124">
          <table:table-cell table:style-name="TableCell1125">
            <text:p text:style-name="P1126">Adresas</text:p>
          </table:table-cell>
          <table:table-cell table:style-name="TableCell1127">
            <text:p text:style-name="P1128"/>
          </table:table-cell>
        </table:table-row>
        <table:table-row table:style-name="TableRow1129">
          <table:table-cell table:style-name="TableCell1130">
            <text:p text:style-name="P1131">Banko kodas</text:p>
          </table:table-cell>
          <table:table-cell table:style-name="TableCell1132">
            <text:p text:style-name="P1133"/>
          </table:table-cell>
        </table:table-row>
        <table:table-row table:style-name="TableRow1134">
          <table:table-cell table:style-name="TableCell1135">
            <text:p text:style-name="P1136">Sąskaitos numeris</text:p>
          </table:table-cell>
          <table:table-cell table:style-name="TableCell1137">
            <text:p text:style-name="P1138"/>
          </table:table-cell>
        </table:table-row>
      </table:table>
      <text:p text:style-name="P1139"/>
      <text:p text:style-name="P1140">(Vadovo pareigų pavadinimas)<text:s/><text:tab/><text:s/>(Parašas)<text:s/><text:tab/>(Vardas ir pavardė)</text:p>
      <text:p text:style-name="P1141">A. V<text:tab/></text:p>
      <text:p text:style-name="P1142"/>
      <text:p text:style-name="P1143">(Vyriausiasis finansininkas)<text:tab/>(Parašas)<text:tab/>(Vardas ir pavardė)</text:p>
      <text:p text:style-name="P1144"/>
      <text:p text:style-name="P1145">______________</text:p>
      <text:p text:style-name="P1146"/>
      <text:soft-page-break/>
      <text:p text:style-name="P1147">Valstybės pagalbos teikimo</text:p>
      <text:p text:style-name="P1148">socialinėms įmonėms tvarkos aprašo</text:p>
      <text:p text:style-name="P1149"><text:span text:style-name="T1150">3</text:span><text:span text:style-name="T1151"><text:s/>priedas</text:span></text:p>
      <text:p text:style-name="P1152"/>
      <text:p text:style-name="P1153"><text:span text:style-name="T1154">(Mokėjimo prašymo transporto išlaidų subsidijai gauti forma)</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ritorinės darbo biržos pavadinimas</text:p>
          </table:table-cell>
          <table:table-cell table:style-name="TableCell1162">
            <text:p text:style-name="P1163"/>
          </table:table-cell>
        </table:table-row>
        <table:table-row table:style-name="TableRow1164">
          <table:table-cell table:style-name="TableCell1165">
            <text:p text:style-name="P1166">Mokėjimo prašymo gavimo data</text:p>
          </table:table-cell>
          <table:table-cell table:style-name="TableCell1167">
            <text:p text:style-name="P1168"/>
          </table:table-cell>
        </table:table-row>
        <table:table-row table:style-name="TableRow1169">
          <table:table-cell table:style-name="TableCell1170">
            <text:p text:style-name="P1171">Užregistravo (vardas, pavardė, pareigos, parašas)</text:p>
          </table:table-cell>
          <table:table-cell table:style-name="TableCell1172">
            <text:p text:style-name="P1173"/>
          </table:table-cell>
        </table:table-row>
      </table:table>
      <text:p text:style-name="P1174">(Teritorinės darbo biržos mokėjimo prašymo gavimo registracijos žyma)</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Socialinės įmonės pavadinimas</text:p>
          </table:table-cell>
          <table:table-cell table:style-name="TableCell1182">
            <text:p text:style-name="P1183"/>
          </table:table-cell>
        </table:table-row>
        <table:table-row table:style-name="TableRow1184">
          <table:table-cell table:style-name="TableCell1185">
            <text:p text:style-name="P1186">Adresas</text:p>
          </table:table-cell>
          <table:table-cell table:style-name="TableCell1187">
            <text:p text:style-name="P1188"/>
          </table:table-cell>
        </table:table-row>
      </table:table>
      <text:p text:style-name="P1189"/>
      <text:p text:style-name="P1190">______________________________________________________________________________</text:p>
      <text:p text:style-name="P1191">(Sutarties dėl valstybės pagalbos išmokėjimo ir panaudojimo tvarkos pavadinimas ir jos numeris)</text:p>
      <text:p text:style-name="P1192"/>
      <text:p text:style-name="P1193">_________________________________________teritorinei darbo biržai</text:p>
      <text:p text:style-name="P1194"/>
      <text:p text:style-name="P1195">mokėjimo prašymas transporto išlaidų subsidijai GAUTI</text:p>
      <text:p text:style-name="P1196"/>
      <text:p text:style-name="P1197">už 20__ m. __________ mėnesį</text:p>
      <text:p text:style-name="P1198"/>
      <text:p text:style-name="P1199">Automobilio markė, modelis ______________________</text:p>
      <text:p text:style-name="P1200">Vežiojamų asmenų skaičius/medžiagos, detalės, gaminiai (nurodyti) _____________</text:p>
      <text:p text:style-name="P1201">Detalus maršrutas (nuo darbovietės (adresas) iki neįgaliųjų darbuotojų gyvenamosios vietos(adresai)<text:tab/></text:p>
      <text:p text:style-name="P1202"><text:tab/></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1</text:p>
          </table:table-cell>
          <table:table-cell table:style-name="TableCell1211">
            <text:p text:style-name="P1212">Atstumas nuo darbovietės iki neįgaliųjų gyvenamosios vietos (pirmyn ir atgal) (km)<text:s/></text:p>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Degalų kiekis 100-ui kilometrui ridos (litrais)</text:p>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text:span text:style-name="T1227">Sunaudotų degalų kiekis (1x2/100) (litrais)</text:span></text:p>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text:span text:style-name="T1235">1 litro degalų kaina (Lt)</text:span></text:p>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P1242"><text:span text:style-name="T1243">Iš viso išlaidų degalams (3x4)</text:span></text:p>
          </table:table-cell>
          <table:table-cell table:style-name="TableCell1244">
            <text:p text:style-name="P1245"/>
          </table:table-cell>
        </table:table-row>
        <table:table-row table:style-name="TableRow1246">
          <table:table-cell table:style-name="TableCell1247">
            <text:p text:style-name="P1248">6</text:p>
          </table:table-cell>
          <table:table-cell table:style-name="TableCell1249">
            <text:p text:style-name="P1250"><text:span text:style-name="T1251">Nustatyta subsidijuojama dalis (proc.)</text:span></text:p>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text:span text:style-name="T1259">Kitos gaunamos valstybės pagalbos suma</text:span></text:p>
          </table: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ext:p text:style-name="P1266"><text:span text:style-name="T1267">Prašomos subsidijos dydis (5x6/100-7) (Lt)</text:span></text:p>
          </table:table-cell>
          <table:table-cell table:style-name="TableCell1268">
            <text:p text:style-name="P1269"/>
          </table:table-cell>
        </table:table-row>
      </table:table>
      <text:p text:style-name="P1270"/>
      <text:p text:style-name="P1271">Subsidiją transporto išlaidoms kompensuoti pervesti į:</text:p>
      <table:table table:style-name="Table1272">
        <table:table-columns>
          <table:table-column table:style-name="TableColumn1273"/>
          <table:table-column table:style-name="TableColumn1274"/>
        </table:table-columns>
        <table:table-row table:style-name="TableRow1275">
          <table:table-cell table:style-name="TableCell1276">
            <text:p text:style-name="P1277">Banko pavadinimas</text:p>
          </table:table-cell>
          <table:table-cell table:style-name="TableCell1278">
            <text:p text:style-name="P1279"/>
          </table:table-cell>
        </table:table-row>
        <table:table-row table:style-name="TableRow1280">
          <table:table-cell table:style-name="TableCell1281">
            <text:p text:style-name="P1282">Adresas</text:p>
          </table:table-cell>
          <table:table-cell table:style-name="TableCell1283">
            <text:p text:style-name="P1284"/>
          </table:table-cell>
        </table:table-row>
        <table:table-row table:style-name="TableRow1285">
          <table:table-cell table:style-name="TableCell1286">
            <text:p text:style-name="P1287">Banko kodas</text:p>
          </table:table-cell>
          <table:table-cell table:style-name="TableCell1288">
            <text:p text:style-name="P1289"/>
          </table:table-cell>
        </table:table-row>
        <table:table-row table:style-name="TableRow1290">
          <table:table-cell table:style-name="TableCell1291">
            <text:p text:style-name="P1292">Sąskaitos numeris</text:p>
          </table:table-cell>
          <table:table-cell table:style-name="TableCell1293">
            <text:p text:style-name="P1294"/>
          </table:table-cell>
        </table:table-row>
      </table:table>
      <text:p text:style-name="P1295"/>
      <text:p text:style-name="P1296">(Vyriausiasis finansininkas)<text:tab/><text:s/>(Parašas)<text:tab/><text:s/>(Vardas ir pavardė)</text:p>
      <text:p text:style-name="P1297"><text:tab/>A. V.</text:p>
      <text:p text:style-name="P1298">(Pareigų pavadinimas)<text:s/><text:tab/>(Parašas)<text:s/><text:tab/>(Vardas ir pavardė)</text:p>
      <text:p text:style-name="P1299"/>
      <text:p text:style-name="P1300">______________</text:p>
      <text:p text:style-name="P1301"/>
      <text:soft-page-break/>
      <text:p text:style-name="P1302">Valstybės pagalbos teikimo</text:p>
      <text:p text:style-name="P1303">socialinėms įmonėms tvarkos aprašo</text:p>
      <text:p text:style-name="P1304">5<text:s/>priedas</text:p>
      <text:p text:style-name="P1305"/>
      <text:p text:style-name="P1306"><text:span text:style-name="T1307">(Mokėjimo prašymo asistento (gestų kalbos vertėjo) išlaidų subsidijai gauti forma)</text:span></text:p>
      <text:p text:style-name="P1308">___________________________________________</text:p>
      <text:p text:style-name="P1309">(socialinės įmonės pavadiniams ir adresas)</text:p>
      <text:p text:style-name="P1310"/>
      <text:p text:style-name="P1311"><text:span text:style-name="T1312">___________________________</text:span><text:span text:style-name="T1313">teritorinei darbo biržai</text:span></text:p>
      <text:p text:style-name="P1314"/>
      <text:p text:style-name="P1315">mokėjimo prašymas</text:p>
      <text:p text:style-name="P1316">asistento (gestų kalbos vertėjo) išlaidų subsidijai GAUTI</text:p>
      <text:p text:style-name="P1317">už 20__ m. __________ mėnesį</text:p>
      <text:p text:style-name="P1318"/>
      <text:p text:style-name="P1319">________________________ Nr. ______________</text:p>
      <text:p text:style-name="P1320">(užpildymo data ir prašymo numeris)</text:p>
      <text:p text:style-name="P1321"/>
      <text:p text:style-name="P1322"><text:tab/></text:p>
      <text:p text:style-name="P1323">(sutarties dėl valstybės pagalbos išmokėjimo ir panaudojimo tvarkos pavadinimas, data ir numeri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s/></text:p>
          </table:table-cell>
          <table:table-cell table:style-name="TableCell1337">
            <text:p text:style-name="P1338"/>
          </table:table-cell>
          <table:table-cell table:style-name="TableCell1339">
            <text:p text:style-name="P1340">Vidutinį neįgalumo lygį turinčių darbuotojų</text:p>
          </table:table-cell>
          <table:table-cell table:style-name="TableCell1341">
            <text:p text:style-name="P1342">30–40% darbingumo lygį turinčių neįgaliųjų</text:p>
          </table:table-cell>
          <table:table-cell table:style-name="TableCell1343">
            <text:p text:style-name="P1344">45–55% darbingumo lygį turinčių neįgaliųjų</text:p>
          </table:table-cell>
          <table:table-cell table:style-name="TableCell1345">
            <text:p text:style-name="P1346">I grupės invalidai</text:p>
          </table:table-cell>
          <table:table-cell table:style-name="TableCell1347">
            <text:p text:style-name="P1348">II grupės invalidai<text:s/></text:p>
          </table:table-cell>
          <table:table-cell table:style-name="TableCell1349">
            <text:p text:style-name="P1350">Iš viso</text:p>
          </table:table-cell>
        </table:table-row>
        <table:table-row table:style-name="TableRow1351">
          <table:table-cell table:style-name="TableCell1352">
            <text:p text:style-name="P1353">1.</text:p>
          </table:table-cell>
          <table:table-cell table:style-name="TableCell1354">
            <text:p text:style-name="P1355">Neįgaliųjų skaičiu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Neįgaliųjų darbuotojų dirbtų valandų skaičius per mėnesį iš viso</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Minimalus valandinis atlygis (Lt)</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Dirbančių pagal darbo sutartį dėl namudinio darbo skaičiu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P1423">Vienam asistentui tenkančių neįgaliųjų skaičius (gestų kalbos vertėjui tenkančių neįgaliųjų skaičių nurodyti atskira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Asistentų skaičius (gestų kalbos vertėjų skaičių nurodyti atskir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Subsidijos dydis skaičiuojant nuo minimalaus valandinio atlygio (proc.)</text:p>
          </table:table-cell>
          <table:table-cell table:style-name="TableCell1458">
            <text:p text:style-name="P1459">30</text:p>
          </table:table-cell>
          <table:table-cell table:style-name="TableCell1460">
            <text:p text:style-name="P1461">30</text:p>
          </table:table-cell>
          <table:table-cell table:style-name="TableCell1462">
            <text:p text:style-name="P1463">20</text:p>
          </table:table-cell>
          <table:table-cell table:style-name="TableCell1464">
            <text:p text:style-name="P1465">30</text:p>
          </table:table-cell>
          <table:table-cell table:style-name="TableCell1466">
            <text:p text:style-name="P1467">20</text:p>
          </table:table-cell>
          <table:table-cell table:style-name="TableCell1468">
            <text:p text:style-name="P1469"/>
          </table:table-cell>
        </table:table-row>
        <table:table-row table:style-name="TableRow1470">
          <table:table-cell table:style-name="TableCell1471">
            <text:p text:style-name="P1472">8.</text:p>
          </table:table-cell>
          <table:table-cell table:style-name="TableCell1473">
            <text:p text:style-name="P1474">Prašoma subsidijos suma (Lt)</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Subsidiją asistento (gestų kalbos vertėjo) išlaidoms kompensuoti pervesti į banką:</text:p>
      <table:table table:style-name="Table1489">
        <table:table-columns>
          <table:table-column table:style-name="TableColumn1490"/>
          <table:table-column table:style-name="TableColumn1491"/>
        </table:table-columns>
        <table:table-row table:style-name="TableRow1492">
          <table:table-cell table:style-name="TableCell1493">
            <text:p text:style-name="P1494">Banko pavadinimas</text:p>
          </table:table-cell>
          <table:table-cell table:style-name="TableCell1495">
            <text:p text:style-name="P1496"/>
          </table:table-cell>
        </table:table-row>
        <table:table-row table:style-name="TableRow1497">
          <table:table-cell table:style-name="TableCell1498">
            <text:p text:style-name="P1499">Adresas</text:p>
          </table:table-cell>
          <table:table-cell table:style-name="TableCell1500">
            <text:p text:style-name="P1501"/>
          </table:table-cell>
        </table:table-row>
        <table:table-row table:style-name="TableRow1502">
          <table:table-cell table:style-name="TableCell1503">
            <text:p text:style-name="P1504">Banko kodas</text:p>
          </table:table-cell>
          <table:table-cell table:style-name="TableCell1505">
            <text:p text:style-name="P1506"/>
          </table:table-cell>
        </table:table-row>
        <table:table-row table:style-name="TableRow1507">
          <table:table-cell table:style-name="TableCell1508">
            <text:p text:style-name="P1509">Sąskaitos numeris</text:p>
          </table:table-cell>
          <table:table-cell table:style-name="TableCell1510">
            <text:p text:style-name="P1511"/>
          </table:table-cell>
        </table:table-row>
      </table:table>
      <text:p text:style-name="P1512"/>
      <text:soft-page-break/>
      <text:p text:style-name="P1513">(Vadovo pareigų pavadinimas)<text:s/><text:tab/><text:s/>(Parašas)<text:s/><text:tab/><text:s/>(Vardas ir pavardė)</text:p>
      <text:p text:style-name="P1514"><text:tab/>A. V.</text:p>
      <text:p text:style-name="P1515">(Vyriausiasis finansininkas)<text:tab/><text:s/>(Parašas)<text:tab/>(Vardas ir pavardė)</text:p>
      <text:p text:style-name="P1516"><text:span text:style-name="T1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10:07:00Z</meta:creation-date>
    <dc:date>2016-09-26T10:07:00Z</dc:date>
    <meta:template xlink:href="Normal.dotm" xlink:type="simple"/>
    <meta:editing-cycles>2</meta:editing-cycles>
    <meta:editing-duration>PT0S</meta:editing-duration>
    <meta:document-statistic meta:page-count="15" meta:paragraph-count="83" meta:word-count="3805" meta:character-count="30968" meta:row-count="446" meta:non-whitespace-character-count="27246"/>
  </office:meta>
</office:document-meta>
</file>