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font-style="italic" style:font-style-asian="italic" style:font-style-complex="italic"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font-style="italic" style:font-style-asian="italic" style:font-style-complex="italic"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font-style="italic" style:font-style-asian="italic" style:font-style-complex="italic"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font-style="italic" style:font-style-asian="italic" style:font-style-complex="italic"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font-style="italic" style:font-style-asian="italic" style:font-style-complex="italic"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font-style="italic" style:font-style-asian="italic" style:font-style-complex="italic"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margin-left="3.1493in">
        <style:tab-stops/>
      </style:paragraph-properties>
      <style:text-properties fo:hyphenate="false"/>
    </style:style>
    <style:style style:name="T489" style:parent-style-name="DefaultParagraphFont" style:family="text">
      <style:text-properties fo:color="#000000"/>
    </style:style>
    <style:style style:name="P490" style:parent-style-name="Normal" style:family="paragraph">
      <style:paragraph-properties fo:keep-together="always" fo:widows="0" fo:orphans="0" fo:margin-left="3.1493in">
        <style:tab-stops/>
      </style:paragraph-properties>
      <style:text-properties fo:color="#000000" fo:hyphenate="false"/>
    </style:style>
    <style:style style:name="P491" style:parent-style-name="Normal" style:family="paragraph">
      <style:paragraph-properties fo:keep-together="always" fo:widows="0" fo:orphans="0" fo:margin-left="3.1493in">
        <style:tab-stops/>
      </style:paragraph-properties>
      <style:text-properties fo:color="#000000" fo:hyphenate="false"/>
    </style:style>
    <style:style style:name="P492" style:parent-style-name="Normal" style:family="paragraph">
      <style:paragraph-properties fo:widows="0" fo:orphans="0" fo:text-align="justify" fo:text-indent="0.3937in"/>
      <style:text-properties fo:color="#000000" fo:font-size="6pt" style:font-size-asian="6pt" style:font-size-complex="6pt"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style:tab-stops>
          <style:tab-stop style:type="right" style:position="6.2993in"/>
        </style:tab-stops>
      </style:paragraph-properties>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text-transform="uppercase" fo:color="#000000"/>
    </style:style>
    <style:style style:name="P532" style:parent-style-name="Normal" style:family="paragraph">
      <style:paragraph-properties fo:text-align="center"/>
    </style:style>
  </office:automatic-styles>
  <office:body>
    <office:text text:use-soft-page-breaks="true">
      <text:p text:style-name="P1"><text:span text:style-name="T2"/><text:span text:style-name="T3">LIETUVOS RESPUBLIKOS FITOSANITARIJOS ĮSTATYMO PAKEITIMO ĮSTATYMAS</text:span></text:p>
      <text:p text:style-name="P4"/>
      <text:p text:style-name="P5">2010 m. sausio 14 d. Nr. XI-653</text:p>
      <text:p text:style-name="P6">Vilnius</text:p>
      <text:p text:style-name="P7"/>
      <text:p text:style-name="P8"><text:span text:style-name="T9">(Žin., 1999, Nr.</text:span><text:span text:style-name="T10"><text:s/></text:span><text:a xlink:href="https://www.e-tar.lt/portal/lt/legalAct/TAR.6A3C7C36CD07" office:target-frame-name="_blank" xlink:show="new"><text:span text:style-name="T11">113-3285</text:span></text:a><text:span text:style-name="T12">)</text:span></text:p>
      <text:p text:style-name="P13"/>
      <text:p text:style-name="P14"><text:span text:style-name="T15">1</text:span><text:span text:style-name="T16"><text:s/>st</text:span><text:span text:style-name="T17">raipsnis.<text:s/></text:span><text:span text:style-name="T18">Lietuvos Respublikos fitosanitarijos įstatymo nauja redakcija</text:span></text:p>
      <text:p text:style-name="P19"><text:span text:style-name="T20">Pakeisti Lietuvos Respublikos fitosanitarijos įstatymą ir jį išdėstyti taip:</text:span></text:p>
      <text:p text:style-name="P21"/>
      <text:p text:style-name="P22"><text:span text:style-name="T23">„LIETUVOS RESPUBLIKOS</text:span></text:p>
      <text:p text:style-name="P24">fitosanitarijos</text:p>
      <text:p text:style-name="P25">įstatymA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text:span><text:span text:style-name="T36">nis.<text:s/></text:span><text:span text:style-name="T37">Įstatymo tikslas</text:span></text:p>
      <text:p text:style-name="P38"><text:span text:style-name="T39">1</text:span><text:span text:style-name="T40">. Šio įstatymo tikslas – nustatyti prevencines priemones, kad į Lietuvos Respublikos ir Europos Sąjungos teritoriją nebūtų įvežami ir nepaplistų augalams ir</text:span><text:span text:style-name="T41"><text:s/></text:span><text:span text:style-name="T42">augaliniams produktams kenksmingi organizmai.</text:span></text:p>
      <text:p text:style-name="P43"><text:span text:style-name="T44">2</text:span><text:span text:style-name="T45">. Šis įstatymas<text:s/></text:span><text:span text:style-name="T46">reglamentuoja privalomuosius fitosanitarijos reikalavimus ir fitosanitarinės kontrolės pagrindus fiziniams, juridiniams asmenims ir Lietuvos Respublikoje teisės aktų</text:span><text:span text:style-name="T47"><text:s/></text:span><text:span text:style-name="T48">nustatyta tvarka įsteigtoms užsienio įmonėms, kitoms organizacijoms ar jų filialams (tolia</text:span><text:span text:style-name="T49">u – fiziniai ir juridiniai asmenys), auginantiems, dauginantiems, įvežantiems, išvežantiems, vežantiems Lietuvos Respublikos ir Europos Sąjungos teritorijoje ir vežantiems tranzitu, sandėliuojantiems, superkantiems, realizuojantiems augalus, taip pat gamin</text:span><text:span text:style-name="T50">antiems, įvežantiems, išvežantiems, vežantiems Lietuvos Respublikos ir Europos Sąjungos teritorijoje ir vežantiems tranzitu, sandėliuojantiems, superkantiems ir realizuojantiems augalinius produktus ir</text:span><text:span text:style-name="T51"><text:s/></text:span><text:span text:style-name="T52">kitus objektus</text:span><text:span text:style-name="T53">.</text:span></text:p>
      <text:p text:style-name="P54"><text:span text:style-name="T55">3</text:span><text:span text:style-name="T56">. Šiuo įstatymu įgyvendinami Euro</text:span><text:span text:style-name="T57">pos Sąjungos teisės aktai, nurodyti Įstatym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ugalas<text:s/></text:span><text:span text:style-name="T67">– daugialąstis fotosintezę vykdantis organizmas ar jo dalys (vaisiai ir daržovės, išskyrus užšaldytus, stiebagumbiai, svogūnai,<text:s/></text:span><text:span text:style-name="T68">gumbasvogūniai, šakniastiebiai, skintos gėlės, nupjauti medžiai ir šakos su lapais, lapai, augalų audinių kultūros, gyvos žiedadulkės, įskiepiai, auginiai, ūgliai ir kitos dalys), įskaitant sėklas, skirtas sėjai.</text:span></text:p>
      <text:p text:style-name="P69"><text:span text:style-name="T70">2</text:span><text:span text:style-name="T71">.<text:s/></text:span><text:span text:style-name="T72">Augaliniai produktai</text:span><text:span text:style-name="T73"><text:s/>– neperdirbti a</text:span><text:span text:style-name="T74">rba po pirminio perdirbimo augalinės kilmės produktai, kurie jau nėra augalai.</text:span></text:p>
      <text:p text:style-name="P75"><text:span text:style-name="T76">3</text:span><text:span text:style-name="T77">.<text:s/></text:span><text:span text:style-name="T78">Auginimas</text:span><text:span text:style-name="T79"><text:s/>– sąlygų augalams augti ir dauginti skirtoje vietoje sudarymas.</text:span></text:p>
      <text:p text:style-name="P80"><text:span text:style-name="T81">4</text:span><text:span text:style-name="T82">.<text:s/></text:span><text:span text:style-name="T83">Fitosanitarijos priemonės</text:span><text:span text:style-name="T84"><text:s/>– teisės aktų nustatytos priemonės, kurias naudojant augalai, a</text:span><text:span text:style-name="T85">ugaliniai produktai ir kiti objektai apsaugomi nuo kenksmingųjų organizmų.</text:span></text:p>
      <text:p text:style-name="P86"><text:span text:style-name="T87">5</text:span><text:span text:style-name="T88">.<text:s/></text:span><text:span text:style-name="T89">Fitosanitarinis sertifikatas</text:span><text:span text:style-name="T90"><text:s/>– Valstybinės augalininkystės tarnybos prie Žemės ūkio ministerijos išduodamas oficialus dokumentas, kuriuo pažymima, kad fitosanitarinė augalų,<text:s/></text:span><text:span text:style-name="T91">augalinių produktų ir kitų objektų būklė atitinka juos įvežančios šalies nustatytus reikalavimus.</text:span></text:p>
      <text:p text:style-name="P92"><text:span text:style-name="T93">6</text:span><text:span text:style-name="T94">.<text:s/></text:span><text:span text:style-name="T95">Fitosanitarinis tikrinimas</text:span><text:span text:style-name="T96"><text:s/>– Valstybinės augalininkystės tarnybos prie Žemės ūkio ministerijos pareigūnų veiksmai, kuriais tikrinami Lietuvos Respublik</text:span><text:span text:style-name="T97">oje auginamų, dauginamų augalų, gaminamų augalinių produktų ir kitų su augalais ir augaliniais produktais susijusių objektų, taip pat į Lietuvos Respublikos ir Europos Sąjungos teritoriją įvežamų, iš jos išvežamų, teritorijos viduje ir per ją tranzitu veža</text:span><text:span text:style-name="T98">mų, joje sandėliuojamų, superkamų, realizuojamų augalų, augalinių produktų ir kitų objektų dokumentai ir tapatybė, atliekama vizualinė apžiūra ir paimtų pavyzdžių<text:s/></text:span><text:soft-page-break/><text:span text:style-name="T99">laboratorinė ekspertizė.</text:span></text:p>
      <text:p text:style-name="P100"><text:span text:style-name="T101">7</text:span><text:span text:style-name="T102">.<text:s/></text:span><text:span text:style-name="T103">Kenksmingieji organizmai</text:span><text:span text:style-name="T104"><text:s/>– bet kurios vystymosi stadijos gyvū</text:span><text:span text:style-name="T105">nai, augalai, grybai, bakterijos, virusai ir kiti organizmai, galintys pakenkti patiems augalams ir jų produktams ar užkrėsti augavietes.</text:span></text:p>
      <text:p text:style-name="P106"><text:span text:style-name="T107">8</text:span><text:span text:style-name="T108">.<text:s/></text:span><text:span text:style-name="T109">Laboratorinė ekspertizė</text:span><text:span text:style-name="T110"><text:s/>– augalų, augalinių produktų ir kitų objektų mėginių laboratorinių tyrimų visuma kenksm</text:span><text:span text:style-name="T111">ingiesiems organizmams nustatyti.</text:span></text:p>
      <text:p text:style-name="P112"><text:span text:style-name="T113">9</text:span><text:span text:style-name="T114">.<text:s/></text:span><text:span text:style-name="T115">Su augalais ir augaliniais produktais susiję objektai<text:s/></text:span><text:span text:style-name="T116">(toliau –<text:s/></text:span><text:span text:style-name="T117">kiti objektai</text:span><text:span text:style-name="T118">) – gaminių fasavimo ar pakavimo augaliniai produktai, dirvožemis, organinis ir mineralinis substratas augalams auginti, medžiagos<text:s/></text:span><text:span text:style-name="T119">augalams ar augaliniams produktams apdoroti, žemės ūkio technika ir padargai, įvairi tara, sandėliavimo vietos, transporto priemonės ir kiti objektai, galintys būti terpe kenksmingiesiems organizmams plisti.</text:span></text:p>
      <text:p text:style-name="P120"/>
      <text:p text:style-name="P121"><text:span text:style-name="T122">ANTRASIS</text:span><text:span text:style-name="T123"><text:s/>SKIRSNIS</text:span></text:p>
      <text:p text:style-name="P124"><text:span text:style-name="T125">BENDROSIOS FITOSANITA</text:span><text:span text:style-name="T126">RIJOS PRIEMONĖS</text:span></text:p>
      <text:p text:style-name="P127"/>
      <text:p text:style-name="P128"><text:span text:style-name="T129">3</text:span><text:span text:style-name="T130"><text:s/></text:span><text:span text:style-name="T131">straipsnis.<text:s/></text:span><text:span text:style-name="T132">Augalų, augalinių produktų ir kitų objektų fitosanitarinės būklės valstybinė kontrolė</text:span></text:p>
      <text:p text:style-name="P133"><text:span text:style-name="T134">1</text:span><text:span text:style-name="T135">. Valstybinė augalininkystės tarnyba prie Žemės ūkio ministerijos (toliau – Tarnyba) atlieka augalų, augalinių produktų ir kitų ob</text:span><text:span text:style-name="T136">jektų fitosanitarinės būklės valstybinę kontrolę:</text:span></text:p>
      <text:p text:style-name="P137"><text:span text:style-name="T138">1</text:span><text:span text:style-name="T139">) kontroliuoja fizinių ir juridinių asmenų</text:span><text:span text:style-name="T140"><text:s/></text:span><text:span text:style-name="T141">auginamus, dauginamus, įvežamus, išvežamus, vežamus Lietuvos Respublikos ir Europos Sąjungos teritorijoje ir vežamus tranzitu, sandėliuojamus, superkamus, reali</text:span><text:span text:style-name="T142">zuojamus augalus bei gaminamus, įvežamus, išvežamus, vežamus ir vežamus tranzitu, sandėliuojamus, superkamus ir realizuojamus augalinius produktus ir kitus objektus;</text:span></text:p>
      <text:p text:style-name="P143"><text:span text:style-name="T144">2</text:span><text:span text:style-name="T145">) oficialiai nustato kenksminguosius organizmus;</text:span></text:p>
      <text:p text:style-name="P146"><text:span text:style-name="T147">3</text:span><text:span text:style-name="T148">) įvertina kenksmingųjų organiz</text:span><text:span text:style-name="T149">mų buvimą ir paplitimą Lietuvos Respublikoje;</text:span></text:p>
      <text:p text:style-name="P150"><text:span text:style-name="T151">4</text:span><text:span text:style-name="T152">) nustato kenksmingųjų organizmų židinius ir prižiūri šių organizmų naikinimą;</text:span></text:p>
      <text:p text:style-name="P153"><text:span text:style-name="T154">5</text:span><text:span text:style-name="T155">) naudoja nustatytas priemones fiziniams ir juridiniams asmenims, nesilaikantiems šio įstatymo ir jo įgyvendinamųjų teisė</text:span><text:span text:style-name="T156">s aktų reikalavimų.</text:span></text:p>
      <text:p text:style-name="P157"><text:span text:style-name="T158">2</text:span><text:span text:style-name="T159">. Tarnyba organizuoja specialius tyrimus ir stebėjimus kenksmingųjų organizmų buvimui ir paplitimui Lietuvos Respublikos teritorijoje nustatyti palankiausiu šiems organizmams aptikti metu.</text:span></text:p>
      <text:p text:style-name="P160"><text:span text:style-name="T161">3</text:span><text:span text:style-name="T162">. Tarnybos pareigūnai, pateikę<text:s/></text:span><text:span text:style-name="T163">tarnybinį pažymėjimą, turi teisę įeiti į teritoriją ir patalpas ir atlikti fitosanitarinį tikrinimą.</text:span></text:p>
      <text:p text:style-name="P164"><text:span text:style-name="T165">4</text:span><text:span text:style-name="T166">. Kenksmingųjų organizmų rizikos analizė atliekama pagal atitinkamus Europos Sąjungos teisės aktus, Jungtinių Tautų Maisto ir žemės ūkio</text:span><text:span text:style-name="T167"><text:s/></text:span><text:span text:style-name="T168">organizacijos, Europos ir Viduržemio jūros augalų apsaugos organizacijos standartus bei metodikas ir Lietuvos Respublikoje nustatytą fitosanitarinės kontrolės atlikimo bei fitosanitarijos priemonių naudojimo tvarką.</text:span></text:p>
      <text:p text:style-name="P169"><text:span text:style-name="T170">5</text:span><text:span text:style-name="T171">. Fiziniai ir juridiniai asmenys, j</text:span><text:span text:style-name="T172">iems nuosavybės teise priklausančiuose, nuomojamuose arba kitokia forma naudojamuose žemės plotuose, sandėliuose ar kitose patalpose pastebėję naujų ar neįprastų kenksmingųjų organizmų, privalo nedelsdami apie tai pranešti</text:span><text:span text:style-name="T173"><text:s/></text:span><text:span text:style-name="T174">Tarnybai.</text:span></text:p>
      <text:p text:style-name="P175"/>
      <text:p text:style-name="P176"><text:span text:style-name="T177">4</text:span><text:span text:style-name="T178"><text:s/></text:span><text:span text:style-name="T179">straipsnis.<text:s/></text:span><text:span text:style-name="T180">Ap</text:span><text:span text:style-name="T181">saugos nuo kenksmingųjų organizmų priemonės</text:span></text:p>
      <text:p text:style-name="P182"><text:span text:style-name="T183">1</text:span><text:span text:style-name="T184">. Augalai, augaliniai produktai ir kiti objektai turi atitikti fitosanitarijos reikalavimus įvežimo, išvežimo, vežimo ir vežimo tranzitu, auginimo, dauginimo, gamybos, sandėliavimo, supirkimo ir realizavimo<text:s/></text:span><text:span text:style-name="T185">metu.</text:span></text:p>
      <text:p text:style-name="P186"><text:span text:style-name="T187">2</text:span><text:span text:style-name="T188">. Draudžiama įvežti, vežti, laikyti, dauginti bet kokios vystymosi stadijos kenksminguosius organizmus.</text:span></text:p>
      <text:p text:style-name="P189"><text:span text:style-name="T190">3</text:span><text:span text:style-name="T191">. Žemės ūkio ministras tvirtina:</text:span></text:p>
      <text:p text:style-name="P192"><text:span text:style-name="T193">1</text:span><text:span text:style-name="T194">) draudžiamų įvežti kenksmingųjų organizmų, augalų, augalinių produktų ir kitų objektų sąrašus;</text:span></text:p>
      <text:p text:style-name="P195"><text:span text:style-name="T196">2</text:span><text:span text:style-name="T197">) augalų, augalinių produktų ir kitų objektų, kuriuos įvežant ir vežant taikomi specialūs reikalavimai, sąrašą;</text:span></text:p>
      <text:p text:style-name="P198"><text:span text:style-name="T199">3</text:span><text:span text:style-name="T200">) augalų, augalinių produktų ir kitų objektų, kurių fitosanitarinė kontrolė būtina, sąrašą;</text:span></text:p>
      <text:p text:style-name="P201"><text:span text:style-name="T202">4</text:span><text:span text:style-name="T203">) fitosanitarinio tikrinimo ir</text:span><text:span text:style-name="T204"><text:s/></text:span><text:span text:style-name="T205">fitosanita</text:span><text:span text:style-name="T206">rijos priemonių naudojimo augalams, augaliniams produktams ir kitiems objektams, kurie gali būti užkrėsti kenksmingaisiais organizmais auginimo, dauginimo, gamybos, išvežimo, vežimo, sandėliavimo, supirkimo ir realizavimo metu, tvarkos aprašą;</text:span></text:p>
      <text:p text:style-name="P207"><text:span text:style-name="T208">5</text:span><text:span text:style-name="T209">) kenks</text:span><text:span text:style-name="T210">mingųjų organizmų, augalų, augalinių produktų ir kitų objektų, skirtų moksliniams tyrimams ir selekcijos tikslams, įvežimo, vežimo ir laikymo mokslo institucijose tvarkos aprašą;</text:span></text:p>
      <text:p text:style-name="P211"><text:span text:style-name="T212">6</text:span><text:span text:style-name="T213">) išvežamų augalų, augalinių produktų ir kitų objektų fitosanitarinių se</text:span><text:span text:style-name="T214">rtifikatų išdavimo tvarkos aprašą;</text:span></text:p>
      <text:p text:style-name="P215"><text:span text:style-name="T216">7</text:span><text:span text:style-name="T217">) muitinės sandėlio vertinimo ir muitinės sandėlio pripažinimo tinkamu augalinei produkcijai laikyti pažymėjimo išdavimo tvarkos aprašą;</text:span></text:p>
      <text:p text:style-name="P218"><text:span text:style-name="T219">8</text:span><text:span text:style-name="T220">) kriterijus, kuriuos atitinkantys augintojai ir gamintojai neregistruojam</text:span><text:span text:style-name="T221">i Lietuvos Respublikos fitosanitariniame registre (toliau – Fitosanitarinis registras), vadovaujantis šio įstatymo 5 straipsnio 3 dalimi.</text:span></text:p>
      <text:p text:style-name="P222"><text:span text:style-name="T223">4</text:span><text:span text:style-name="T224">. Žemės ūkio ministras nustato tvarką, pagal kurią Tarnybos pareigūnai gali naudoti šias priemones:</text:span></text:p>
      <text:p text:style-name="P225"><text:span text:style-name="T226">1</text:span><text:span text:style-name="T227">)<text:s/></text:span><text:span text:style-name="T228">pranešti apie kenksmingųjų organizmų pasirodymą arba apie jų pasirodymo galimybę;</text:span></text:p>
      <text:p text:style-name="P229"><text:span text:style-name="T230">2</text:span><text:span text:style-name="T231">) duoti nurodymus sunaikinti arba padaryti nekenksmingus užkrėstus augalus, augalinius produktus ir kitus objektus ir kontroliuoti, kaip šios priemonės įgyvendinamos;</text:span></text:p>
      <text:p text:style-name="P232"><text:span text:style-name="T233">3</text:span><text:span text:style-name="T234">) apriboti užkrėstos žemės naudojimą ir uždrausti toje žemėje auginti tam tikrus augalus, jeigu yra pavojus, kad jie bus užkrėsti;</text:span></text:p>
      <text:p text:style-name="P235"><text:span text:style-name="T236">4</text:span><text:span text:style-name="T237">) uždrausti arba apriboti auginti, dauginti, sandėliuoti, vežti, realizuoti augalus, skirtus tolesniam auginimui, jei</text:span><text:span text:style-name="T238">gu jie užkrėsti kenksmingaisiais organizmais arba yra pavojus, kad bus užkrėsti;</text:span></text:p>
      <text:p text:style-name="P239"><text:span text:style-name="T240">5</text:span><text:span text:style-name="T241">) leisti naudoti užkrėstus augalus, augalinius produktus ir kitus objektus tik pakeitus jų naudojimo paskirtį, jeigu nėra kenksmingųjų organizmų išplitimo pavojaus;</text:span></text:p>
      <text:p text:style-name="P242"><text:span text:style-name="T243">6</text:span><text:span text:style-name="T244">) naudoti kitas moksliškai pagrįstas priemones.</text:span></text:p>
      <text:p text:style-name="P245"><text:span text:style-name="T246">5</text:span><text:span text:style-name="T247">. Kai atsiranda pavojingas sąrašuose neišvardytų kenksmingųjų organizmų židinys ir yra jų išplitimo pavojus, Tarnyba nedelsdama naudoja fitosanitarijos priemones, bet jas naudoja</text:span><text:span text:style-name="T248"><text:s/></text:span><text:span text:style-name="T249">ne ilgiau kaip 3 mėnes</text:span><text:span text:style-name="T250">ius. Jeigu būtina, šių priemonių naudojimo terminą žemės ūkio ministras gali pratęsti, bet ne ilgiau kaip 3 mėnesiams.</text:span></text:p>
      <text:p text:style-name="P251"><text:span text:style-name="T252">6</text:span><text:span text:style-name="T253">. Fitosanitarijos priemonės naudojamos atlikus kenkėjų rizikos vertinimą ir įvertinus kenksmingųjų organizmų poveikį augalams ir<text:s/></text:span><text:span text:style-name="T254">augaliniams produktams bei jų paplitimo riziką, siekiant kuo labiau sumažinti šių priemonių naudojimo neigiamą įtaką gamybai ar kitai komercinei veiklai.</text:span></text:p>
      <text:p text:style-name="P255"><text:span text:style-name="T256">7</text:span><text:span text:style-name="T257">. Lietuvos Respublikos Vyriausybės nustatyta tvarka augalų augintojams gali būti kompensuojami nu</text:span><text:span text:style-name="T258">ostoliai, patirti dėl nurodytų fitosanitarijos priemonių naudojimo.</text:span></text:p>
      <text:p text:style-name="P259"/>
      <text:p text:style-name="P260"><text:span text:style-name="T261">TREČIASIS</text:span><text:span text:style-name="T262"><text:s/>SKIRSNIS</text:span></text:p>
      <text:p text:style-name="P263"><text:span text:style-name="T264">FITOSANITARINIS REGISTRAS</text:span></text:p>
      <text:p text:style-name="P265"/>
      <text:p text:style-name="P266"><text:span text:style-name="T267">5</text:span><text:span text:style-name="T268"><text:s/></text:span><text:span text:style-name="T269">straipsnis.<text:s/></text:span><text:span text:style-name="T270">Registravimas Fitosanitariniame registre</text:span></text:p>
      <text:p text:style-name="P271"><text:span text:style-name="T272">1</text:span><text:span text:style-name="T273">. Fiziniai ir juridiniai asmenys, auginantys, dauginantys, įvežantys,</text:span><text:span text:style-name="T274"><text:s/>išvežantys, vežantys, sandėliuojantys, superkantys ir realizuojantys augalus, taip pat gaminantys, įvežantys, išvežantys, vežantys, sandėliuojantys, superkantys ir realizuojantys augalinius produktus ir kitus objektus, kurių fitosanitarinė kontrolė būtina</text:span><text:span text:style-name="T275">, registruojami Fitosanitariniame registre. Fiziniai ir juridiniai asmenys, vykdantys veiklą, nurodytą šio įstatymo 4 straipsnio 3 dalies 5 punkte, privalo registruotis Fitosanitariniame registre.</text:span></text:p>
      <text:p text:style-name="P276"><text:span text:style-name="T277">2</text:span><text:span text:style-name="T278">. Smulkūs augintojai ir gamintojai, kurių visi auginam</text:span><text:span text:style-name="T279">i, gaminami ir realizuojami augalai, augaliniai produktai ir kiti objektai skirti tik</text:span><text:span text:style-name="T280"><text:s/></text:span><text:span text:style-name="T281">galutiniams vietinės rinkos vartotojams ir kuriems augalų auginimas ar augalinių produktų gaminimas nėra profesionali veikla, neregistruojami.</text:span></text:p>
      <text:p text:style-name="P282"><text:span text:style-name="T283">3</text:span><text:span text:style-name="T284">. Vežėjai, įvežantys<text:s/></text:span><text:span text:style-name="T285">augalų ar augalinių produktų, skirtų jų savininkams ar gavėjams suvartoti nepramoniniais ir nekomerciniais tikslais arba skirtų suvartoti kelionės metu, jeigu dėl to nekyla kenksmingųjų organizmų išplitimo pavojaus, neregistruojami. Augalų ir augalinių pro</text:span><text:span text:style-name="T286">duktų, kurių registracija Fitosanitariniame registre nėra būtina, kiekius nustato</text:span><text:span text:style-name="T287"><text:s/></text:span><text:span text:style-name="T288">žemės ūkio ministras.</text:span></text:p>
      <text:p text:style-name="P289"/>
      <text:p text:style-name="P290"><text:span text:style-name="T291">KETVIRTASIS</text:span><text:span text:style-name="T292"><text:s/>SKIRSNIS</text:span></text:p>
      <text:p text:style-name="P293"><text:span text:style-name="T294">ĮVEŽAMŲ, IŠVEŽAMŲ, VEŽAMŲ IR VEŽAMŲ TRANZITU KROVINIŲ FITOSANITARINĖ KONTROLĖ</text:span></text:p>
      <text:p text:style-name="P295"/>
      <text:p text:style-name="P296"><text:span text:style-name="T297">6</text:span><text:span text:style-name="T298"><text:s/></text:span><text:span text:style-name="T299">straipsnis.<text:s/></text:span><text:span text:style-name="T300">Įvežamų, vežamų ir vežamų</text:span><text:span text:style-name="T301"><text:s/>tranzitu krovinių fitosanitarinė kontrolė</text:span></text:p>
      <text:p text:style-name="P302"><text:span text:style-name="T303">1</text:span><text:span text:style-name="T304">. Į Lietuvos Respublikos ir Europos Sąjungos teritoriją įvežami, vežami ar vežami tranzitu augalai, augaliniai produktai ir kiti objektai turi būti neužteršti kenksmingaisiais organizmais, nurodytais žemės ūk</text:span><text:span text:style-name="T305">io ministro patvirtintuose sąrašuose.</text:span></text:p>
      <text:p text:style-name="P306"><text:span text:style-name="T307">2</text:span><text:span text:style-name="T308">. Šio straipsnio 1 dalies nuostata netaikoma, kai augalai, augaliniai produktai ir kiti objektai vežami tranzitu sandariose užplombuotose talpyklose, neperkraunami Lietuvos Respublikos teritorijoje ir nėra kenksmi</text:span><text:span text:style-name="T309">ngųjų organizmų išplitimo pavojaus.</text:span></text:p>
      <text:p text:style-name="P310"/>
      <text:p text:style-name="P311"><text:span text:style-name="T312">7</text:span><text:span text:style-name="T313"><text:s/>straipsnis.<text:s/></text:span><text:span text:style-name="T314">Augalų, augalinių produktų ir kitų objektų įvežimo, vežimo ir vežimo tranzitu tvarka</text:span></text:p>
      <text:p text:style-name="P315"><text:span text:style-name="T316">1</text:span><text:span text:style-name="T317">. Augalus, augalinius produktus ir kitus objektus galima įvežti tik per tuos pasienio kontrolės punktus, kuri</text:span><text:span text:style-name="T318">uose veikia fitosanitarijos postai.</text:span></text:p>
      <text:p text:style-name="P319"><text:span text:style-name="T320">2</text:span><text:span text:style-name="T321">. Visi fiziniai ir juridiniai asmenys, įvežantys, vežantys ar vežantys tranzitu augalus, augalinius produktus ir kitus objektus, privalo laikytis augalų, augalinių produktų ir kitų objektų įvežimą reglamentuojančių<text:s/></text:span><text:span text:style-name="T322">teisės aktų reikalavimų, deklaruoti įvežamą, vežamą ar vežamą tranzitu krovinį, pateikti krovinio dokumentus ir sudaryti sąlygas Tarnybos</text:span><text:span text:style-name="T323"><text:s/></text:span><text:span text:style-name="T324">pareigūnams tikrinti krovinį.</text:span></text:p>
      <text:p text:style-name="P325"><text:span text:style-name="T326">3</text:span><text:span text:style-name="T327">. Augalų, augalinių produktų ir kitų objektų fitosanitarinę būklę juos įvežant, vež</text:span><text:span text:style-name="T328">ant ir vežant tranzitu tikrina Tarnybos pareigūnai. Fitosanitarinis tikrinimas turi būti atliekamas iki muitinės procedūrų įforminimo.</text:span></text:p>
      <text:p text:style-name="P329"><text:span text:style-name="T330">4</text:span><text:span text:style-name="T331">. Į Lietuvos Respublikos ir Europos Sąjungos teritoriją įvežami augalai, augaliniai produktai ir kiti objektai,<text:s/></text:span><text:span text:style-name="T332">skirti asmeniniam naudojimui, turi atitikti nustatytus fitosanitarijos reikalavimus.</text:span></text:p>
      <text:p text:style-name="P333"><text:span text:style-name="T334">5</text:span><text:span text:style-name="T335">. Į Lietuvos Respubliką pašto siuntomis atsiunčiamiems augalams, augaliniams produktams ir kitiems objektams taikomi tokie patys fitosanitarinės kontrolės ir fitosani</text:span><text:span text:style-name="T336">tarinio tikrinimo reikalavimai kaip ir kitais būdais įvežamiems augalams, augaliniams produktams ir kitiems objektams.</text:span></text:p>
      <text:p text:style-name="P337"><text:span text:style-name="T338">6</text:span><text:span text:style-name="T339">. Į Lietuvos Respublikos ir Europos Sąjungos teritoriją įvežamų augalų, augalinių produktų ir kitų objektų fitosanitarinio tikrinimo</text:span><text:span text:style-name="T340"><text:s/>tvarką, galutiniam vartojimui įvežti leistinus augalų ir augalinių produktų kiekius, pasienio kontrolės punktų fitosanitarijos postų sąrašą tvirtina žemės ūkio ministras ir finansų ministras.</text:span></text:p>
      <text:p text:style-name="P341"/>
      <text:p text:style-name="P342"><text:span text:style-name="T343">8</text:span><text:span text:style-name="T344"><text:s/></text:span><text:span text:style-name="T345">straipsnis.<text:s/></text:span><text:span text:style-name="T346">Augalų, augalinių produktų ir kitų objektų</text:span><text:span text:style-name="T347"><text:s/>įvežimo išimtys</text:span></text:p>
      <text:p text:style-name="P348"><text:span text:style-name="T349">Tarnyba žemės ūkio ministro nustatyta tvarka gali leisti įvežti į Lietuvos Respublikos teritoriją tam tikrų augalams ir augaliniams produktams kenksmingų organizmų, augalų, augalinių produktų ir kitų objektų, kurie skirti moksliniams tyr</text:span><text:span text:style-name="T350">imams ir selekcijos tikslams.</text:span></text:p>
      <text:p text:style-name="P351"/>
      <text:p text:style-name="P352"><text:span text:style-name="T353">9</text:span><text:span text:style-name="T354"><text:s/></text:span><text:span text:style-name="T355">straipsnis.<text:s/></text:span><text:span text:style-name="T356">Tarnybos pareigūnų sprendimai tikrinant įvežamus augalus, augalinius produktus ir kitus objektus</text:span></text:p>
      <text:p text:style-name="P357"><text:span text:style-name="T358">Tarnybos pareigūnas, atsižvelgdamas į įvežamų augalų, augalinių produktų ir kitų objektų<text:s/></text:span><text:soft-page-break/><text:span text:style-name="T359">fitosanitarinio t</text:span><text:span text:style-name="T360">ikrinimo rezultatus, priima vieną iš šių sprendimų:</text:span></text:p>
      <text:p text:style-name="P361"><text:span text:style-name="T362">1</text:span><text:span text:style-name="T363">) leisti įvežti krovinį į Lietuvos Respublikos ir Europos Sąjungos</text:span><text:span text:style-name="T364"><text:s/></text:span><text:span text:style-name="T365">teritoriją, jeigu įsitikina, kad jis neužkrėstas kenksmingaisiais organizmais</text:span><text:span text:style-name="T366"><text:s/></text:span><text:span text:style-name="T367">ir atitinka kitus fitosanitarijos reikalavimus;</text:span></text:p>
      <text:p text:style-name="P368"><text:span text:style-name="T369">2</text:span><text:span text:style-name="T370">) s</text:span><text:span text:style-name="T371">ulaikyti krovinį, kol bus paimti mėginiai ir atlikta laboratorinė ekspertizė kenksmingiesiems organizmams nustatyti, jeigu įtaria, kad krovinys gali būti užkrėstas;</text:span></text:p>
      <text:p text:style-name="P372"><text:span text:style-name="T373">3</text:span><text:span text:style-name="T374">) nurodyti padaryti nekenksmingus augalus, augalinius produktus ir kitus objektus, jei</text:span><text:span text:style-name="T375">gu krovinys užkrėstas kenksmingaisiais organizmais;</text:span></text:p>
      <text:p text:style-name="P376"><text:span text:style-name="T377">4</text:span><text:span text:style-name="T378">) nurodyti sunaikinti arba grąžinti į šalį siuntėją augalų, augalinių produktų ir kitų objektų krovinį arba jo dalį, jeigu jie yra užkrėsti kenksmingaisiais organizmais, o padaryti juos nekenksmingus</text:span><text:span text:style-name="T379"><text:s/>negalima arba tai neefektyvu, arba jie</text:span><text:span text:style-name="T380"><text:s/></text:span><text:span text:style-name="T381">neatitinka kitų fitosanitarijos reikalavimų;</text:span></text:p>
      <text:p text:style-name="P382"><text:span text:style-name="T383">5</text:span><text:span text:style-name="T384">) sulaikyti arba grąžinti į šalį siuntėją augalų, augalinių produktų ir kitų objektų krovinį, jeigu vežėjas neturi pagal fitosanitarinio tikrinimo tvarką reikalingų d</text:span><text:span text:style-name="T385">okumentų arba jie neatitinka reikalavimų.</text:span></text:p>
      <text:p text:style-name="P386"/>
      <text:p text:style-name="P387"><text:span text:style-name="T388">10</text:span><text:span text:style-name="T389"><text:s/></text:span><text:span text:style-name="T390">straipsnis.<text:s/></text:span><text:span text:style-name="T391">Išvežamų krovinių fitosanitarinė kontrolė</text:span></text:p>
      <text:p text:style-name="P392"><text:span text:style-name="T393">1</text:span><text:span text:style-name="T394">. Eksportuotojas, norėdamas išvežti augalų, augalinių produktų ir kitų objektų krovinį, privalo turėti jo fitosanitarinį sertifikatą, kuris išd</text:span><text:span text:style-name="T395">uodamas, jeigu krovinio fitosanitarinė būklė atitinka šalies, į kurią įvežamas krovinys, reikalavimus.</text:span></text:p>
      <text:p text:style-name="P396"><text:span text:style-name="T397">2</text:span><text:span text:style-name="T398">. Leidžiama išvežti ir siųsti paštu kenksminguosius organizmus mokslo tikslams, jeigu yra šalies, į kurią jie išvežami ar siunčiami, įgaliotos insti</text:span><text:span text:style-name="T399">tucijos išankstinis sutikimas.</text:span></text:p>
      <text:p text:style-name="P400"><text:span text:style-name="T401">3</text:span><text:span text:style-name="T402">. Išvežamų augalų, augalinių produktų ir kitų objektų fitosanitarinius sertifikatus nustatyta tvarka išduoda Tarnyba.</text:span></text:p>
      <text:p text:style-name="P403"/>
      <text:p text:style-name="P404"><text:span text:style-name="T405">11</text:span><text:span text:style-name="T406"><text:s/></text:span><text:span text:style-name="T407">straipsnis.<text:s/></text:span><text:span text:style-name="T408">Įvežamų, išvežamų, vežamų ir vežamų tranzitu krovinių fitosanitarinės kontrolės<text:s/></text:span><text:span text:style-name="T409">išlaidų apmokėjimas</text:span></text:p>
      <text:p text:style-name="P410"><text:span text:style-name="T411">Visas išlaidas, susijusias su įvežamų, išvežamų, vežamų ir vežamų tranzitu augalų, augalinių produktų ir kitų objektų fitosanitariniu tikrinimu, jų padarymu nekenksmingų, sunaikinimu ar grąžinimu, apmoka augalų, augalinių produktų ir<text:s/></text:span><text:span text:style-name="T412">kitų objektų krovinio importuotojas, vežėjas, eksportuotojas arba jų įgalioti atstovai.</text:span></text:p>
      <text:p text:style-name="P413"/>
      <text:p text:style-name="P414"><text:span text:style-name="T415">PENKTASIS</text:span><text:span text:style-name="T416"><text:s/>SKIRSNIS</text:span></text:p>
      <text:p text:style-name="P417"><text:span text:style-name="T418">TARPTAUTINIS BENDRADARBIAVIMAS IR TREČIŲJŲ VALSTYBIŲ FITOSANITARIJOS PRIEMONIŲ PRIPAŽINIMAS</text:span></text:p>
      <text:p text:style-name="P419"/>
      <text:p text:style-name="P420"><text:span text:style-name="T421">12</text:span><text:span text:style-name="T422"><text:s/></text:span><text:span text:style-name="T423">straipsnis.<text:s/></text:span><text:span text:style-name="T424">Tarptautinis bendradarbiavim</text:span><text:span text:style-name="T425">as</text:span></text:p>
      <text:p text:style-name="P426"><text:span text:style-name="T427">1</text:span><text:span text:style-name="T428">. Tarnyba bendradarbiauja su atitinkamomis kitų valstybių augalų apsaugos institucijomis, keičiasi informacija, atlieka kitus veiksmus tarptautiniams įsipareigojimams fitosanitarijos srityje įgyvendinti.</text:span></text:p>
      <text:p text:style-name="P429"><text:span text:style-name="T430">2</text:span><text:span text:style-name="T431">. Tarnybos vadovas ir pareigūnai nustat</text:span><text:span text:style-name="T432">yta tvarka pagal savo kompetenciją atstovauja Lietuvos Respublikai Europos Sąjungos institucijose ir tarptautinėse organizacijose.</text:span></text:p>
      <text:p text:style-name="P433"/>
      <text:p text:style-name="P434"><text:span text:style-name="T435">13</text:span><text:span text:style-name="T436"><text:s/>straipsnis.<text:s/></text:span><text:span text:style-name="T437">Trečiųjų valstybių fitosanitarijos priemonių pripažinimas</text:span></text:p>
      <text:p text:style-name="P438"><text:span text:style-name="T439">1</text:span><text:span text:style-name="T440">. Trečiųjų valstybių taikomos fitosanita</text:span><text:span text:style-name="T441">rijos priemonės yra pripažįstamos lygiavertėmis taikomoms Bendrijoje, jeigu trečiosios valstybės objektyviai pagrindžia Bendrijai, kad jų taikomos priemonės yra atitinkamo fitosanitarinės apsaugos lygio ir patikrinimų, tyrimų ir kitas procedūras įvertina E</text:span><text:span text:style-name="T442">uropos Komisijos tam sudaryta ekspertų komisija.</text:span></text:p>
      <text:p text:style-name="P443"><text:span text:style-name="T444">2</text:span><text:span text:style-name="T445">. Trečiajai valstybei pareikalavus, Europos Komisija pradeda tartis dėl dvišalių ar daugiašalių sutarčių sudarymo ir trečiųjų valstybių taikomų tam tikrų fitosanitarijos priemonių pripažinimo lygiavertė</text:span><text:span text:style-name="T446">mis.</text:span></text:p>
      <text:p text:style-name="P447"/>
      <text:p text:style-name="P448"><text:span text:style-name="T449">ŠEŠTASIS</text:span><text:span text:style-name="T450"><text:s/>SKIRSNIS</text:span></text:p>
      <text:p text:style-name="P451"><text:span text:style-name="T452">ATSAKOMYBĖ</text:span></text:p>
      <text:p text:style-name="P453"/>
      <text:p text:style-name="P454"><text:span text:style-name="T455">14</text:span><text:span text:style-name="T456"><text:s/></text:span><text:span text:style-name="T457">straipsnis.<text:s/></text:span><text:span text:style-name="T458">Atsakomybė už šio įstatymo pažeidimus</text:span></text:p>
      <text:p text:style-name="P459"><text:span text:style-name="T460">Fiziniai ir juridiniai asmenys, pažeidę šio įstatymo reikalavimus, atsako įstatymų nustatyta tvarka.</text:span></text:p>
      <text:p text:style-name="P461"/>
      <text:p text:style-name="P462"><text:span text:style-name="T463">15</text:span><text:span text:style-name="T464"><text:s/></text:span><text:span text:style-name="T465">straipsnis.<text:s/></text:span><text:span text:style-name="T466">Tarnybos pareigūnų sprendimų<text:s/></text:span><text:span text:style-name="T467">apskundimo tvarka</text:span></text:p>
      <text:p text:style-name="P468"><text:span text:style-name="T469">1</text:span><text:span text:style-name="T470">. Tarnybos pareigūnų sprendimai dėl fitosanitarijos priemonių naudojimo į Lietuvos Respublikos teritoriją įvežamiems augalams, augaliniams produktams ir kitiems objektams gali būti skundžiami Tarnybos vadovui ne vėliau kaip per vieną</text:span><text:span text:style-name="T471"><text:s/>darbo dieną nuo sprendimo priėmimo.</text:span></text:p>
      <text:p text:style-name="P472"><text:span text:style-name="T473">2</text:span><text:span text:style-name="T474">. Tarnybos pareigūnų sprendimai dėl fitosanitarijos priemonių naudojimo augalams, augaliniams produktams ir kitiems objektams, esantiems Lietuvos Respublikos teritorijoje, gali būti skundžiami Tarnybos vadovui ne v</text:span><text:span text:style-name="T475">ėliau kaip per dešimt dienų nuo sprendimo priėmimo.</text:span></text:p>
      <text:p text:style-name="P476"><text:span text:style-name="T477">3</text:span><text:span text:style-name="T478">. Tarnybos vadovo sprendimai per dešimt dienų gali būti skundžiami teismui.</text:span></text:p>
      <text:p text:style-name="P479"/>
      <text:p text:style-name="P480"><text:span text:style-name="T481">16</text:span><text:span text:style-name="T482"><text:s/>straipsnis.<text:s/></text:span><text:span text:style-name="T483">Valstybės rinkliava</text:span></text:p>
      <text:p text:style-name="P484"><text:span text:style-name="T485">Už registro objektų registravimą Fitosanitariniame registre, augalų, augalinių<text:s/></text:span><text:span text:style-name="T486">produktų fitosanitarinį tikrinimą, fitosanitarinių sertifikatų išdavimą imama valstybės rinkliava Lietuvos Respublikos rinkliavų įstatymo ir Lietuvos Respublikos Vyriausybės nustatyta tvarka.</text:span></text:p>
      <text:p text:style-name="P487"/>
      <text:p text:style-name="P488"><text:span text:style-name="T489">Lietuvos Respublikos</text:span></text:p>
      <text:p text:style-name="P490">fitosanitarijos įstatymo</text:p>
      <text:p text:style-name="P491">priedas</text:p>
      <text:p text:style-name="P492"/>
      <text:p text:style-name="P493"><text:span text:style-name="T494">ĮGYVENDINAMI EUROPOS SĄJUNGOS TEISĖS AKTAI</text:span></text:p>
      <text:p text:style-name="P495"/>
      <text:p text:style-name="P496"><text:span text:style-name="T497">1</text:span><text:span text:style-name="T498">. 1992 m. lapkričio 3 d. Komisijos direktyva 92/90/EEB, nustatanti įpareigojimus, kuriuos turi vykdyti augalų, augalinių produktų ar kitų objektų augintojai ir importuotojai, bei jų registracijos detales (OL</text:span><text:span text:style-name="T499"><text:s/></text:span><text:span text:style-name="T500">2004 m. specialusis leidimas</text:span><text:span text:style-name="T501">, 3 skyrius, 13 tomas, p. 220).</text:span></text:p>
      <text:p text:style-name="P502"><text:span text:style-name="T503">2</text:span><text:span text:style-name="T504">. 2000 m. gegužės 8 d. Tarybos direktyva 2000/29/EB dėl apsaugos priemonių nuo augalams ir augaliniams produktams kenksmingų organizmų įvežimo į Bendriją ir išplitimo joje (OL<text:s/></text:span><text:span text:style-name="T505">2004 m. specia</text:span><text:span text:style-name="T506">lusis leidimas</text:span><text:span text:style-name="T507">, 3 skyrius, 29 tomas, p. 258) su paskutiniais pakeitimais, padarytais 2009 m. vasario 10 d. Komisijos direktyva 2009/7/EB (OL 2009 L 140, p. 12).“</text:span></text:p>
      <text:p text:style-name="P508"/>
      <text:p text:style-name="P509"><text:span text:style-name="T510">2</text:span><text:span text:style-name="T511"><text:s/>straipsnis.<text:s/></text:span><text:span text:style-name="T512">Pasiūlymas Lietuvos Respublikos Vyriausybei</text:span></text:p>
      <text:p text:style-name="P513"><text:span text:style-name="T514">Lietuvos Respublikos<text:s/></text:span><text:span text:style-name="T515">Vyriausybė ar jos įgaliota institucija iki šio įstatymo įsigaliojimo priima šio įstatymo įgyvendinamuosius teisės aktus.</text:span></text:p>
      <text:p text:style-name="P516"/>
      <text:p text:style-name="P517"><text:span text:style-name="T518">3</text:span><text:span text:style-name="T519"><text:s/>straipsnis.<text:s/></text:span><text:span text:style-name="T520">Įstatymo įsigaliojimas</text:span></text:p>
      <text:p text:style-name="P521"><text:span text:style-name="T522">Šis įstatymas, išskyrus 2 straipsnį, įsigalioja 2010 m. liepos 1 d.</text:span></text:p>
      <text:p text:style-name="P523"/>
      <text:p text:style-name="P524"><text:span text:style-name="T525">Skelbiu šį<text:s/></text:span><text:span text:style-name="T526">Lietuvos Respublikos Seimo priimtą įstatymą</text:span><text:span text:style-name="T527">.</text:span></text:p>
      <text:p text:style-name="P528"/>
      <text:p text:style-name="P529"><text:span text:style-name="T530">RESPUBLIKOS PREZIDENTĖ</text:span><text:span text:style-name="T531"><text:tab/>DALIA GRYBAUSKAITĖ</text:span></text:p>
      <text:p text:style-name="P5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TOSANITARIJOS ĮSTATYMO PAKEITIMO ĮSTATYMAS</dc:title>
    <meta:initial-creator>Rima</meta:initial-creator>
    <dc:creator>Adlib User</dc:creator>
    <meta:creation-date>2015-07-02T22:23:00Z</meta:creation-date>
    <dc:date>2015-07-02T22:23:00Z</dc:date>
    <meta:template xlink:href="Normal" xlink:type="simple"/>
    <meta:editing-cycles>2</meta:editing-cycles>
    <meta:editing-duration>PT0S</meta:editing-duration>
    <meta:document-statistic meta:page-count="6" meta:paragraph-count="144" meta:word-count="2318" meta:character-count="19335" meta:row-count="536" meta:non-whitespace-character-count="17161"/>
  </office:meta>
</office:document-meta>
</file>