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7" style:parent-style-name="Normal" style:family="paragraph">
      <style:paragraph-properties style:snap-to-layout-grid="false" fo:text-align="justify" fo:text-indent="0.2166in"/>
    </style:style>
    <style:style style:name="P48" style:parent-style-name="Normal" style:family="paragraph">
      <style:paragraph-properties fo:break-before="page" style:snap-to-layout-grid="fals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indent="3.543in"/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P200" style:parent-style-name="Normal" style:family="paragraph">
      <style:paragraph-properties style:snap-to-layout-grid="false"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text-transform="uppercase" fo:color="#000000"/>
    </style:style>
    <style:style style:name="T207" style:parent-style-name="DefaultParagraphFont" style:family="text">
      <style:text-properties fo:text-transform="uppercase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style:snap-to-layout-grid="false" fo:text-align="center"/>
      <style:text-properties fo:color="#000000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P245" style:parent-style-name="Normal" style:family="paragraph">
      <style:paragraph-properties fo:break-before="page" style:snap-to-layout-grid="false" fo:text-indent="3.54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style:snap-to-layout-grid="false" fo:text-indent="3.543in"/>
      <style:text-properties fo:color="#000000"/>
    </style:style>
    <style:style style:name="P248" style:parent-style-name="Normal" style:family="paragraph">
      <style:paragraph-properties style:snap-to-layout-grid="false" fo:text-indent="3.543in"/>
      <style:text-properties fo:color="#000000"/>
    </style:style>
    <style:style style:name="P2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P286" style:parent-style-name="Normal" style:family="paragraph">
      <style:paragraph-properties style:snap-to-layout-grid="false" fo:text-align="center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P341" style:parent-style-name="Normal" style:family="paragraph">
      <style:paragraph-properties style:snap-to-layout-grid="false" fo:text-align="center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P368" style:parent-style-name="Normal" style:family="paragraph">
      <style:paragraph-properties style:snap-to-layout-grid="false"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style:snap-to-layout-grid="false"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style:snap-to-layout-grid="false"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style:snap-to-layout-grid="false"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style:snap-to-layout-grid="false"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style:snap-to-layout-grid="false"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style:snap-to-layout-grid="false"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center"/>
      <style:text-properties fo:color="#000000"/>
    </style:style>
    <style:style style:name="P43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SMENS SVEIKATOS PRIEŽIŪROS ĮSTAIGOS INFEKCIJŲ KONTROLĖS SKYRIAUS IR INFEKCIJŲ KONTROLĖS KOMISIJOS PAVYZDINIŲ NUOSTATŲ PATVIRTINIMO</text:p>
      <text:p text:style-name="P15"/>
      <text:p text:style-name="P16">2000 m. spalio 9<text:s/>d. Nr. 532</text:p>
      <text:p text:style-name="P17">Vilnius</text:p>
      <text:p text:style-name="P18"/>
      <text:p text:style-name="P19"><text:span text:style-name="T20">Vadovaudamasi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21">104-2363</text:span></text:a><text:span text:style-name="T22">; 2000, Nr.<text:s/></text:span><text:a xlink:href="https://www.e-tar.lt/portal/lt/legalAct/TAR.D2E0AE0AB4BE" office:target-frame-name="_blank" xlink:show="new"><text:span text:style-name="T23">61-1812</text:span></text:a><text:span text:style-name="T24">) 25 straipsnio 7 dalies 4 punktu ir siekdamas užtikrinti hospitalinių infekcijų kontrolę (valdymą) asmens sveikatos priežiūros įstaigose,<text:s/></text:span></text:p>
      <text:p text:style-name="P25"><text:span text:style-name="T26">1</text:span><text:span text:style-name="T27">.<text:s/></text:span><text:span text:style-name="T28">Tvirtin</text:span><text:span text:style-name="T29">u pridedamus:</text:span></text:p>
      <text:p text:style-name="P30"><text:span text:style-name="T31">1.1</text:span><text:span text:style-name="T32">. Asmens sveikatos p</text:span><text:span text:style-name="T33">riežiūros įstaigos infekcijų kontrolės skyriaus pavyzdinius nuostatus;</text:span></text:p>
      <text:p text:style-name="P34"><text:span text:style-name="T35">1.2</text:span><text:span text:style-name="T36">. Asmens sveikatos priežiūros įstaigos infekcijų kontrolės komisijos pavyzdinius nuostatus.</text:span></text:p>
      <text:p text:style-name="P37"><text:span text:style-name="T38">2</text:span><text:span text:style-name="T39">. Laikau netekusiu galios Lietuvos Respublikos sveikatos apsaugos ministerijos<text:s/></text:span><text:span text:style-name="T40">1994 m. liepos 27 d. įsakymą Nr. 272 „Dėl hospitalinių infekcijų profilaktikos“.</text:span></text:p>
      <text:p text:style-name="P41"/>
      <text:p text:style-name="P42"/>
      <text:p text:style-name="P43"><text:span text:style-name="T44">SVEIKATOS APSAUGOS MINISTRAS</text:span><text:span text:style-name="T45"><text:tab/>RAIMUNDAS ALEKNA</text:span></text:p>
      <text:p text:style-name="P46">______________</text:p>
      <text:p text:style-name="P47"/>
      <text:soft-page-break/>
      <text:p text:style-name="P48"><text:span text:style-name="T49">PATVIRTINTA</text:span></text:p>
      <text:p text:style-name="P50">sveikatos apsaugos ministro</text:p>
      <text:p text:style-name="P51">2000 10 09 įsakymu Nr. 532</text:p>
      <text:p text:style-name="P52"/>
      <text:p text:style-name="P53"><text:span text:style-name="T54">Asmens sveikatos Priežiūros įstaigos infekcijų kontrolės skyriaus pavyzdiniai nuostatai<text:s/>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Infekcijų kontrolės skyrius (toliau – Skyrius) yra stacionarinės ir mišrios asmens sveikatos priežiūros įstaigos savarankiškas pad</text:span><text:span text:style-name="T64">alinys, vykdantis hospitalinių infekcijų epidemiologinę priežiūrą ir kontrolę (valdymą). Ambulatorinėse asmens sveikatos priežiūros įstaigose šias funkcijas vykdo įstaigos vadovo paskirtas darbuotojas.</text:span></text:p>
      <text:p text:style-name="P65"><text:span text:style-name="T66">2</text:span><text:span text:style-name="T67">. Tokie skyriai yra Lietuvos nacionalinės sveikat</text:span><text:span text:style-name="T68">os sistemos valstybės ir savivaldybių asmens sveikatos priežiūros viešosiose, biudžetinėse įstaigose bei asmens sveikatos priežiūros įstaigose, sudariusiose sutartis su valstybine ar teritorine ligonių kasomis.</text:span></text:p>
      <text:p text:style-name="P69"><text:span text:style-name="T70">3</text:span><text:span text:style-name="T71">. Skyrius bendradarbiauja hospitalinių i</text:span><text:span text:style-name="T72">nfekcijų epidemiologinės priežiūros ir kontrolės (valdymo) klausimais su kitais įstaigos padaliniais, komisijomis, darbo grupėmis ir įstaigos valdymo organais.</text:span></text:p>
      <text:p text:style-name="P73"><text:span text:style-name="T74">4</text:span><text:span text:style-name="T75">. Skyrius savo veikloje vadovaujasi Lietuvos Respublikos sveikatos sistemos įstatymu (Žin.,</text:span><text:span text:style-name="T76"><text:s/>1998, Nr.<text:s/></text:span><text:a xlink:href="https://www.e-tar.lt/portal/lt/legalAct/TAR.E964CE7A637A" office:target-frame-name="_blank" xlink:show="new"><text:span text:style-name="T77">112-3099</text:span></text:a><text:span text:style-name="T78">; 2000, Nr.<text:s/></text:span><text:a xlink:href="https://www.e-tar.lt/portal/lt/legalAct/TAR.FECCE884E54A" office:target-frame-name="_blank" xlink:show="new"><text:span text:style-name="T79">44-1245</text:span></text:a><text:span text:style-name="T80">), Lietuvos Respublikos sveikatos priežiūros įstaigų įstatym</text:span><text:span text:style-name="T81">u (Žin., 1998, Nr.<text:s/></text:span><text:a xlink:href="https://www.e-tar.lt/portal/lt/legalAct/TAR.2E6CC51EA4ED" office:target-frame-name="_blank" xlink:show="new"><text:span text:style-name="T82">109-2995</text:span></text:a><text:span text:style-name="T83">; 2000, Nr.<text:s/></text:span><text:a xlink:href="https://www.e-tar.lt/portal/lt/legalAct/TAR.0CFDE6703857" office:target-frame-name="_blank" xlink:show="new"><text:span text:style-name="T84">61-1811</text:span></text:a><text:span text:style-name="T85">), Lietuvos Respublikos žmonių užkrečiamųjų ligų pro</text:span><text:span text:style-name="T86">filaktikos ir kontrolės įstatymu (Žin., 1996, Nr.<text:s/></text:span><text:a xlink:href="https://www.e-tar.lt/portal/lt/legalAct/TAR.EE245B47423C" office:target-frame-name="_blank" xlink:show="new"><text:span text:style-name="T87">104-2363</text:span></text:a><text:span text:style-name="T88">; 2000, Nr.<text:s/></text:span><text:a xlink:href="https://www.e-tar.lt/portal/lt/legalAct/TAR.D2E0AE0AB4BE" office:target-frame-name="_blank" xlink:show="new"><text:span text:style-name="T89">61-1812</text:span></text:a><text:span text:style-name="T90">) ir kitais Lietuvos<text:s/></text:span><text:span text:style-name="T91">Respublikos įstatymais, teisės aktais ir įstaigos vidaus tvarkos taisyklėmis.</text:span></text:p>
      <text:p text:style-name="P92"><text:span text:style-name="T93">5</text:span><text:span text:style-name="T94">. Skyriaus darbuotojų kompetenciją, teises, pareigas ir atsakomybę nustato jų pareiginės instrukcijos.</text:span></text:p>
      <text:p text:style-name="P95"/>
      <text:p text:style-name="P96"><text:span text:style-name="T97">II</text:span><text:span text:style-name="T98">.<text:s/></text:span><text:span text:style-name="T99">SKYRIAUS uždaviniai ir VEIKlOS SRITYS</text:span></text:p>
      <text:p text:style-name="P100"/>
      <text:p text:style-name="P101"><text:span text:style-name="T102">6</text:span><text:span text:style-name="T103">. Pagrindinis<text:s/></text:span><text:span text:style-name="T104">skyriaus uždavinys – organizuoti ir vykdyti hospitalinių infekcijų epidemiologinę priežiūrą bei kontrolę (valdymą) asmens sveikatos priežiūros įstaigoje.</text:span></text:p>
      <text:p text:style-name="P105"><text:span text:style-name="T106">7</text:span><text:span text:style-name="T107">. Skyriaus veiklos sritys:</text:span></text:p>
      <text:p text:style-name="P108"><text:span text:style-name="T109">7.1</text:span><text:span text:style-name="T110">. dalyvauti rengiant įstaigos hospitalinių infekcijų epidemiologi</text:span><text:span text:style-name="T111">nės priežiūros ir kontrolės (valdymo) programą ir koordinuoti jos įgyvendinimą;</text:span></text:p>
      <text:p text:style-name="P112"><text:span text:style-name="T113">7.2</text:span><text:span text:style-name="T114">. organizuoti hospitalinių infekcijų bei jų rizikos veiksnių priežiūros sistemos sukūrimą ir įdiegimą bei koordinuoti jos valdymą;</text:span></text:p>
      <text:p text:style-name="P115"><text:span text:style-name="T116">7.3</text:span><text:span text:style-name="T117">. analizuoti sergamumą hospital</text:span><text:span text:style-name="T118">inėmis infekcijomis, nagrinėti mirties atvejų nuo hospitalinių infekcijų priežastis, tirti protrūkius, užsakyti hospitalinių infekcijų atsiradimo ir plitimo priežasčių tyrimus;</text:span></text:p>
      <text:p text:style-name="P119"><text:span text:style-name="T120">7.4</text:span><text:span text:style-name="T121">. planuoti ir vykdyti hospitalinių infekcijų epidemiologinės priežiūros<text:s/></text:span><text:span text:style-name="T122">efektyvumo tyrimus;</text:span></text:p>
      <text:p text:style-name="P123"><text:span text:style-name="T124">7.5</text:span><text:span text:style-name="T125">. analizuoti informaciją apie sukėlėjų jautrumą antibiotikams ir antimikrobinių preparatų vartojimą; jei įstaigoje nėra tiesiogiai tuo užsiimančio padalinio (atskiro Antibiotikų vartojimo komiteto arba Antibiotikų vartojimo grupė</text:span><text:span text:style-name="T126">s Vaistų ar infekcijų kontrolės komisijoje), dalyvauti nustatant racionalaus antibiotikų vartojimo tvarką;</text:span></text:p>
      <text:p text:style-name="P127"><text:span text:style-name="T128">7.6</text:span><text:span text:style-name="T129">. siūlyti priemones, mažinančias personalo infekcijų riziką (mikrotraumų registravimas, imunoprofilaktika ir kt.);</text:span></text:p>
      <text:p text:style-name="P130"><text:span text:style-name="T131">7.7</text:span><text:span text:style-name="T132">. organizuoti „Proce</text:span><text:span text:style-name="T133">dūrų vadovo“ (infekcijų profilaktikos rekomendacijų ir atskirų procedūrų bei darbo vietų higienos taisyklių) rengimą;</text:span></text:p>
      <text:p text:style-name="P134"><text:span text:style-name="T135">7.8</text:span><text:span text:style-name="T136">. analizuoti įstaigos higienos būklę, vertinti infekcijų prevencijos priemonių vykdymą ir jų efektyvumą, įskaitant higienos taisykl</text:span><text:span text:style-name="T137">ių laikymąsi, sterilizacijos kontrolę, ligonių izoliavimą ir kt.;</text:span></text:p>
      <text:p text:style-name="P138"><text:span text:style-name="T139">7.9</text:span><text:span text:style-name="T140">. dalyvauti planuojant ir diegiant naujas priemones bei technologijas, galinčias turėti įtakos infekcijų plitimui (svarstant naujų ir rekonstruojamų patalpų išdėstymo projektus, planu</text:span><text:span text:style-name="T141">ojant naujų instrumentų, aparatūros, įrangos ir kitų medicininių gaminių įsigijimą, užsakant reikiamus antimikrobinius preparatus, parenkant tinkamus antiseptikus, dezinfekcijos medžiagas, valiklius, ploviklius, dezinfekcijos ir sterilizacijos procesų kont</text:span><text:span text:style-name="T142">rolės priemones ir kt.);</text:span></text:p>
      <text:p text:style-name="P143"><text:span text:style-name="T144">7.10</text:span><text:span text:style-name="T145">. konsultuoti įstaigos personalą aktualiais infekcijų kontrolės (valdymo) klausimais, organizuoti nuolatinį jo mokymą;</text:span></text:p>
      <text:p text:style-name="P146"><text:span text:style-name="T147">7.11</text:span><text:span text:style-name="T148">. rengti informaciją ir inicijuoti svarbių hospitalinių infekcijų priežiūros ir kontrolės (valdy</text:span><text:span text:style-name="T149">mo) klausimų svarstymą Infekcijų kontrolės komisijoje;</text:span></text:p>
      <text:p text:style-name="P150"><text:span text:style-name="T151">7.12</text:span><text:span text:style-name="T152">. rengti informaciją ir periodiškai pranešti įstaigos personalui apie infekcijų priežiūrą ir kontrolę (valdymą), o svarbiausiais klausimais – Infekcijų kontrolės komisijai ir/ar įstaigos vadovu</text:span><text:span text:style-name="T153">i;</text:span></text:p>
      <text:p text:style-name="P154"><text:span text:style-name="T155">7.13</text:span><text:span text:style-name="T156">. domėtis naujaisiais medicinos mokslo pasiekimais ir siūlyti diegti įstaigoje efektyvias ir nustatyta tvarka patvirtintas procedūras, priemones ir technologijas, tobulinančias hospitalinių infekcijų profilaktiką.</text:span></text:p>
      <text:p text:style-name="P157"/>
      <text:p text:style-name="P158"><text:span text:style-name="T159">III</text:span><text:span text:style-name="T160">.<text:s/></text:span><text:span text:style-name="T161">SKYRIAUS teisės</text:span></text:p>
      <text:p text:style-name="P162"/>
      <text:p text:style-name="P163"><text:span text:style-name="T164">8</text:span><text:span text:style-name="T165">. Skyriaus darbuotojai, vykdydami nuostatuose numatytą veiklą, turi teisę:</text:span></text:p>
      <text:p text:style-name="P166"><text:span text:style-name="T167">8.1</text:span><text:span text:style-name="T168">. gauti ir naudotis reikiama asmens sveikatos priežiūros įstaigos dokumentacija ir informacija;</text:span></text:p>
      <text:p text:style-name="P169"><text:span text:style-name="T170">8.2</text:span><text:span text:style-name="T171">. lankytis visose asmens sveikatos priežiūros įstaigos patalpose;</text:span></text:p>
      <text:p text:style-name="P172"><text:span text:style-name="T173">8.3</text:span><text:span text:style-name="T174">. dalyvauti gydytojų vizitacijose, pasitarimuose, posėdžiuose ir kituose renginiuose;</text:span></text:p>
      <text:p text:style-name="P175"><text:span text:style-name="T176">8.4</text:span><text:span text:style-name="T177">. užsakyti hospitalinių infekcijų atsiradimo ir plitimo priežasčių, hospitalinių infekcijų epidemiologinės priežiūros efektyvumo tyrimus;</text:span></text:p>
      <text:p text:style-name="P178"><text:span text:style-name="T179">8.5</text:span><text:span text:style-name="T180">. gauti speci</text:span><text:span text:style-name="T181">alistų konsultacijas;</text:span></text:p>
      <text:p text:style-name="P182"><text:span text:style-name="T183">8.6</text:span><text:span text:style-name="T184">. teikti nurodymus ir rekomendacijas įstaigos personalui hospitalinių infekcijų priežiūros ir kontrolės (valdymo) klausimais;</text:span></text:p>
      <text:p text:style-name="P185"><text:span text:style-name="T186">8.7</text:span><text:span text:style-name="T187">. teikti medžiagą hospitalinių infekcijų priežiūros ir kontrolės (valdymo) klausimais Infekcij</text:span><text:span text:style-name="T188">ų kontrolės komisijai;</text:span></text:p>
      <text:p text:style-name="P189"><text:span text:style-name="T190">8.8</text:span><text:span text:style-name="T191">. teikti pasiūlymus įstaigos vadovui dėl atskirų įstaigos padalinių veiklos pagerinimo, apribojimo ar sustabdymo;</text:span></text:p>
      <text:p text:style-name="P192"><text:span text:style-name="T193">8.9</text:span><text:span text:style-name="T194">. dalyvauti mokymo kursuose, seminaruose, konferencijose;</text:span></text:p>
      <text:p text:style-name="P195"><text:span text:style-name="T196">8.10</text:span><text:span text:style-name="T197">. turėti tinkamas sąlygas ir priemones<text:s/></text:span><text:span text:style-name="T198">duomenų bazės kaupimui, analizei, personalo mokymui ir konsultavimui bei kitoms funkcijoms vykdyti.</text:span></text:p>
      <text:p text:style-name="P199"/>
      <text:p text:style-name="P200"><text:span text:style-name="T201">IV</text:span><text:span text:style-name="T202">.<text:s/></text:span><text:span text:style-name="T203">SKYRIAUS personalas IR darbo organizavimas</text:span></text:p>
      <text:p text:style-name="P204"/>
      <text:p text:style-name="P205"><text:span text:style-name="T206">9</text:span><text:span text:style-name="T207">.<text:s/></text:span><text:span text:style-name="T208">Skyriuje turi būti:</text:span></text:p>
      <text:p text:style-name="P209"><text:span text:style-name="T210">9.1</text:span><text:span text:style-name="T211">. skyriaus vedėjas – gydytojas epidemiologas arba kitos specialybės</text:span><text:span text:style-name="T212"><text:s/>gydytojas, turintis aukštąjį medicinos (gydytojo) išsilavinimą, taip pat gydytojas higienistas ar visuomenės sveikatos magistras, baigęs specialius hospitalinių infekcijų kontrolės (valdymo) mokymo kursus;</text:span></text:p>
      <text:p text:style-name="P213"><text:span text:style-name="T214">9.2</text:span><text:span text:style-name="T215">. infekcijų kontrolės gydytojas – gydytoja</text:span><text:span text:style-name="T216">s epidemiologas arba kitos specialybės gydytojas, turintis aukštąjį medicinos (gydytojo) išsilavinimą, taip pat gydytojas higienistas ar visuomenės sveikatos magistras, baigęs specialius hospitalinių infekcijų kontrolės (valdymo) mokymo kursus; rekomenduoj</text:span><text:span text:style-name="T217">amas vienas etatas 400 lovų arba 100 lovų infekcijų rizikos skyriuose (reanimacijos, hemodializės, akušerijos, chirurgijos profilio);<text:s/></text:span></text:p>
      <text:p text:style-name="P218"><text:span text:style-name="T219">9.3</text:span><text:span text:style-name="T220">. infekcijų kontrolės gydytojo padėjėjas – visuomenės sveikatos bakalauras, gydytojo epidemiologo padėjėjas, gydyt</text:span><text:span text:style-name="T221">ojo higienisto padėjėjas arba slaugos specialistas, baigęs specialius hospitalinių infekcijų kontrolės (valdymo) kursus; rekomenduojamas vienas etatas 200 lovų arba 75 lovų infekcijų rizikos skyriuose (reanimacijos, hemodializės, akušerijos, chirurgijos pr</text:span><text:span text:style-name="T222">ofilio);</text:span></text:p>
      <text:p text:style-name="P223"><text:span text:style-name="T224">9.4</text:span><text:span text:style-name="T225">. kiti darbuotojai.</text:span></text:p>
      <text:p text:style-name="P226"><text:span text:style-name="T227">10</text:span><text:span text:style-name="T228">. Prie Skyriaus gali būti prijungiami kiti įstaigos padaliniai, susiję su hospitalinių infekcijų profilaktika (pvz., sterilizacijos, dezinfekcijos ir kiti).</text:span></text:p>
      <text:p text:style-name="P229"><text:span text:style-name="T230">11</text:span><text:span text:style-name="T231">. Skyriaus etatų struktūrą nustato ir tvirtina<text:s/></text:span><text:span text:style-name="T232">asmens sveikatos priežiūros įstaigos vadovas.</text:span></text:p>
      <text:p text:style-name="P233"><text:span text:style-name="T234">12</text:span><text:span text:style-name="T235">. Skyriui vadovauja ir už jo veiklą atsako vedėjas, kuris yra tiesiogiai pavaldus ir atsiskaito įstaigos vadovui.</text:span></text:p>
      <text:p text:style-name="P236"><text:span text:style-name="T237">13</text:span><text:span text:style-name="T238">. Skyriaus darbuotojai savo pareigas atlieka pagal jų pareigines instrukcijas, kuria</text:span><text:span text:style-name="T239">s tvirtina įstaigos vadovas, ir asmeniškai atsako už savo pareigų ir funkcijų vykdymą vedėjui pagal įstaigos nustatytą vidaus tvarką.</text:span></text:p>
      <text:p text:style-name="P240"><text:span text:style-name="T241">14</text:span><text:span text:style-name="T242">. Skyriaus darbuotojai į darbą priimami ir atleidžiami Lietuvos Respublikos įstatymų nustatyta tvarka.</text:span></text:p>
      <text:p text:style-name="P243">______________</text:p>
      <text:p text:style-name="P244"/>
      <text:soft-page-break/>
      <text:p text:style-name="P245"><text:span text:style-name="T246">PATVIRTINTA</text:span></text:p>
      <text:p text:style-name="P247">sveikatos apsaugos ministro</text:p>
      <text:p text:style-name="P248">2000 10 09 įsakymu Nr. 532</text:p>
      <text:p text:style-name="P249"/>
      <text:p text:style-name="P250"><text:span text:style-name="T251">ASMENS SVEIKATOS PRIEŽIŪROS ĮSTAIGOS INFEKCIJŲ KONTROLĖS KOMISIJOS PAVYZDINIAI NUOSTATAI</text:span></text:p>
      <text:p text:style-name="P252"/>
      <text:p text:style-name="P253"><text:span text:style-name="T254">I</text:span><text:span text:style-name="T255">.<text:s/></text:span><text:span text:style-name="T256">Bendrosios nuostatos</text:span></text:p>
      <text:p text:style-name="P257"/>
      <text:p text:style-name="P258"><text:span text:style-name="T259">1</text:span><text:span text:style-name="T260">. Infekcijų kontrolės komisija (toliau –<text:s/></text:span><text:span text:style-name="T261">Komisija) sudaroma hospitalinių infekcijų epidemiologinei priežiūrai ir kontrolei (valdymui) koordinuoti.</text:span></text:p>
      <text:p text:style-name="P262"><text:span text:style-name="T263">2</text:span><text:span text:style-name="T264">. Komisija (visose Lietuvos nacionalinės sveikatos sistemos biudžetinėse ir viešosiose bei privačiose asmens sveikatos priežiūros įstaigose, suda</text:span><text:span text:style-name="T265">riusiose sutartis su teritorine ar valstybine ligonių kasomis) 5 metams sudaroma įstaigos vadovo įsakymu.</text:span></text:p>
      <text:p text:style-name="P266"><text:span text:style-name="T267">3</text:span><text:span text:style-name="T268">. Komisija hospitalinių infekcijų epidemiologinės priežiūros ir kontrolės (valdymo) klausimais bendradarbiauja su Infekcijų kontrolės skyriumi ir</text:span><text:span text:style-name="T269"><text:s/>kitais įstaigos padaliniais.</text:span></text:p>
      <text:p text:style-name="P270"><text:span text:style-name="T271">4</text:span><text:span text:style-name="T272">. Komisija savo veikloje vadovaujasi Lietuvos Respublikos sveikatos sistemos įstatymu (Žin., 1998, Nr.<text:s/></text:span><text:a xlink:href="https://www.e-tar.lt/portal/lt/legalAct/TAR.E964CE7A637A" office:target-frame-name="_blank" xlink:show="new"><text:span text:style-name="T273">112-3099</text:span></text:a><text:span text:style-name="T274">; 2000, Nr.<text:s/></text:span><text:a xlink:href="https://www.e-tar.lt/portal/lt/legalAct/TAR.FECCE884E54A" office:target-frame-name="_blank" xlink:show="new"><text:span text:style-name="T275">44-1245</text:span></text:a><text:span text:style-name="T276">), Lietuvos Respublikos sveikatos priežiūros įstaigų įstatymu (Žin., 1998, Nr.<text:s/></text:span><text:a xlink:href="https://www.e-tar.lt/portal/lt/legalAct/TAR.2E6CC51EA4ED" office:target-frame-name="_blank" xlink:show="new"><text:span text:style-name="T277">109-2995</text:span></text:a><text:span text:style-name="T278">; 2000, Nr.<text:s/></text:span><text:a xlink:href="https://www.e-tar.lt/portal/lt/legalAct/TAR.0CFDE6703857" office:target-frame-name="_blank" xlink:show="new"><text:span text:style-name="T279">61-1811</text:span></text:a><text:span text:style-name="T280">), Lietuvos Respublikos žmonių užkrečiamųjų ligų profilaktikos ir kontrolės įstatymu (Žin., 1996, Nr.<text:s/></text:span><text:a xlink:href="https://www.e-tar.lt/portal/lt/legalAct/TAR.EE245B47423C" office:target-frame-name="_blank" xlink:show="new"><text:span text:style-name="T281">104-2363</text:span></text:a><text:span text:style-name="T282">; 2000, Nr.<text:s/></text:span><text:a xlink:href="https://www.e-tar.lt/portal/lt/legalAct/TAR.D2E0AE0AB4BE" office:target-frame-name="_blank" xlink:show="new"><text:span text:style-name="T283">61-1812</text:span></text:a><text:span text:style-name="T284">) ir kitais Lietuvos Respublikos įstatymais, teisės aktais ir įstaigos vidaus tvarkos taisyklėmis.</text:span></text:p>
      <text:p text:style-name="P285"/>
      <text:p text:style-name="P286"><text:span text:style-name="T287">II</text:span><text:span text:style-name="T288">.<text:s/></text:span><text:span text:style-name="T289">KOMISIJOS Uždaviniai ir veiklos</text:span><text:span text:style-name="T290"><text:s/>sritys</text:span></text:p>
      <text:p text:style-name="P291"/>
      <text:p text:style-name="P292"><text:span text:style-name="T293">5</text:span><text:span text:style-name="T294">. Komisijos uždaviniai:</text:span></text:p>
      <text:p text:style-name="P295"><text:span text:style-name="T296">5.1</text:span><text:span text:style-name="T297">. inicijuoti ir koordinuoti hospitalinių infekcijų epidemiologinę priežiūrą ir kontrolę (valdymą);</text:span></text:p>
      <text:p text:style-name="P298"><text:span text:style-name="T299">5.2</text:span><text:span text:style-name="T300">. formuoti hospitalinių infekcijų kontrolės (valdymo) politikos bendruosius principus;</text:span></text:p>
      <text:p text:style-name="P301"><text:span text:style-name="T302">5.3</text:span><text:span text:style-name="T303">. tobulinti h</text:span><text:span text:style-name="T304">ospitalinių infekcijų kontrolę (valdymą).</text:span></text:p>
      <text:p text:style-name="P305"><text:span text:style-name="T306">6</text:span><text:span text:style-name="T307">. Komisijos veiklos sritys:</text:span></text:p>
      <text:p text:style-name="P308"><text:span text:style-name="T309">6.1</text:span><text:span text:style-name="T310">. inicijuoti Hospitalinių infekcijų epidemiologinės priežiūros ir kontrolės (valdymo) programos rengimą, numatyti jos pagrindines kryptis, svarstyti jos projektus ir teikti t</text:span><text:span text:style-name="T311">virtinti įstaigos vadovui;</text:span></text:p>
      <text:p text:style-name="P312"><text:span text:style-name="T313">6.2</text:span><text:span text:style-name="T314">. analizuoti informaciją apie infekcijų epidemiologinę priežiūrą ir kontrolę (valdymą), spręsti infekcijų epidemiologinės priežiūros ir kontrolės (valdymo) problemas;</text:span></text:p>
      <text:p text:style-name="P315"><text:span text:style-name="T316">6.3</text:span><text:span text:style-name="T317">. analizuoti informaciją apie hospitalines infek</text:span><text:span text:style-name="T318">cijas, mirties atvejų nuo hospitalinių infekcijų priežastis bei protrūkius;</text:span></text:p>
      <text:p text:style-name="P319"><text:span text:style-name="T320">6.4</text:span><text:span text:style-name="T321">. analizuoti informaciją apie sukėlėjų jautrumą antibiotikams ir antimikrobinių preparatų vartojimą, inicijuoti racionalaus antibiotikų vartojimo rekomendacijų rengimą;</text:span></text:p>
      <text:p text:style-name="P322"><text:span text:style-name="T323">6.5</text:span><text:span text:style-name="T324">. inicijuoti „Procedūrų vadovo“ (infekcijų profilaktikos rekomendacijų, atskirų procedūrų bei darbo vietų higienos taisyklių) rengimą, svarstyti jį ir teikti tvirtinti įstaigos vadovui;</text:span></text:p>
      <text:p text:style-name="P325"><text:span text:style-name="T326">6.6</text:span><text:span text:style-name="T327">. analizuoti informaciją apie įstaigos higienos būklę, inf</text:span><text:span text:style-name="T328">ekcijų prevencijos priemonių vykdymą ir jų efektyvumą, įskaitant higienos taisyklių vykdymą, sterilizacijos kontrolę, ligonių izoliavimo priemonių taikymą ir kt.</text:span></text:p>
      <text:p text:style-name="P329"><text:span text:style-name="T330">6.7</text:span><text:span text:style-name="T331">. svarstyti ir siūlyti naujas, moksliškai pagrįstas, nustatyta tvarka patvirtintas<text:s/></text:span><text:span text:style-name="T332">priemones ir technologijas, tobulinančias infekcijų kontrolę (valdymą);</text:span></text:p>
      <text:p text:style-name="P333"><text:span text:style-name="T334">6.8</text:span><text:span text:style-name="T335">. svarstyti ir siūlyti priemones, mažinančias personalo infekcijų riziką (mikrotraumų registravimas, imunoprofilaktika ir kt.);<text:s/></text:span></text:p>
      <text:p text:style-name="P336"><text:span text:style-name="T337">6.9</text:span><text:span text:style-name="T338">. svarstyti personalo mokymo hospitalinių</text:span><text:span text:style-name="T339"><text:s/>infekcijų epidemiologinės priežiūros ir kontrolės (valdymo) klausimus ir teikti įstaigos vadovui pasiūlymus dėl jos gerinimo.</text:span></text:p>
      <text:p text:style-name="P340"/>
      <text:p text:style-name="P341"><text:span text:style-name="T342">III</text:span><text:span text:style-name="T343">.<text:s/></text:span><text:span text:style-name="T344">KOMISIJOS Teisės</text:span></text:p>
      <text:p text:style-name="P345"/>
      <text:p text:style-name="P346"><text:span text:style-name="T347">7</text:span><text:span text:style-name="T348">. Komisija turi teisę:</text:span></text:p>
      <text:p text:style-name="P349"><text:span text:style-name="T350">7.1</text:span><text:span text:style-name="T351">. naudotis asmens sveikatos priežiūros įstaigos dokumentais ir i</text:span><text:span text:style-name="T352">nformacija, reikalinga Komisijos funkcijoms atlikti;</text:span></text:p>
      <text:p text:style-name="P353"><text:span text:style-name="T354">7.2</text:span><text:span text:style-name="T355">. kviestis į Komisijos posėdžius reikalingus specialistus;</text:span></text:p>
      <text:p text:style-name="P356"><text:span text:style-name="T357">7.3</text:span><text:span text:style-name="T358">. teikti pasiūlymus gydymo tarybai dėl hospitalinių infekcijų priežiūros ir kontrolės (valdymo) tobulinimo, atskirų įstaigos padal</text:span><text:span text:style-name="T359">inių veiklos gerinimo, apribojimo ar sustabdymo. Jei gydymo taryba pasiūlymui nepritaria, Komisija gali jį teikti įstaigos administracijai ir steigėjui;</text:span></text:p>
      <text:p text:style-name="P360"><text:span text:style-name="T361">7.4</text:span><text:span text:style-name="T362">. dalyvauti mokymo kursuose, seminaruose, konferencijose;</text:span></text:p>
      <text:p text:style-name="P363"><text:span text:style-name="T364">7.5</text:span><text:span text:style-name="T365">. turėti tinkamas sąlygas ir re</text:span><text:span text:style-name="T366">ikiamas priemones veiklai.</text:span></text:p>
      <text:p text:style-name="P367"/>
      <text:p text:style-name="P368"><text:span text:style-name="T369">IV</text:span><text:span text:style-name="T370">.<text:s/></text:span><text:span text:style-name="T371">KOMISIJOS SUDĖTIS ir darbo REGLAMENTAS</text:span></text:p>
      <text:p text:style-name="P372"/>
      <text:p text:style-name="P373"><text:span text:style-name="T374">8</text:span><text:span text:style-name="T375">. Komisiją sudaro:</text:span></text:p>
      <text:p text:style-name="P376"><text:span text:style-name="T377">8.1</text:span><text:span text:style-name="T378">. pirmininkas – įstaigos vadovas ar jo pavaduotojas gydymo reikalams;</text:span></text:p>
      <text:p text:style-name="P379"><text:span text:style-name="T380">8.2</text:span><text:span text:style-name="T381">. sekretorius – Infekcijų kontrolės skyriaus vedėjas arba infekcijų ko</text:span><text:span text:style-name="T382">ntrolės gydytojas, arba įstaigos vadovo paskirtas darbuotojas, atsakingas už epidemiologinę infekcijų priežiūrą ir kontrolę (valdymą);</text:span></text:p>
      <text:p text:style-name="P383"><text:span text:style-name="T384">8.3</text:span><text:span text:style-name="T385">. nariai – įvairių įstaigos padalinių vadovai arba padaliniui atstovaujantys specialistai (gydytojas infektologas,</text:span><text:span text:style-name="T386"><text:s/>gydytojas mikrobiologas, klinikos farmakologas (arba provizorius), chirurgas, anesteziologas reanimatologas, akušeris ginekologas, pediatras (arba neonatologas), terapeutas, slaugos specialistas ir/ar kitas specialistas).</text:span></text:p>
      <text:p text:style-name="P387"><text:span text:style-name="T388">9</text:span><text:span text:style-name="T389">. Komisijos sudėtį ir nari</text:span><text:span text:style-name="T390">ų skaičių pagal įstaigos profilį ir poreikius nustato įstaigos vadovas.</text:span></text:p>
      <text:p text:style-name="P391"><text:span text:style-name="T392">10</text:span><text:span text:style-name="T393">. Komisijos darbą organizuoja Komisijos pirmininkas, jis yra atsakingas už jos funkcijų vykdymą, atstovauja jai kitose institucijose.</text:span></text:p>
      <text:p text:style-name="P394"><text:span text:style-name="T395">11</text:span><text:span text:style-name="T396">. Komisija vieną kartą per metus<text:s/></text:span><text:span text:style-name="T397">atsiskaito įstaigos gydymo tarybai.</text:span></text:p>
      <text:p text:style-name="P398"><text:span text:style-name="T399">12</text:span><text:span text:style-name="T400">. Pagrindinė Komisijos veiklos forma – posėdžiai.</text:span></text:p>
      <text:p text:style-name="P401"><text:span text:style-name="T402">13</text:span><text:span text:style-name="T403">. Komisijos posėdžiui vadovauja pirmininkas, o jo nesant – Komisijos pirmininko paskirtas asmuo.</text:span></text:p>
      <text:p text:style-name="P404"><text:span text:style-name="T405">14</text:span><text:span text:style-name="T406">. Komisijos raštus tvarko sekretorius.</text:span></text:p>
      <text:p text:style-name="P407"><text:span text:style-name="T408">15</text:span><text:span text:style-name="T409">.<text:s/></text:span><text:span text:style-name="T410">Komisijos posėdžiai rengiami pagal patvirtintą Komisijos darbo planą, ne rečiau kaip keturis kartus per metus. Prireikus kviečiami papildomi posėdžiai.</text:span></text:p>
      <text:p text:style-name="P411"><text:span text:style-name="T412">16</text:span><text:span text:style-name="T413">. Apie eilinio posėdžio vietą ir laiką Komisijos nariams turi būti pranešta ne vėliau kaip prieš t</text:span><text:span text:style-name="T414">ris dienas, supažindinant su posėdžio darbotvarke ir medžiaga. Į neeilinį Komisijos posėdį kviečia pirmininkas.</text:span></text:p>
      <text:p text:style-name="P415"><text:span text:style-name="T416">17</text:span><text:span text:style-name="T417">. Komisijos posėdis teisėtas, jei jame dalyvauja daugiau kaip pusė Komisijos narių. Komisijos sprendimai priimami balsų dauguma. Balsams p</text:span><text:span text:style-name="T418">asiskirsčius po lygiai, lemia Komisijos pirmininko balsas. Atskiroji narių nuomonė įrašoma į protokolą.<text:s/></text:span></text:p>
      <text:p text:style-name="P419"><text:span text:style-name="T420">18</text:span><text:span text:style-name="T421">. Komisijos nariai dalyvauja Komisijos posėdžiuose, o negalintys dalyvauti apie tai turi pranešti Komisijos pirmininkui ir raštu pateikti savo nu</text:span><text:span text:style-name="T422">omonę svarstomu klausimu.</text:span></text:p>
      <text:p text:style-name="P423"><text:span text:style-name="T424">19</text:span><text:span text:style-name="T425">. Posėdžiai protokoluojami. Protokole nurodoma posėdžio data, protokolo eilės numeris, dalyviai, svarstyti klausimai ir įrašomi Komisijos priimti siūlymai. Protokolą pasirašo Komisijos pirmininkas ir sekretorius.</text:span></text:p>
      <text:p text:style-name="P426"><text:span text:style-name="T427">20</text:span><text:span text:style-name="T428">. Kom</text:span><text:span text:style-name="T429">isijos posėdžių protokolai ir posėdyje svarstytų klausimų medžiaga saugomi įstaigoje.</text:span></text:p>
      <text:p text:style-name="P430">______________</text:p>
      <text:p text:style-name="P4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00:00Z</meta:creation-date>
    <dc:date>2015-08-28T01:00:00Z</dc:date>
    <meta:template xlink:href="Normal" xlink:type="simple"/>
    <meta:editing-cycles>2</meta:editing-cycles>
    <meta:editing-duration>PT0S</meta:editing-duration>
    <meta:document-statistic meta:page-count="6" meta:paragraph-count="137" meta:word-count="1838" meta:character-count="15731" meta:row-count="501" meta:non-whitespace-character-count="14030"/>
  </office:meta>
</office:document-meta>
</file>