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text:span><text:span text:style-name="T17"><text:s/>M. KOVO 19 D. NUTARIMO NR. 308 „DĖL KURŠIŲ NERIJOS NACIONALINIO PARKO NUOSTATŲ PATVIRTINIMO“ PAKEITIMO</text:span></text:p>
      <text:p text:style-name="Normal"/>
      <text:p text:style-name="P18">2009 m. spalio 21 d. Nr. 1369</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1999 m. kovo 19 d. nutarimą Nr. 308 „Dėl Kuršių nerijos nacionalinio parko nuostatų patvirtinimo“ (Žin., 1999, Nr.<text:s/><text:a xlink:href="https://www.e-tar.lt/portal/lt/legalAct/TAR.215CA75ACC72" office:target-frame-name="_blank" xlink:show="new"><text:span text:style-name="T26">27-766</text:span></text:a>; 2004, Nr. 96-3539):</text:p>
      <text:p text:style-name="P27">1. Papildyti nauju 2 punktu (ankstesniąją antrąją pastraipą laikant 1 punktu):</text:p>
      <text:p text:style-name="P28">„2. Pavesti Kuršių nerijos nacionalinio parko direkcijai ir Aplinkos ministerijos Klaipėdos regiono aplinkos apsaugos departamentui, bendradarbiaujant su Gyventojų registro tarnyba prie Vidaus reikalų ministerijos (toliau – Gyventojų registro tarnyba), kontroliuoti, kaip laikomasi Kuršių nerijos nacionalinio parko nuostatuose nustatytos uogavimo ir grybavimo Kuršių nerijos nacionalinio parko rezervatuose tvarkos.“</text:p>
      <text:p text:style-name="P29">2. Papildyti Kuršių nerijos nacionalinio parko nuostatus, patvirtintus nurodytuoju nutarimu, šiuo 8<text:span text:style-name="T30">1</text:span><text:s/>punktu:</text:p>
      <text:p text:style-name="P31">„8<text:span text:style-name="T32">1</text:span>. Nacionalinio parko gamtiniuose rezervatuose, išskyrus juose esančio Didžiojo kopagūbrio mišku neapaugusias teritorijas (pilkąsias ir baltąsias kopas), uogauti ir grybauti leidžiama rugsėjo–lapkričio mėnesiais gyventojams, Lietuvos Respublikos gyvenamosios vietos deklaravimo įstatymo (Žin., 1998, Nr.<text:s/><text:a xlink:href="https://www.e-tar.lt/portal/lt/legalAct/TAR.F74ECE427C23" office:target-frame-name="_blank" xlink:show="new"><text:span text:style-name="T33">66-1910</text:span></text:a>) nustatyta tvarka deklaravusiems gyvenamąją vietą Neringos savivaldybėje ir turintiems su savimi asmens tapatybę patvirtinantį dokumentą. Valstybiniai saugomų teritorijų pareigūnai ir aplinkos apsaugos valstybinės kontrolės pareigūnai, naudodamiesi Lietuvos Respublikos gyventojų registro duomenimis, tikrina, kaip Nacionalinio parko gamtiniuose rezervatuose laikomasi šiame punkte nustatytos uogavimo ir grybavimo tvarkos, laikydamiesi Lietuvos Respublikos asmens duomenų teisinės apsaugos įstatymo (Žin., 1996, Nr.<text:s/><text:a xlink:href="https://www.e-tar.lt/portal/lt/legalAct/TAR.5368B592234C" office:target-frame-name="_blank" xlink:show="new"><text:span text:style-name="T34">63-1479</text:span></text:a>; 2008, Nr.<text:s/><text:a xlink:href="https://www.e-tar.lt/portal/lt/legalAct/TAR.C90729CAD468" office:target-frame-name="_blank" xlink:show="new"><text:span text:style-name="T35">22-804</text:span></text:a>) ir gautą informaciją naudodami tik tarnybos tikslais.“</text:p>
      <text:p text:style-name="P36"/>
      <text:p text:style-name="P37"/>
      <text:p text:style-name="P38"/>
      <text:p text:style-name="P39">MINISTRAS PIRMININKAS<text:tab/>ANDRIUS KUBILIUS</text:p>
      <text:p text:style-name="Normal"/>
      <text:p text:style-name="P4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05:58:00Z</meta:creation-date>
    <dc:date>2018-07-18T05:58:00Z</dc:date>
    <meta:print-date>2009-10-26T11:01:00Z</meta:print-date>
    <meta:template xlink:href="Normal.dotm" xlink:type="simple"/>
    <meta:editing-cycles>2</meta:editing-cycles>
    <meta:editing-duration>PT0S</meta:editing-duration>
    <meta:document-statistic meta:page-count="1" meta:paragraph-count="75" meta:word-count="346" meta:character-count="2351" meta:row-count="297" meta:non-whitespace-character-count="2080"/>
  </office:meta>
</office:document-meta>
</file>