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text-align="end" fo:text-indent="0.4923in"/>
    </style:style>
    <style:style style:name="P161" style:parent-style-name="Normal" style:family="paragraph">
      <style:paragraph-properties fo:text-indent="0.4923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indent="0.4923in"/>
    </style:style>
    <style:style style:name="TableColumn165" style:family="table-column">
      <style:table-column-properties style:column-width="1.3104in"/>
    </style:style>
    <style:style style:name="TableColumn166" style:family="table-column">
      <style:table-column-properties style:column-width="1.2784in"/>
    </style:style>
    <style:style style:name="TableColumn167" style:family="table-column">
      <style:table-column-properties style:column-width="1.3034in"/>
    </style:style>
    <style:style style:name="TableColumn168" style:family="table-column">
      <style:table-column-properties style:column-width="1.5055in"/>
    </style:style>
    <style:style style:name="TableColumn169" style:family="table-column">
      <style:table-column-properties style:column-width="1.2944in"/>
    </style:style>
    <style:style style:name="Table164"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break-before="page" fo:text-align="end"/>
    </style:style>
    <style:style style:name="P535" style:parent-style-name="Normal" style:family="paragraph">
      <style:paragraph-properties fo:text-indent="0.4923in"/>
    </style:style>
    <style:style style:name="P536" style:parent-style-name="Normal" style:family="paragraph">
      <style:paragraph-properties fo:text-align="center"/>
      <style:text-properties fo:font-weight="bold" style:font-weight-asian="bold" fo:text-transform="uppercase"/>
    </style:style>
    <style:style style:name="P537" style:parent-style-name="Normal" style:family="paragraph">
      <style:paragraph-properties fo:text-indent="0.4923in"/>
    </style:style>
    <style:style style:name="TableColumn539" style:family="table-column">
      <style:table-column-properties style:column-width="0.8319in"/>
    </style:style>
    <style:style style:name="TableColumn540" style:family="table-column">
      <style:table-column-properties style:column-width="0.8763in"/>
    </style:style>
    <style:style style:name="TableColumn541" style:family="table-column">
      <style:table-column-properties style:column-width="0.7548in"/>
    </style:style>
    <style:style style:name="TableColumn542" style:family="table-column">
      <style:table-column-properties style:column-width="0.7347in"/>
    </style:style>
    <style:style style:name="TableColumn543" style:family="table-column">
      <style:table-column-properties style:column-width="0.9291in"/>
    </style:style>
    <style:style style:name="TableColumn544" style:family="table-column">
      <style:table-column-properties style:column-width="0.7291in"/>
    </style:style>
    <style:style style:name="TableColumn545" style:family="table-column">
      <style:table-column-properties style:column-width="0.7881in"/>
    </style:style>
    <style:style style:name="TableColumn546" style:family="table-column">
      <style:table-column-properties style:column-width="1.0479in"/>
    </style:style>
    <style:style style:name="Table538" style:family="table">
      <style:table-properties style:width="6.6923in" fo:margin-left="0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paragraph-properties fo:text-align="center"/>
    </style:style>
    <style:style style:name="P607" style:parent-style-name="Normal" style:master-page-name="MPF2" style:family="paragraph">
      <style:paragraph-properties fo:break-before="page" fo:text-indent="3.543in" style:page-number="1"/>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indent="0.4923in"/>
    </style:style>
    <style:style style:name="TableColumn627" style:family="table-column">
      <style:table-column-properties style:column-width="4.2131in"/>
    </style:style>
    <style:style style:name="TableColumn628" style:family="table-column">
      <style:table-column-properties style:column-width="2.4791in"/>
    </style:style>
    <style:style style:name="Table626"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INFORMACIJOS APIE EKSTREMALIAS SITUACIJAS IR UŽKREČIAMĄSIAS LIGAS TEIKIMO TVARKOS</text:p>
      <text:p text:style-name="P13"/>
      <text:p text:style-name="P14">2001 m. vasario 23 d. Nr. 138</text:p>
      <text:p text:style-name="P15">Vilnius</text:p>
      <text:p text:style-name="P16"/>
      <text:p text:style-name="P17"/>
      <text:p text:style-name="P18">Vadovaudamasis Lietuvos Respublikos Vyriausybės 2000 m. vasario 1 d. nutarimo Nr. 109 „Dėl Ekstremalių situacijų<text:s/>prevencijos Lietuvos Respublikoje tvarkos patvirtinimo“ (Žin., 2000, Nr. 12-298), Lietuvos Respublikos Vyriausybės 2000 m. vasario 24 d. nutarimo Nr. 216 „Dėl ekstremalių įvykių kriterijų patvirtinimo“ (Žin., 2000, Nr. 18-439) nuostatomis ir įgyvendindamas Lietuvos Respublikos sveikatos apsaugos ministro 2000 m. lapkričio 24 d. įsakymą Nr. 684 „Dėl Valstybės laiduojamų (nemokamų) būtinųjų visuomenės sveikatos priežiūros priemonių ir paslaugų nomenklatūros“ (Žin., 2000, Nr. 104-3296) bei siekdamas užtikrinti informacijos pateikimą apie ekstremalias situacijas ir užkrečiamąsias ligas,</text:p>
      <text:p text:style-name="P19">1.<text:s/><text:span text:style-name="T20">Tvirtin</text:span><text:span text:style-name="T21">u:</text:span></text:p>
      <text:p text:style-name="P22">1.1. Informacijos apie ekstremalias situacijas teikimo tvarką (1 priedas).</text:p>
      <text:p text:style-name="P23">1.2. Informacijos apie užkrečiamąsias ligas, užregistruotas Krašto apsaugos, Vidaus reikalų ministerijos, Kalėjimų departamentui prie Teisingumo ministerijos pavaldžiose įstaigose, teikimo tvarką (2 priedas).</text:p>
      <text:p text:style-name="P24">2. Įsakymo vykdymo kontrolę pavedu viceministrui Eduardui Bartkevičiui.</text:p>
      <text:p text:style-name="P25"/>
      <text:p text:style-name="P26"/>
      <text:p text:style-name="P27"/>
      <text:p text:style-name="P28"><text:span text:style-name="T29">SVEIKATOS APSAUGOS MINISTRAS</text:span><text:span text:style-name="T30"><text:tab/>VINSAS JANUŠONIS</text:span></text:p>
      <text:soft-page-break/>
      <text:p text:style-name="P31">PATVIRTINTA</text:p>
      <text:p text:style-name="P37">sveikatos apsaugos ministro</text:p>
      <text:p text:style-name="P38">2001 m. vasario 23 d. įsakymu Nr. 138</text:p>
      <text:p text:style-name="P39">1<text:s/>priedas</text:p>
      <text:p text:style-name="P40"/>
      <text:p text:style-name="P41"><text:span text:style-name="T42">INFORMACIJOS APIE EKSTREMALIAS SITUACIJAS TEIKIMO TVARKA</text:span></text:p>
      <text:p text:style-name="P43"/>
      <text:p text:style-name="P44"><text:span text:style-name="T45">I.</text:span><text:span text:style-name="T46"><text:s/></text:span><text:span text:style-name="T47">BENDROJI DALIS</text:span></text:p>
      <text:p text:style-name="P48"/>
      <text:p text:style-name="P49">1. Ši tvarka reglamentuoja informacijos apie ekstremalias situacijas teikimą.</text:p>
      <text:p text:style-name="P50">2. Nustatytos rūšies informaciją privalo teikti visos asmens ir visuomenės sveikatos priežiūros įstaigos, apskričių ir savivaldybių gydytojai, fiziniai ir juridiniai asmenys, savivaldos ir valstybės valdymo institucijos, civilinės saugos ir gelbėjimo institucijos.</text:p>
      <text:p text:style-name="P51">3. Informacija nustatyta tvarka teikiama įstaigoms, išvardytoms 1 lentelėje:</text:p>
      <text:p text:style-name="P52">3.1. Apie susidariusias ekstremalias situacijas šiuose sektoriuose:</text:p>
      <text:p text:style-name="P53">sveikatos priežiūros paslaugų teikimo,</text:p>
      <text:p text:style-name="P54">medicinos produktų,</text:p>
      <text:p text:style-name="P55">radiacinės saugos,</text:p>
      <text:p text:style-name="P56">užkrečiamųjų ligų,</text:p>
      <text:p text:style-name="P57">cheminės saugos,</text:p>
      <text:p text:style-name="P58">kituose, atskirai nustatytuose.</text:p>
      <text:p text:style-name="P59">3.2. Apie stichines nelaimes, katastrofas, avarijas, įvairius prievartos (teroro) aktus, jei yra žmonių aukų arba nukentėjusiųjų, ar situacijas, kuomet kyla grėsmė žmonių sveikatai ir gyvybei.</text:p>
      <text:p text:style-name="P60">4. Asmens ir visuomenės sveikatos priežiūros įstaigų vadovai privalo paskirti asmenis, atsakingus už skubios informacijos perdavimą, teikimą ir priėmimą ekstremalių situacijų atvejais darbo, nedarbo, poilsio bei švenčių metu, ir užtikrinti perduotos bei priimtos informacijos registraciją.</text:p>
      <text:p text:style-name="P61">5. Duomenys apie atsakingus asmenis už skubios informacijos perdavimą, teikimą ir priėmimą ekstremalių situacijų atvejais darbo, nedarbo, poilsio bei švenčių metu pateikiami Sveikatos apsaugos ministerijos Ekstremalių sveikatai situacijų centrui kiekvienais metais iki vasario 1 d. Adresas: Didžioji g. 7, 2001 Vilnius, tel. (8 22)71 85 67, faksas (8 22) 31 44 36, elektroninis paštas: essc@pikselis.lt (pagal 2 lentelę).</text:p>
      <text:p text:style-name="P62">6. Institucijos, priimančios informaciją pagal ekstremalios situacijos pobūdį ir mastą, privalo užtikrinti būtinos informacijos perdavimą Sveikatos apsaugos ministerijos vadovybei.</text:p>
      <text:p text:style-name="P63">7. Sveikatos apsaugos ministerijos Ekstremalių sveikatai situacijų centras ir kitos informaciją gavusios institucijos esant reikalui pagal ekstremalios situacijos pobūdį ir mastą informuoja valstybines civilinės saugos, priešgaisrinės apsaugos ir gelbėjimo, aplinkosaugos bei kitas institucijas.</text:p>
      <text:p text:style-name="P64">8. Sveikatos apsaugos ministerijos Ekstremalių sveikatai situacijų centras priima informaciją apie ekstremalias situacijas darbo, nedarbo, poilsio ir švenčių metu:</text:p>
      <text:p text:style-name="P65">gautą informaciją registruoja žurnale,</text:p>
      <text:p text:style-name="P66">perduoda informaciją kitoms institucijoms,</text:p>
      <text:p text:style-name="P67">esant reikalui atlieka gautos informacijos patikrinimą,</text:p>
      <text:p text:style-name="P68">esant reikalui informuoja SAM Ekstremalių sveikatai situacijų centro vadovybę ir organizuoja kitas pagal gautos informacijos pobūdį reikalingas priemones.</text:p>
      <text:p text:style-name="P69">SAM Ekstremalių sveikatai situacijų centro direktoriaus nurodymu perduoda informaciją Sveikatos apsaugos ministerijos vadovybei, jos struktūrinių padalinių vadovams.</text:p>
      <text:p text:style-name="P70">9. Informaciją apie 1 lentelės 1–7, 11–14, 18, 19 punktuose nurodytus atvejus darbo, nedarbo, poilsio ir švenčių metu teikti Sveikatos apsaugos ministerijos Ekstremalių sveikatai situacijų centrui. Apie kitus 1 lentelėje nurodytus atvejus informaciją darbo metu teikti nurodytoms institucijoms, nedarbo, poilsio ir švenčių metu – Sveikatos apsaugos ministerijos Ekstremalių<text:s/><text:soft-page-break/>sveikatai situacijų centro budinčiajam. Informacija privalo būti pateikta ne vėliau kaip per 2 val. žodžiu (telefonu) ir ne vėliau kaip per 12 val. raštu (faksu arba elektroniniu paštu).</text:p>
      <text:p text:style-name="P71">10. Informacija apie pavojingas užkrečiamąsias ligas turi būti pateikta ne vėliau kaip per 12 val. žodžiu (telefonu) ir ne vėliau kaip per 72 val. raštu (faksu arba elektroniniu paštu). Informacija apie ypač pavojingas užkrečiamąsias ligas privalo būti pateikta ne vėliau kaip per 2 val. žodžiu (telefonu) ir ne vėliau kaip per 12 val. raštu (faksu arba elektroniniu paštu).</text:p>
      <text:p text:style-name="P72"/>
      <text:p text:style-name="P73"><text:span text:style-name="T74">II</text:span><text:span text:style-name="T75">.<text:s/></text:span><text:span text:style-name="T76">SKUBIOS INFORMACIJOS TURINYS</text:span></text:p>
      <text:p text:style-name="P77"/>
      <text:p text:style-name="P78">11. Informuojant apie susirgusį ypač pavojinga užkrečiamąja liga (arba mirusį) asmenį, būtina pranešti šiuos duomenis:</text:p>
      <text:p text:style-name="P79">11.1. Susirgimo data.</text:p>
      <text:p text:style-name="P80">11.2. Pirminė diagnozė.</text:p>
      <text:p text:style-name="P81">11.3. Kas nustatė diagnozę (gydytojo pavardė ir pareigos, įstaigos pavadinimas).</text:p>
      <text:p text:style-name="P82">11.4. Kokių duomenų pagrindu (klinikinių, epidemiologinių, patologoanatominių) nustatyta diagnozė.</text:p>
      <text:p text:style-name="P83">11.5. Ligonio (mirusiojo) išaiškinimo data, laikas ir vieta.</text:p>
      <text:p text:style-name="P84">11.6. Kur yra ligonis (mirusysis) šiuo metu (poliklinikoje, stacionare, morge, lėktuve, traukinyje, laive ir pan.).</text:p>
      <text:p text:style-name="P85">11.7. Ligonio (mirusiojo) pavardė, vardas, amžius (gimimo metai).</text:p>
      <text:p text:style-name="P86">11.8. Šalies, miesto (teritorijos), rajono (iš kur atvyko ligonis) pavadinimas, kokiu transportu atvyko (traukinio, lėktuvo, laivo, automašinos reiso numeris), atvykimo laikas ir data.</text:p>
      <text:p text:style-name="P87">11.9. Gyvenamoji vieta (adresas), pilietybė.</text:p>
      <text:p text:style-name="P88">11.10. Trumpa epidemiologinė anamnezė, klinikiniai duomenys.</text:p>
      <text:p text:style-name="P89">11.11. Ar naudojo antibiotikus ar kitus cheminius preparatus nuo šio susirgimo.</text:p>
      <text:p text:style-name="P90">11.12. Ar buvo skiepytas.</text:p>
      <text:p text:style-name="P91">11.13. Kokių imtasi priemonių židiniui lokalizuoti ar likviduoti.</text:p>
      <text:p text:style-name="P92">11.14. Kokios pagalbos reikia:</text:p>
      <text:p text:style-name="P93">- konsultantų,</text:p>
      <text:p text:style-name="P94">- medikamentų,</text:p>
      <text:p text:style-name="P95">- dezinfekcinių medžiagų,</text:p>
      <text:p text:style-name="P96">- transporto ir kt.</text:p>
      <text:p text:style-name="P97">11.15. Informaciją perdavusiojo vardas, pavardė, pareigos, data, laikas, įstaiga, telefonas.</text:p>
      <text:p text:style-name="P98">12. Informuojant apie užteršimą cheminėmis medžiagomis, cheminę avariją, būtina pranešti šiuos duomenis:</text:p>
      <text:p text:style-name="P99">12.1. Objekto (vietovės, teritorijos) pavadinimas, adresas.</text:p>
      <text:p text:style-name="P100">12.2. Įvykio data, valanda.</text:p>
      <text:p text:style-name="P101">12.3. Įvykio pobūdis (gaisras, sprogimas, avarija gamyboje, transporto nelaimė, išsiliejimas ar kita).</text:p>
      <text:p text:style-name="P102">12.4. Cheminė medžiaga, kiekis.</text:p>
      <text:p text:style-name="P103">12.5. Nukentėjusiųjų, apsinuodijusiųjų, žuvusiųjų skaičius.</text:p>
      <text:p text:style-name="P104">12.6. Sveikatos priežiūros įstaigos, kurios teikia medicinos pagalbą nukentėjusiems asmenims.</text:p>
      <text:p text:style-name="P105">12.7. Kokių imtasi priemonių židiniui lokalizuoti ir likviduoti.</text:p>
      <text:p text:style-name="P106">12.8. Kokių imtasi visuomenės sveikatos apsaugos priemonių (gyventojų informavimas, individualios apsaugos priemonės, evakuacija ir kitos).</text:p>
      <text:p text:style-name="P107">12.9. Kokios pagalbos reikia.</text:p>
      <text:p text:style-name="P108">12.10. Informaciją perdavusio asmens vardas, pavardė, pareigos, data, laikas, įstaiga, telefonas.</text:p>
      <text:p text:style-name="P109">13. Informuojant apie stichines nelaimes, katastrofas, avarijas, nelaimingus atsitikimus – jei yra žmonių aukų ar nukentėjusiųjų ar kyla grėsmė žmonių sveikatai ir gyvybei, būtina pranešti šiuos duomenis:</text:p>
      <text:p text:style-name="P110">13.1. Vietovė, adresas.</text:p>
      <text:p text:style-name="P111">13.2. Įvykio data, valanda.</text:p>
      <text:p text:style-name="P112">13.3. Įvykio pobūdis (gaisras, potvynis, audra, transporto nelaimė ir kita).</text:p>
      <text:p text:style-name="P113">13.4. Nukentėjusiųjų, žuvusiųjų skaičius.</text:p>
      <text:p text:style-name="P114">13.5. Sveikatos priežiūros įstaigos, kurios teikia medicinos pagalbą nukentėjusiems asmenims.</text:p>
      <text:p text:style-name="P115">13.6. Kokių imtasi priemonių stichinei nelaimei, katastrofai, avarijai lokalizuoti ir likviduoti.</text:p>
      <text:p text:style-name="P116">13.7. Kokių imtasi visuomenės sveikatos apsaugos priemonių (gyventojų informavimas, evakuacija ir kitos).</text:p>
      <text:p text:style-name="P117">13.8. Kokios pagalbos reikia.</text:p>
      <text:p text:style-name="P118">13.9. Informaciją perdavusio asmens vardas, pavardė, pareigos, data, laikas, įstaiga, telefonas.</text:p>
      <text:p text:style-name="P119">14. Informuojant apie radiacinį įvykį ar avariją, būtina pranešti šiuos duomenis:</text:p>
      <text:p text:style-name="P120">14.1. Objekto (vietovės), kuriame įvyko avarija, pavadinimas, adresas.</text:p>
      <text:p text:style-name="P121">14.2. Įvykio ar avarijos data, valanda.</text:p>
      <text:p text:style-name="P122">14.3. Įvykio ar avarijos pobūdis:</text:p>
      <text:p text:style-name="P123">14.3.1. Avarijos, transportuojant radioaktyviąsias medžiagas (RM):</text:p>
      <text:p text:style-name="P124">- RM pavadinimai, jų charakteristikos (kietos, skystos, dujos, aktyvumas, atviro, uždaro tipo, kiekis ir kt.),</text:p>
      <text:p text:style-name="P125">- RM siuntėjas, savininkas ir transportuotojas,</text:p>
      <text:p text:style-name="P126">- įvykio ar avarijos apibūdinimas (pamesta, išpilta, pavogta, kas ir kiek užteršta),</text:p>
      <text:p text:style-name="P127">- dozės galia įvykio vietoje.</text:p>
      <text:p text:style-name="P128">14.3.2. Avarijos, naudojant RM ir jonizuojančiosios spinduliuotės šaltinį (JSŠ) asmens sveikatos priežiūros įstaigose, mokslo tiriamuosiuose ir pramonės bei kituose objektuose:</text:p>
      <text:p text:style-name="P129">- įvykio ar avarijos apibūdinimas (pamesta, išpilta, pavogta, pažeistas technologinis procesas, darbo saugos instrukcija ir kt.),</text:p>
      <text:p text:style-name="P130">- RM ar JSŠ pavadinimas ir charakteristika (kietos, skystos, dujos, aktyvumas, atvirojo, uždarojo tipo, kiekis, kas ir kiek užteršta),</text:p>
      <text:p text:style-name="P131">- paviršinės taršos tankis,</text:p>
      <text:p text:style-name="P132">- dozės galia įvykio vietoje.</text:p>
      <text:p text:style-name="P133">14.3.3. Maisto produktų, jų žaliavų, pašarų, statybinių medžiagų ar kitų gaminių bei prekių tarša radionuklidais, viršijanti galiojančias normas:</text:p>
      <text:p text:style-name="P134">- produkcijos pavadinimas, siuntos dydis, pagaminimo vieta, laikymo vieta,</text:p>
      <text:p text:style-name="P135">- siuntėjas, gamintojas, savininkas, transportuotojas,</text:p>
      <text:p text:style-name="P136">- nustatytas taršos radionuklidais savitasis ar tūrinis aktyvumo lygis - kokiais radionuklidais.</text:p>
      <text:p text:style-name="P137">14.3.4. Įvykis ar avarija Ignalinos AE:</text:p>
      <text:p text:style-name="P138">- avarijos apibūdinimas (lokali, vietinė, bendroji),</text:p>
      <text:p text:style-name="P139">- radioaktyviųjų medžiagų išmetimo į aplinką keliai, trukmė, kiekiai (iš viso bei pagal atskirus radionuklidus),</text:p>
      <text:p text:style-name="P140">- radioaktyviųjų medžiagų pasiskirstymas įvairiais atstumais nuo elektrinės,</text:p>
      <text:p text:style-name="P141">- dozės galia įvykio vietoje, paviršiaus taršos matavimų duomenys,</text:p>
      <text:p text:style-name="P142">- maisto produktų, geriamojo vandens radiologinių matavimų duomenys,</text:p>
      <text:p text:style-name="P143">- meteorologinės sąlygos išmetimo metu,</text:p>
      <text:p text:style-name="P144">- kas padaryta likviduojant avarijos priežastis ir padarinius,</text:p>
      <text:p text:style-name="P145">- kokios pagalbos reikia organizuojant radiacinę dirbančiųjų ir gyventojų saugą.</text:p>
      <text:p text:style-name="P146">- kokių radioaktyviųjų medžiagų išmesta ir preliminarūs jų kiekiai, pasklidimo kryptis.</text:p>
      <text:p text:style-name="P147">14.3.5. Žmogaus kūno padidintos taršos radionuklidais sąlygotas ekspozicinės dozės galios padidėjimas:</text:p>
      <text:p text:style-name="P148">- vardas, pavardė, gimimo metai, pilietybė, nuolatinės gyvenamosios vietos adresas,</text:p>
      <text:p text:style-name="P149">- darbovietės adresas,</text:p>
      <text:p text:style-name="P150">- profesija, darbo pobūdis,</text:p>
      <text:p text:style-name="P151">- šeiminė padėtis,</text:p>
      <text:soft-page-break/>
      <text:p text:style-name="P152">- padidintos taršos atsiradimo aplinkybės, priežastys ir vieta (adresas, įstaigos pavadinimas),</text:p>
      <text:p text:style-name="P153">- padidintos taršos išaiškinimo vieta (adresas, įstaigos pavadinimas),</text:p>
      <text:p text:style-name="P154">- lygiavertės dozės galia (ekspozicinės dozės galios) (µSv/val. arba µR/val.) matavimų rezultatai (matuojama prie kūno paviršiaus ir 1 metro atstumu nuo kūno).</text:p>
      <text:p text:style-name="P155">14.4. Nukentėjusių, žuvusių žmonių skaičius.</text:p>
      <text:p text:style-name="P156">14.5. Sveikatos priežiūros įstaigos, kurios teikia medicinos pagalbą nukentėjusiems asmenims.</text:p>
      <text:p text:style-name="P157">14.6. Kokių imtasi darbuotojų ir visuomenės sveikatos apsaugos priemonių (gyventojų informavimas, individualios apsaugos priemonės, evakuacija, stabilaus jodo preparatų profilaktika ir kt.).</text:p>
      <text:p text:style-name="P158">14.7. Informaciją perdavusio asmens vardas, pavardė, pareigos, data, laikas, įstaiga, telefonas.</text:p>
      <text:p text:style-name="P159">______________</text:p>
      <text:soft-page-break/>
      <text:p text:style-name="P160">1 lentelė</text:p>
      <text:p text:style-name="P161"/>
      <text:p text:style-name="P162">INFORMACIJOS APIE EKSTREMALIAS SITUACIJAS PERDAVIMO TVARKA</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Apie ką pranešama</text:p>
          </table:table-cell>
          <table:table-cell table:style-name="TableCell173">
            <text:p text:style-name="P174">Pranešimo turinys</text:p>
          </table:table-cell>
          <table:table-cell table:style-name="TableCell175">
            <text:p text:style-name="P176">Kas praneša</text:p>
          </table:table-cell>
          <table:table-cell table:style-name="TableCell177">
            <text:p text:style-name="P178">Pranešama darbo metu</text:p>
          </table:table-cell>
          <table:table-cell table:style-name="TableCell179">
            <text:p text:style-name="P180">Pranešama nedarbo, poilsio ir švenčių metu</text:p>
          </table:table-cell>
        </table:table-row>
        <table:table-row table:style-name="TableRow181">
          <table:table-cell table:style-name="TableCell182">
            <text:p text:style-name="P183">1. Stichinės nelaimės, katastrofos, avarijos, jei yra žmonių aukų arba nukentėjusiųjų, ar situacijos, kuomet kyla grėsmė žmonių sveikatai ir gyvybei</text:p>
          </table:table-cell>
          <table:table-cell table:style-name="TableCell184">
            <text:p text:style-name="P185">Pagal 13 punktą</text:p>
          </table:table-cell>
          <table:table-cell table:style-name="TableCell186">
            <text:p text:style-name="P187">Savivaldos ir valstybės valdymo institucijos, Civilinės saugos ir gelbėjimo institucijos, greitosios medicinos pagalbos tarnybos, apskričių ir savivaldybių gydytojai, asmens ir visuomenės sveikatos priežiūros įstaigos</text:p>
          </table:table-cell>
          <table:table-cell table:style-name="TableCell188">
            <text:p text:style-name="P189">SAM Ekstremalių sveikatai situacijų centras tel.71 85 67 faks.62 19 62 elektroninis paštas: essc@pikselis.lt</text:p>
          </table:table-cell>
          <table:table-cell table:style-name="TableCell190">
            <text:p text:style-name="P191">SAM Ekstremalių sveikatai situacijų centras tel.71 85 67 faks.62 19 62 elektroninis paštas: essc@pikselis.lt</text:p>
          </table:table-cell>
        </table:table-row>
        <table:table-row table:style-name="TableRow192">
          <table:table-cell table:style-name="TableCell193">
            <text:p text:style-name="P194">2. Apie sveikatos priežiūros įstaigose įvykusius nelaimingus atsitikimus darbe, gaisrus, sprogimus, teroro aktus, grasinimus, stambias vagystes ir apiplėšimus</text:p>
          </table:table-cell>
          <table:table-cell table:style-name="TableCell195">
            <text:p text:style-name="P196">Įstaigos pavadinimas, įvykio data ir paros laikas, įvykio pobūdis, nukentėjusiųjų skaičius, materialiniai nuostoliai, reikalinga pagalba</text:p>
          </table:table-cell>
          <table:table-cell table:style-name="TableCell197">
            <text:p text:style-name="P198">Apskričių ir savivaldybių gydytojai, asmens ir visuomenės sveikatos priežiūros įstaigos</text:p>
          </table:table-cell>
          <table:table-cell table:style-name="TableCell199">
            <text:p text:style-name="P200">SAM Ekstremalių sveikatai situacijų centras tel.71 85 67 faks.62 19 62 elektroninis paštas: essc@pikselis.lt</text:p>
          </table:table-cell>
          <table:table-cell table:style-name="TableCell201">
            <text:p text:style-name="P202">SAM Ekstremalių sveikatai situacijų centras tel.71 85 67 faks.62 19 62 elektroninis paštas: essc@pikselis.lt</text:p>
          </table:table-cell>
        </table:table-row>
        <table:table-row table:style-name="TableRow203">
          <table:table-cell table:style-name="TableCell204">
            <text:p text:style-name="P205">3. Susidariusi situacija sveikatos priežiūros įstaigose, kai dėl vidinių ar išorinių priežasčių sutrinka sveikatos priežiūros paslaugų teikimas ir gresia pavojus pacientų bei personalo gyvybei ir sveikatai</text:p>
          </table:table-cell>
          <table:table-cell table:style-name="TableCell206">
            <text:p text:style-name="P207">Įstaigos pavadinimas, įvykio data ir paros laikas, įvykio priežastis, pobūdis, veiksmai, reikalinga pagalba</text:p>
          </table:table-cell>
          <table:table-cell table:style-name="TableCell208">
            <text:p text:style-name="P209">Apskričių ir savivaldybių gydytojai, asmens ir visuomenės sveikatos priežiūros įstaigos</text:p>
          </table:table-cell>
          <table:table-cell table:style-name="TableCell210">
            <text:p text:style-name="P211">SAM Ekstremalių sveikatai situacijų centras tel.71 85 67 faks.62 19 62 elektroninis paštas: essc@pikselis.lt</text:p>
          </table:table-cell>
          <table:table-cell table:style-name="TableCell212">
            <text:p text:style-name="P213">SAM Ekstremalių sveikatai situacijų centras tel.71 85 67 faks.62 19 62 elektroninis paštas: essc@pikselis.lt</text:p>
          </table:table-cell>
        </table:table-row>
        <table:table-row table:style-name="TableRow214">
          <table:table-cell table:style-name="TableCell215">
            <text:p text:style-name="P216">4. Žmonių sužalojimai ar žūtys masinių renginių metu</text:p>
          </table:table-cell>
          <table:table-cell table:style-name="TableCell217">
            <text:p text:style-name="P218">Įvykio vieta, data ir paros laikas, įvykio priežastis, pobūdis, veiksmai, duomenys apie nukentėjusius ar žuvusius, reikalinga pagalba</text:p>
          </table:table-cell>
          <table:table-cell table:style-name="TableCell219">
            <text:p text:style-name="P220">Apskričių ir savivaldybių gydytojai, greitosios medicinos pagalbos tarnybos, asmens ir visuomenės sveikatos priežiūros įstaigos</text:p>
          </table:table-cell>
          <table:table-cell table:style-name="TableCell221">
            <text:p text:style-name="P222">SAM Ekstremalių sveikatai situacijų centras tel.71 85 67 faks.62 19 62 elektroninis paštas: essc@pikselis.lt</text:p>
          </table:table-cell>
          <table:table-cell table:style-name="TableCell223">
            <text:p text:style-name="P224">SAM Ekstremalių sveikatai situacijų centras tel.71 85 67 faks.62 19 62 elektroninis paštas: essc@pikselis.lt</text:p>
          </table:table-cell>
        </table:table-row>
        <table:table-row table:style-name="TableRow225">
          <table:table-cell table:style-name="TableCell226">
            <text:p text:style-name="P227">5. Savivaldybių ir apskričių sveikatos priežiūros paslaugų teikimo resursų staigus trūkumas (staigus ir didelis pacientų skaičius, viršijantis teritorijos sveikatos priežiūros įstaigų pajėgumus)</text:p>
          </table:table-cell>
          <table:table-cell table:style-name="TableCell228">
            <text:p text:style-name="P229">Įstaigos pavadinimas, įvykio data ir paros laikas, įvykio priežastis, pobūdis, veiksmai, reikalinga pagalba</text:p>
          </table:table-cell>
          <table:table-cell table:style-name="TableCell230">
            <text:p text:style-name="P231">Apskričių ir savivaldybių gydytojai, greitosios medicinos pagalbos tarnybos asmens ir visuomenės sveikatos priežiūros įstaigos</text:p>
          </table:table-cell>
          <table:table-cell table:style-name="TableCell232">
            <text:p text:style-name="P233">SAM Ekstremalių sveikatai situacijų centras tel.71 85 67 faks.62 19 62 elektroninis paštas: essc@pikselis.lt</text:p>
          </table:table-cell>
          <table:table-cell table:style-name="TableCell234">
            <text:p text:style-name="P235">SAM Ekstremalių sveikatai situacijų centras tel.71 85 67 faks.62 19 62 elektroninis paštas: essc@pikselis.lt</text:p>
          </table:table-cell>
        </table:table-row>
        <table:table-row table:style-name="TableRow236">
          <table:table-cell table:style-name="TableCell237">
            <text:p text:style-name="P238">6. Sveikatos priežiūros įstaigos<text:s/><text:soft-page-break/>vadovo dingimas, staigi mirtis</text:p>
          </table:table-cell>
          <table:table-cell table:style-name="TableCell239">
            <text:p text:style-name="P240">Įstaigos pavadinimas, įvykio<text:s/><text:soft-page-break/>data ir paros laikas, įvykio priežastis, pobūdis</text:p>
          </table:table-cell>
          <table:table-cell table:style-name="TableCell241">
            <text:p text:style-name="P242">Apskričių ir savivaldybių<text:s/><text:soft-page-break/>gydytojai, asmens ir visuomenės sveikatos priežiūros įstaigos</text:p>
          </table:table-cell>
          <table:table-cell table:style-name="TableCell243">
            <text:p text:style-name="P244">SAM Ekstremalių sveikatai situacijų<text:s/><text:soft-page-break/>centras tel.71 85 67 faks.62 19 62 elektroninis paštas: essc@pikselis.lt</text:p>
          </table:table-cell>
          <table:table-cell table:style-name="TableCell245">
            <text:p text:style-name="P246">SAM Ekstremalių sveikatai situacijų<text:s/><text:soft-page-break/>centras tel.71 85 67 faks.62 19 62 elektroninis paštas: essc@pikselis.lt</text:p>
          </table:table-cell>
        </table:table-row>
        <text:soft-page-break/>
        <table:table-row table:style-name="TableRow247">
          <table:table-cell table:style-name="TableCell248">
            <text:p text:style-name="P249">7. Ligonių savižudybė asmens sveikatos priežiūros įstaigose</text:p>
          </table:table-cell>
          <table:table-cell table:style-name="TableCell250">
            <text:p text:style-name="P251">Įstaigos pavadinimas, įvykio data ir paros laikas, įvykio priežastis, pobūdis</text:p>
          </table:table-cell>
          <table:table-cell table:style-name="TableCell252">
            <text:p text:style-name="P253">Apskričių ir savivaldybių gydytojai, asmens ir visuomenės sveikatos priežiūros įstaigos</text:p>
          </table:table-cell>
          <table:table-cell table:style-name="TableCell254">
            <text:p text:style-name="P255">SAM Ekstremalių sveikatai situacijų centras tel.71 85 67 faks.62 19 62 elektroninis paštas: essc@pikselis.lt</text:p>
          </table:table-cell>
          <table:table-cell table:style-name="TableCell256">
            <text:p text:style-name="P257">SAM Ekstremalių sveikatai situacijų centras tel.71 85 67 faks.62 19 62 elektroninis paštas: essc@pikselis.lt</text:p>
          </table:table-cell>
        </table:table-row>
        <table:table-row table:style-name="TableRow258">
          <table:table-cell table:style-name="TableCell259">
            <text:p text:style-name="P260">8. Kiekvienas gamtinės ar technogeninės kilmės jonizuojančiosios spinduliuotės padidėjimas aplinkoje (darbo, mokymo, gyvenimo, poilsio vietose, asmens sveikatos priežiūros įstaigose) ar maisto prekių, jų žaliavų, gaminių padidėjusi tarša radionuklidais, nelegalios ar pamestos (savininkas nežinomas) radioaktyviosios medžiagos; įskaitant radioaktyvius vaistus, ūmios ar lėtinės spindulinės ligos atvejis, nustatytas piliečių, kertančių valstybės sieną, padidinta išorinė ir vidinė tarša radionuklidais, kuri sąlygoja ekspozicinės dozės galios padidėjimą</text:p>
          </table:table-cell>
          <table:table-cell table:style-name="TableCell261">
            <text:p text:style-name="P262">Pagal 14 punktą</text:p>
          </table:table-cell>
          <table:table-cell table:style-name="TableCell263">
            <text:p text:style-name="P264">Visi juridiniai, fiziniai asmenys ir įmonės, neturinčios juridinio asmens teisių</text:p>
          </table:table-cell>
          <table:table-cell table:style-name="TableCell265">
            <text:p text:style-name="P266">Radiacinės saugos centras tel. 76 36 33 77 86 51 75 46 91 75 46 93 mob. tel. (8 298) 1 03 28 mob. tel. (8 298) 8 33 14 faks. 75 46 92 elektroninis paštas: rsc@rsc.lt</text:p>
          </table:table-cell>
          <table:table-cell table:style-name="TableCell267">
            <text:p text:style-name="P268">SAM Ekstremalių sveikatai situacijų centras tel.71 85 67 faks.62 19 62 elektroninis paštas: essc@pikselis.lt</text:p>
          </table:table-cell>
        </table:table-row>
        <table:table-row table:style-name="TableRow269">
          <table:table-cell table:style-name="TableCell270">
            <text:p text:style-name="P271">9. Komplikacijos po kraujo, jo komponentų, kraujo preparatų ar hematoprotektorių perpylimo</text:p>
          </table:table-cell>
          <table:table-cell table:style-name="TableCell272">
            <text:p text:style-name="P273">Asmens sveikatos priežiūros įstaigos pavadinimas ir adresas, ligonio pavardė, vardas, amžius, klinikinė diagnozė, preparato pavadinimas, serijos, flakono numeris, donoro pavardė, kraujo grupė ir rezus faktorius, galiojimo laikas, taikytos priemonės. Ligonio būklė, reikalinga pagalba</text:p>
          </table:table-cell>
          <table:table-cell table:style-name="TableCell274">
            <text:p text:style-name="P275">Apskričių ir savivaldybių gydytojai, asmens ir visuomenės sveikatos priežiūros įstaigos</text:p>
          </table:table-cell>
          <table:table-cell table:style-name="TableCell276">
            <text:p text:style-name="P277">SAM Užkrečiamųjų ligų profilaktikos ir kontrolės centras tel. 22 76 73 faks. 22 77 07 elektroninis paštas: ULPKC@takas.lt</text:p>
          </table:table-cell>
          <table:table-cell table:style-name="TableCell278">
            <text:p text:style-name="P279">SAM Ekstremalių sveikatai situacijų centras tel.71 85 67 faks.62 19 62 elektroninis paštas: essc@pikselis.lt</text:p>
          </table:table-cell>
        </table:table-row>
        <table:table-row table:style-name="TableRow280">
          <table:table-cell table:style-name="TableCell281">
            <text:p text:style-name="P282">10. Sunki, netikėta, nepageidaujama<text:s/><text:soft-page-break/>reakcija į vaistą, vaisto neveiklumas</text:p>
          </table:table-cell>
          <table:table-cell table:style-name="TableCell283">
            <text:p text:style-name="P284">Asmens sveikatos priežiūros įstaigos<text:s/><text:soft-page-break/>pavadinimas, adresas, įvykio data, paciento pavardė, amžius, diagnozė, vartoto medikamento pavadinimas ir serijos numeris, dozė, kiekis, galiojimo laikas, taikytos priemonės</text:p>
          </table:table-cell>
          <table:table-cell table:style-name="TableCell285">
            <text:p text:style-name="P286">Apskričių ir savivaldybių<text:s/><text:soft-page-break/>gydytojai, asmens ir visuomenės sveikatos priežiūros įstaigos</text:p>
          </table:table-cell>
          <table:table-cell table:style-name="TableCell287">
            <text:p text:style-name="P288">Valstybinė vaistų kontrolės tarnyba tel.:<text:s/><text:soft-page-break/>22 52 57, 61 45 52 faks.: 22 52 57, 61 45 52 elektroninis paštas: vvkt@vvkt.lt</text:p>
          </table:table-cell>
          <table:table-cell table:style-name="TableCell289">
            <text:p text:style-name="P290">SAM Ekstremalių sveikatai situacijų<text:s/><text:soft-page-break/>centras tel.71 85 67 faks.62 19 62 elektroninis paštas: essc@pikselis.lt</text:p>
          </table:table-cell>
        </table:table-row>
        <text:soft-page-break/>
        <table:table-row table:style-name="TableRow291">
          <table:table-cell table:style-name="TableCell292">
            <text:p text:style-name="P293">11. Mirties atvejai dėl panaudotų medikamentų, kraujo pakaitalų ar bakterinių preparatų</text:p>
          </table:table-cell>
          <table:table-cell table:style-name="TableCell294">
            <text:p text:style-name="P295">Asmens sveikatos priežiūros įstaigos pavadinimas, adresas, įvykio data, mirusiojo pavardė, amžius, diagnozė, vartoto preparato medikamento pavadinimas, dozė, kiekis, galiojimo laikas, taikytos priemonės</text:p>
          </table:table-cell>
          <table:table-cell table:style-name="TableCell296">
            <text:p text:style-name="P297">Apskričių ir savivaldybių gydytojai, asmens ir visuomenės sveikatos priežiūros įstaigos</text:p>
          </table:table-cell>
          <table:table-cell table:style-name="TableCell298">
            <text:p text:style-name="P299">SAM Ekstremalių sveikatai situacijų centras tel.71 85 67 faks.62 19 62 elektroninis paštas: essc@pikselis.lt</text:p>
          </table:table-cell>
          <table:table-cell table:style-name="TableCell300">
            <text:p text:style-name="P301">SAM Ekstremalių sveikatai situacijų centras tel.71 85 67 faks.62 19 62 elektroninis paštas: essc@pikselis.lt</text:p>
          </table:table-cell>
        </table:table-row>
        <table:table-row table:style-name="TableRow302">
          <table:table-cell table:style-name="TableCell303">
            <text:p text:style-name="P304">12. Narkotikų dingimas iš sveikatos priežiūros įstaigų</text:p>
          </table:table-cell>
          <table:table-cell table:style-name="TableCell305">
            <text:p text:style-name="P306">Įstaigos pavadinimas, adresas, narkotikų laikymo sąlygos (signalizacija ir pan.), dingimo data, aplinkybės, jų pavadinimas, kiekis, kada pranešta policijai</text:p>
          </table:table-cell>
          <table:table-cell table:style-name="TableCell307">
            <text:p text:style-name="P308">Apskričių ir savivaldybių gydytojai, asmens ir visuomenės sveikatos priežiūros įstaigos</text:p>
          </table:table-cell>
          <table:table-cell table:style-name="TableCell309">
            <text:p text:style-name="P310">SAM Ekstremalių sveikatai situacijų centras tel.71 85 67 faks.62 19 62 elektroninis paštas: essc@pikselis.lt</text:p>
          </table:table-cell>
          <table:table-cell table:style-name="TableCell311">
            <text:p text:style-name="P312">SAM Ekstremalių sveikatai situacijų centras tel.71 85 67 faks.62 19 62 elektroninis paštas: essc@pikselis.lt</text:p>
          </table:table-cell>
        </table:table-row>
        <table:table-row table:style-name="TableRow313">
          <table:table-cell table:style-name="TableCell314">
            <text:p text:style-name="P315">13. Apie vaikų nelaimingus atsitikimus asmens sveikatos priežiūros įstaigose, sunkias traumas, staigias mirtis asmens sveikatos priežiūros įstaigose</text:p>
          </table:table-cell>
          <table:table-cell table:style-name="TableCell316">
            <text:p text:style-name="P317">Įstaigos pavadinimas, vaiko pavardė, amžius, įvykio data, įvykio pobūdis, suteikta medicinos pagalba</text:p>
          </table:table-cell>
          <table:table-cell table:style-name="TableCell318">
            <text:p text:style-name="P319">Apskričių ir savivaldybių gydytojai, asmens ir visuomenės sveikatos priežiūros įstaigos</text:p>
          </table:table-cell>
          <table:table-cell table:style-name="TableCell320">
            <text:p text:style-name="P321">SAM Ekstremalių sveikatai situacijų centras tel.71 85 67 faks.62 19 62 elektroninis paštas: essc@pikselis.lt</text:p>
          </table:table-cell>
          <table:table-cell table:style-name="TableCell322">
            <text:p text:style-name="P323">SAM Ekstremalių sveikatai situacijų centras tel.71 85 67 faks.62 19 62 elektroninis paštas: essc@pikselis.lt</text:p>
          </table:table-cell>
        </table:table-row>
        <table:table-row table:style-name="TableRow324">
          <table:table-cell table:style-name="TableCell325">
            <text:p text:style-name="P326">14. Apie nėščių, gimdančių ir pagimdžiusių (iki 42 parų po gimdymo) moterų mirtį</text:p>
          </table:table-cell>
          <table:table-cell table:style-name="TableCell327">
            <text:p text:style-name="P328">Įstaigos pavadinimas, moters pavardė, amžius, mirties priežastis, data</text:p>
          </table:table-cell>
          <table:table-cell table:style-name="TableCell329">
            <text:p text:style-name="P330">Apskričių ir savivaldybių gydytojai, asmens ir visuomenės sveikatos priežiūros įstaigos</text:p>
          </table:table-cell>
          <table:table-cell table:style-name="TableCell331">
            <text:p text:style-name="P332">SAM Ekstremalių sveikatai situacijų centras tel.71 85 67 faks.62 19 62 elektroninis paštas: essc@pikselis.lt</text:p>
          </table:table-cell>
          <table:table-cell table:style-name="TableCell333">
            <text:p text:style-name="P334">SAM Ekstremalių sveikatai situacijų centras tel.71 85 67 faks.62 19 62 elektroninis paštas: essc@pikselis.lt</text:p>
          </table:table-cell>
        </table:table-row>
        <table:table-row table:style-name="TableRow335">
          <table:table-cell table:style-name="TableCell336">
            <text:p text:style-name="P337">15. Kiekviena komplikacija panaudojus bakterinius, virusinius ar seruminius preparatus</text:p>
          </table:table-cell>
          <table:table-cell table:style-name="TableCell338">
            <text:p text:style-name="P339">Preparatą paskyrusios įstaigos pavadinimas, adresas, preparato pavadinimas, serija, galiojimo laikas, laikymo sąlygos, panaudojimo data, skiepijimo schema. Nukentėjusiojo pavardė, amžius, sveikatos būklė, diagnozė, taikytos priemonės</text:p>
          </table:table-cell>
          <table:table-cell table:style-name="TableCell340">
            <text:p text:style-name="P341">Apskričių ir savivaldybių gydytojai, asmens ir visuomenės sveikatos priežiūros įstaigos</text:p>
          </table:table-cell>
          <table:table-cell table:style-name="TableCell342">
            <text:p text:style-name="P343">Užkrečiamųjų ligų profilaktikos ir kontrolės centras tel. 22 76 73 faks. 22 77 07 elektroninis paštas: ULPKC@takas.lt</text:p>
          </table:table-cell>
          <table:table-cell table:style-name="TableCell344">
            <text:p text:style-name="P345">SAM Ekstremalių sveikatai situacijų centras tel.71 85 67 faks.62 19 62 elektroninis paštas: essc@pikselis.lt</text:p>
          </table:table-cell>
        </table:table-row>
        <text:soft-page-break/>
        <table:table-row table:style-name="TableRow346">
          <table:table-cell table:style-name="TableCell347">
            <text:p text:style-name="P348">16. Būtinojo asortimento vaistų aprūpinimo sutrikimas, vaistų kokybės defektai</text:p>
          </table:table-cell>
          <table:table-cell table:style-name="TableCell349">
            <text:p text:style-name="P350">Vaisto firminis (tarptautinis) pavadinimas, gamintojas, serija, galiojimo laikas, laikymo sąlygos. Nukentėjusiojo pavardė, amžius, diagnozė, taikytos priemonės</text:p>
          </table:table-cell>
          <table:table-cell table:style-name="TableCell351">
            <text:p text:style-name="P352">Apskričių ir savivaldybių gydytojai, asmens ir visuomenės sveikatos priežiūros įstaigos, farmacijos įmonių vadovai, tarptautinės institucijos ir organizacijos</text:p>
          </table:table-cell>
          <table:table-cell table:style-name="TableCell353">
            <text:p text:style-name="P354">Valstybinė vaistų kontrolės tarnyba tel.: 22 52 57, 61 45 52 faks.: 22 52 57, 61 45 52 elektroninis paštas: vvkt@vvkt.lt</text:p>
          </table:table-cell>
          <table:table-cell table:style-name="TableCell355">
            <text:p text:style-name="P356">SAM Ekstremalių sveikatai situacijų centras tel.71 85 67 faks.62 19 62 elektroninis paštas: essc@pikselis.lt</text:p>
          </table:table-cell>
        </table:table-row>
        <table:table-row table:style-name="TableRow357">
          <table:table-cell table:style-name="TableCell358">
            <text:p text:style-name="P359">17. Apsinuodijimai maisto produktais (3 ir daugiau atvejų, susijusių vietos ir laiko atžvilgiu)</text:p>
          </table:table-cell>
          <table:table-cell table:style-name="TableCell360">
            <text:p text:style-name="P361">Įstaigos (įmonės) pavadinimas, adresas, apsinuodijimo data, apsinuodijusių skaičius, sveikatos būklė, taikytos priemonės, reikalinga pagalba</text:p>
          </table:table-cell>
          <table:table-cell table:style-name="TableCell362">
            <text:p text:style-name="P363">Apskričių ir savivaldybių gydytojai, asmens ir visuomenės sveikatos priežiūros įstaigos</text:p>
          </table:table-cell>
          <table:table-cell table:style-name="TableCell364">
            <text:p text:style-name="P365">Respublikinis mitybos centras tel. 77 89 19 faks.77 87 13 faks.62 19 62 Užkrečiamųjų ligų profilaktikos ir kontrolės centras tel. 227 673 faks. 227 707 elektroninis paštas: ULPKC@takas.lt</text:p>
          </table:table-cell>
          <table:table-cell table:style-name="TableCell366">
            <text:p text:style-name="P367">SAM Ekstremalių sveikatai situacijų centras tel.71 85 67 elektroninis paštas: essc@pikselis.lt</text:p>
          </table:table-cell>
        </table:table-row>
        <table:table-row table:style-name="TableRow368">
          <table:table-cell table:style-name="TableCell369">
            <text:p text:style-name="P370">18. Apsinuodijimai cheminėmis medžiagomis per maisto produktus</text:p>
          </table:table-cell>
          <table:table-cell table:style-name="TableCell371">
            <text:p text:style-name="P372">Pagal 12 punktą</text:p>
          </table:table-cell>
          <table:table-cell table:style-name="TableCell373">
            <text:p text:style-name="P374">Apskričių ir savivaldybių gydytojai, asmens ir visuomenės sveikatos priežiūros įstaigos</text:p>
          </table:table-cell>
          <table:table-cell table:style-name="TableCell375">
            <text:p text:style-name="P376">SAM Ekstremalių sveikatai situacijų centras tel.71 85 67 faks.62 19 62 elektroninis paštas: essc@pikselis.lt</text:p>
          </table:table-cell>
          <table:table-cell table:style-name="TableCell377">
            <text:p text:style-name="P378">SAM Ekstremalių sveikatai situacijų centras tel.71 85 67 faks.62 19 62 elektroninis paštas: essc@pikselis.lt</text:p>
          </table:table-cell>
        </table:table-row>
        <table:table-row table:style-name="TableRow379">
          <table:table-cell table:style-name="TableCell380">
            <text:p text:style-name="P381">19. Kiekvienas taršos cheminėmis medžiagomis atvejis, kuomet yra nukentėjusiųjų (apsinuodijusių ar yra tiesioginė grėsmė sveikatai ir gyvybei)</text:p>
          </table:table-cell>
          <table:table-cell table:style-name="TableCell382">
            <text:p text:style-name="P383">Pagal 12 punktą</text:p>
          </table:table-cell>
          <table:table-cell table:style-name="TableCell384">
            <text:p text:style-name="P385">Apskričių ir savivaldybių gydytojai, asmens ir visuomenės sveikatos priežiūros įstaigos</text:p>
          </table:table-cell>
          <table:table-cell table:style-name="TableCell386">
            <text:p text:style-name="P387">SAM Ekstremalių sveikatai situacijų centras tel.71 85 67 faks.62 19 62 elektroninis paštas: essc@pikselis.lt</text:p>
          </table:table-cell>
          <table:table-cell table:style-name="TableCell388">
            <text:p text:style-name="P389">SAM Ekstremalių sveikatai situacijų centras tel.71 85 67 faks.62 19 62 elektroninis paštas: essc@pikselis.lt</text:p>
          </table:table-cell>
        </table:table-row>
        <table:table-row table:style-name="TableRow390">
          <table:table-cell table:style-name="TableCell391">
            <text:p text:style-name="P392">20. Kiekvienas išaiškintas susirgimas pavojinga ir ypač pavojinga užkrečiamąja liga (įtarimas ar mirties atveji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0.1. Ku ir kitos riketsiozių sukeltos karštligės</text:p>
          </table:table-cell>
          <table:table-cell table:style-name="TableCell404">
            <text:p text:style-name="P405">Pagal 11 punktą</text:p>
          </table:table-cell>
          <table:table-cell table:style-name="TableCell406">
            <text:p text:style-name="P407">Asmens sveikatos priežiūros įstaigos, visuomenės sveikatos centrai ir jų filialai</text:p>
          </table:table-cell>
          <table:table-cell table:style-name="TableCell408">
            <text:p text:style-name="P409">Užkrečiamųjų ligų profilaktikos ir kontrolės centras tel. 22 76 73 faks. 22 77 07 elektroninis paštas: ULPKC@takas.lt</text:p>
          </table:table-cell>
          <table:table-cell table:style-name="TableCell410">
            <text:p text:style-name="P411">SAM Ekstremalių sveikatai situacijų centras tel.71 85 67 faks.62 19 62 elektroninis paštas: essc@pikselis.lt</text:p>
          </table:table-cell>
        </table:table-row>
        <table:table-row table:style-name="TableRow412">
          <table:table-cell table:style-name="TableCell413">
            <text:p text:style-name="P414">20.2. Dėmėtosios šiltinės</text:p>
          </table:table-cell>
          <table:table-cell table:style-name="TableCell415">
            <text:p text:style-name="P416">Pagal 11 punktą</text:p>
          </table:table-cell>
          <table:table-cell table:style-name="TableCell417">
            <text:p text:style-name="P418">Asmens sveikatos priežiūros įstaigos, visuomenės sveikatos centrai ir jų filialai</text:p>
          </table:table-cell>
          <table:table-cell table:style-name="TableCell419">
            <text:p text:style-name="P420">Užkrečiamųjų ligų profilaktikos ir kontrolės centras tel. 22 76 73 faks. 22 77 07 elektroninis paštas: ULPKC@takas.lt</text:p>
          </table:table-cell>
          <table:table-cell table:style-name="TableCell421">
            <text:p text:style-name="P422">SAM Ekstremalių sveikatai situacijų centras tel.71 85 67 faks.62 19 62 elektroninis paštas: essc@pikselis.lt</text:p>
          </table:table-cell>
        </table:table-row>
        <table:table-row table:style-name="TableRow423">
          <table:table-cell table:style-name="TableCell424">
            <text:p text:style-name="P425">20.3. Stabligės</text:p>
          </table:table-cell>
          <table:table-cell table:style-name="TableCell426">
            <text:p text:style-name="P427">Pagal 11 punktą</text:p>
          </table:table-cell>
          <table:table-cell table:style-name="TableCell428">
            <text:p text:style-name="P429">Asmens sveikatos priežiūros įstaigos, visuomenės sveikatos centrai ir jų filialai</text:p>
          </table:table-cell>
          <table:table-cell table:style-name="TableCell430">
            <text:p text:style-name="P431">Užkrečiamųjų ligų profilaktikos ir kontrolės centras tel. 22 76 73 faks. 22 77 07 elektroninis paštas: ULPKC@takas.lt</text:p>
          </table:table-cell>
          <table:table-cell table:style-name="TableCell432">
            <text:p text:style-name="P433">SAM Ekstremalių sveikatai situacijų centras tel.71 85 67 faks.62 19 62 elektroninis paštas: essc@pikselis.lt</text:p>
          </table:table-cell>
        </table:table-row>
        <table:table-row table:style-name="TableRow434">
          <table:table-cell table:style-name="TableCell435">
            <text:p text:style-name="P436">20.4. Difterijos</text:p>
          </table:table-cell>
          <table:table-cell table:style-name="TableCell437">
            <text:p text:style-name="P438">Pagal 11 punktą</text:p>
          </table:table-cell>
          <table:table-cell table:style-name="TableCell439">
            <text:p text:style-name="P440">Asmens sveikatos priežiūros įstaigos,<text:s/><text:soft-page-break/>visuomenės sveikatos centrai ir jų filialai</text:p>
          </table:table-cell>
          <table:table-cell table:style-name="TableCell441">
            <text:p text:style-name="P442">Užkrečiamųjų ligų profilaktikos ir<text:s/><text:soft-page-break/>kontrolės centras tel. 22 76 73 faks. 22 77 07 elektroninis paštas: ULPKC@takas.lt</text:p>
          </table:table-cell>
          <table:table-cell table:style-name="TableCell443">
            <text:p text:style-name="P444">SAM Ekstremalių sveikatai situacijų<text:s/><text:soft-page-break/>centras tel.71 85 67 faks.62 19 62 elektroninis paštas: essc@pikselis.lt</text:p>
          </table:table-cell>
        </table:table-row>
        <text:soft-page-break/>
        <table:table-row table:style-name="TableRow445">
          <table:table-cell table:style-name="TableCell446">
            <text:p text:style-name="P447">20.5. Poliomielito</text:p>
          </table:table-cell>
          <table:table-cell table:style-name="TableCell448">
            <text:p text:style-name="P449">Pagal 11 punktą</text:p>
          </table:table-cell>
          <table:table-cell table:style-name="TableCell450">
            <text:p text:style-name="P451">Asmens sveikatos priežiūros įstaigos, visuomenės sveikatos centrai ir jų filialai</text:p>
          </table:table-cell>
          <table:table-cell table:style-name="TableCell452">
            <text:p text:style-name="P453">Užkrečiamųjų ligų profilaktikos ir kontrolės centras tel. 22 76 73 faks. 22 77 07 elektroninis paštas: ULPKC@takas.lt</text:p>
          </table:table-cell>
          <table:table-cell table:style-name="TableCell454">
            <text:p text:style-name="P455">SAM Ekstremalių sveikatai situacijų centras tel.71 85 67 faks.62 19 62 elektroninis paštas: essc@pikselis.lt</text:p>
          </table:table-cell>
        </table:table-row>
        <table:table-row table:style-name="TableRow456">
          <table:table-cell table:style-name="TableCell457">
            <text:p text:style-name="P458">20.6. Pasiutligės</text:p>
          </table:table-cell>
          <table:table-cell table:style-name="TableCell459">
            <text:p text:style-name="P460">Pagal 11 punktą</text:p>
          </table:table-cell>
          <table:table-cell table:style-name="TableCell461">
            <text:p text:style-name="P462">Asmens sveikatos priežiūros įstaigos, visuomenės sveikatos centrai ir jų filialai</text:p>
          </table:table-cell>
          <table:table-cell table:style-name="TableCell463">
            <text:p text:style-name="P464">Užkrečiamųjų ligų profilaktikos ir kontrolės centras tel. 22 76 73 faks. 22 77 07 elektroninis paštas: ULPKC@takas.lt</text:p>
          </table:table-cell>
          <table:table-cell table:style-name="TableCell465">
            <text:p text:style-name="P466">SAM Ekstremalių sveikatai situacijų centras tel.71 85 67 faks.62 19 62 elektroninis paštas: essc@pikselis.lt</text:p>
          </table:table-cell>
        </table:table-row>
        <table:table-row table:style-name="TableRow467">
          <table:table-cell table:style-name="TableCell468">
            <text:p text:style-name="P469">20.7. Bruceliozės</text:p>
          </table:table-cell>
          <table:table-cell table:style-name="TableCell470">
            <text:p text:style-name="P471">Pagal 11 punktą</text:p>
          </table:table-cell>
          <table:table-cell table:style-name="TableCell472">
            <text:p text:style-name="P473">Asmens sveikatos priežiūros įstaigos, visuomenės sveikatos centrai ir jų filialai</text:p>
          </table:table-cell>
          <table:table-cell table:style-name="TableCell474">
            <text:p text:style-name="P475">Užkrečiamųjų ligų profilaktikos ir kontrolės centras tel. 22 76 73 faks. 22 77 07 elektroninis paštas: ULPKC@takas.lt</text:p>
          </table:table-cell>
          <table:table-cell table:style-name="TableCell476">
            <text:p text:style-name="P477">SAM Ekstremalių sveikatai situacijų centras tel.71 85 67 faks.62 19 62 elektroninis paštas: essc@pikselis.lt</text:p>
          </table:table-cell>
        </table:table-row>
        <table:table-row table:style-name="TableRow478">
          <table:table-cell table:style-name="TableCell479">
            <text:p text:style-name="P480">20.8. Tuliaremijos</text:p>
          </table:table-cell>
          <table:table-cell table:style-name="TableCell481">
            <text:p text:style-name="P482">Pagal 11 punktą</text:p>
          </table:table-cell>
          <table:table-cell table:style-name="TableCell483">
            <text:p text:style-name="P484">Asmens sveikatos priežiūros įstaigos, visuomenės sveikatos centrai ir jų filialai</text:p>
          </table:table-cell>
          <table:table-cell table:style-name="TableCell485">
            <text:p text:style-name="P486">Užkrečiamųjų ligų profilaktikos ir kontrolės centras tel. 22 76 73 faks. 22 77 07 elektroninis paštas: ULPKC@takas.lt</text:p>
          </table:table-cell>
          <table:table-cell table:style-name="TableCell487">
            <text:p text:style-name="P488">SAM Ekstremalių sveikatai situacijų centras tel.71 85 67 faks.62 19 62 elektroninis paštas: essc@pikselis.lt</text:p>
          </table:table-cell>
        </table:table-row>
        <table:table-row table:style-name="TableRow489">
          <table:table-cell table:style-name="TableCell490">
            <text:p text:style-name="P491">20.9. Juodligės</text:p>
          </table:table-cell>
          <table:table-cell table:style-name="TableCell492">
            <text:p text:style-name="P493">Pagal 11 punktą</text:p>
          </table:table-cell>
          <table:table-cell table:style-name="TableCell494">
            <text:p text:style-name="P495">Asmens sveikatos priežiūros įstaigos, visuomenės sveikatos centrai ir jų filialai</text:p>
          </table:table-cell>
          <table:table-cell table:style-name="TableCell496">
            <text:p text:style-name="P497">Užkrečiamųjų ligų profilaktikos ir kontrolės centras tel. 22 76 73 faks. 22 77 07 elektroninis paštas: ULPKC@takas.lt</text:p>
          </table:table-cell>
          <table:table-cell table:style-name="TableCell498">
            <text:p text:style-name="P499">SAM Ekstremalių sveikatai situacijų centras tel.71 85 67 faks.62 19 62 elektroninis paštas: essc@pikselis.lt</text:p>
          </table:table-cell>
        </table:table-row>
        <table:table-row table:style-name="TableRow500">
          <table:table-cell table:style-name="TableCell501">
            <text:p text:style-name="P502">20.10. Legionierių ligos</text:p>
          </table:table-cell>
          <table:table-cell table:style-name="TableCell503">
            <text:p text:style-name="P504">Pagal 11 punktą</text:p>
          </table:table-cell>
          <table:table-cell table:style-name="TableCell505">
            <text:p text:style-name="P506">Asmens sveikatos priežiūros įstaigos, visuomenės sveikatos centrai ir jų filialai</text:p>
          </table:table-cell>
          <table:table-cell table:style-name="TableCell507">
            <text:p text:style-name="P508">Užkrečiamųjų ligų profilaktikos ir kontrolės centras tel. 22 76 73 faks. 22 77 07 elektroninis paštas: ULPKC@takas.lt</text:p>
          </table:table-cell>
          <table:table-cell table:style-name="TableCell509">
            <text:p text:style-name="P510">SAM Ekstremalių sveikatai situacijų centras tel.71 85 67 faks.62 19 62 elektroninis paštas: essc@pikselis.lt</text:p>
          </table:table-cell>
        </table:table-row>
        <table:table-row table:style-name="TableRow511">
          <table:table-cell table:style-name="TableCell512">
            <text:p text:style-name="P513">20.11. Karantininės užkrečiamosios ligos – cholera, maras, geltonasis drugys, beždžionių raupai. Kontagiškos virusinės hemoraginės karštligės: Lasso karštligė, Marburgo liga, Ebolo karštligė; uodų ir erkių pernešamosios ligos – maliarija; hemoraginės karštligės: Dengė, Čikungunio, Rifti lygumos, Bolivijos, Argentinos, Krymo; arkliniai encefalomielitai: vakarų<text:s/><text:soft-page-break/>amerikietiškasis, rytų amerikietiškasis, Venesuelos; Encefalitai: japoniškasis, Kalifornijos, Sent–Luiso, Mureo lygumos, Vakarinio Nilo</text:p>
          </table:table-cell>
          <table:table-cell table:style-name="TableCell514">
            <text:p text:style-name="P515">Pagal 11 punktą</text:p>
          </table:table-cell>
          <table:table-cell table:style-name="TableCell516">
            <text:p text:style-name="P517">Asmens sveikatos priežiūros įstaigos, visuomenės sveikatos centrai ir jų filialai</text:p>
          </table:table-cell>
          <table:table-cell table:style-name="TableCell518">
            <text:p text:style-name="P519">Užkrečiamųjų ligų profilaktikos ir kontrolės centras tel. 22 76 73 faks. 22 77 07 elektroninis paštas: ULPKC@takas.lt</text:p>
          </table:table-cell>
          <table:table-cell table:style-name="TableCell520">
            <text:p text:style-name="P521">SAM Ekstremalių sveikatai situacijų centras tel.71 85 67 faks.62 19 62 elektroninis paštas: essc@pikselis.lt</text:p>
          </table:table-cell>
        </table:table-row>
        <text:soft-page-break/>
        <table:table-row table:style-name="TableRow522">
          <table:table-cell table:style-name="TableCell523">
            <text:p text:style-name="P524">21. Mirties atvejis nuo hospitalinės infekcijos</text:p>
          </table:table-cell>
          <table:table-cell table:style-name="TableCell525">
            <text:p text:style-name="P526">Pagal 11 punktą</text:p>
          </table:table-cell>
          <table:table-cell table:style-name="TableCell527">
            <text:p text:style-name="P528">Asmens sveikatos priežiūros įstaigos, visuomenės sveikatos centrai ir jų filialai</text:p>
          </table:table-cell>
          <table:table-cell table:style-name="TableCell529">
            <text:p text:style-name="P530">Užkrečiamųjų ligų profilaktikos ir kontrolės centras tel. 22 76 73 faks. 22 77 07 elektroninis paštas: ULPKC@takas.lt</text:p>
          </table:table-cell>
          <table:table-cell table:style-name="TableCell531">
            <text:p text:style-name="P532">SAM Ekstremalių sveikatai situacijų centras tel.71 85 67 faks.62 19 62 elektroninis paštas: essc@pikselis.lt</text:p>
          </table:table-cell>
        </table:table-row>
      </table:table>
      <text:p text:style-name="P533">______________</text:p>
      <text:soft-page-break/>
      <text:p text:style-name="P534">2 lentelė</text:p>
      <text:p text:style-name="P535"/>
      <text:p text:style-name="P536">Darbuotojų, atsakingų už skubios informacijos perdavimą ir neatidėliotinų priemonių organizavimą darbo, nedarbo, poilsio ir švenčių metu ekstremalių visuomenės sveikatai situacijų (radiacinių, cheminių, biologinių, stichinių ir kitokio pobūdžio nelaimių) atvejais, sąraša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Vardas, pavardė</text:p>
          </table:table-cell>
          <table:table-cell table:style-name="TableCell550" table:number-rows-spanned="2">
            <text:p text:style-name="P551">Pareigos</text:p>
          </table:table-cell>
          <table:table-cell table:style-name="TableCell552" table:number-rows-spanned="2">
            <text:p text:style-name="P553">Namų adresas</text:p>
          </table:table-cell>
          <table:table-cell table:style-name="TableCell554" table:number-columns-spanned="3">
            <text:p text:style-name="P555">Telefonas</text:p>
          </table:table-cell>
          <table:covered-table-cell/>
          <table:covered-table-cell/>
          <table:table-cell table:style-name="TableCell556" table:number-rows-spanned="2">
            <text:p text:style-name="P557">Faksas</text:p>
          </table:table-cell>
          <table:table-cell table:style-name="TableCell558" table:number-rows-spanned="2">
            <text:p text:style-name="P559">Elektroninis paštas</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darbo</text:p>
          </table:table-cell>
          <table:table-cell table:style-name="TableCell566">
            <text:p text:style-name="P567">mobilusis</text:p>
          </table:table-cell>
          <table:table-cell table:style-name="TableCell568">
            <text:p text:style-name="P569">namų</text:p>
          </table:table-cell>
          <table:covered-table-cell>
            <text:p text:style-name="P570"/>
          </table:covered-table-cell>
          <table:covered-table-cell>
            <text:p text:style-name="P571"/>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______________</text:p>
      <text:soft-page-break/>
      <text:p text:style-name="P607">PATVIRTINTA</text:p>
      <text:p text:style-name="P613">sveikatos apsaugos ministro</text:p>
      <text:p text:style-name="P614">2001 m. vasario 23 d. įsakymu Nr. 138</text:p>
      <text:p text:style-name="P615">2<text:s/>priedas</text:p>
      <text:p text:style-name="P616"/>
      <text:p text:style-name="P617"><text:span text:style-name="T618">KRAŠTO APSAUGOS MINISTERIJOS, VIDAUS REIKALŲ MINISTERIJOS, KALĖJIMŲ DEPARTAMENTO PRIE TEISINGUMO MINISTERIJOS IR SVEIKATOS APSAUGOS MINISTERIJOS KEITIMOSI APIE UŽKREČIAMĄSIAS LIGAS INFORMACIJOS TVARKA</text:span></text:p>
      <text:p text:style-name="P619"/>
      <text:p text:style-name="P620">1. Krašto apsaugos ministerijos, Vidaus reikalų ministerijos ir Kalėjimų departamento prie Teisingumo ministerijos reguliavimo sferos įstaigų medicinos tarnybų vadovai kartą per savaitę (pirmadieniais) žinias apie žmonių sergamumą užkrečiamosiomis ligomis pagal patikslintas diagnozes teikia Sveikatos apsaugos ministerijos Ekstremalių sveikatai situacijų centrui (tel.: (8 22) 71 85 67, 71 84 34 arba faksu (8 22) 31 44 36), vadovaudamiesi Registruojamų užkrečiamųjų ligų sąrašu, patvirtintu Sveikatos apsaugos ministerijos 1998 08 14 įsakymu Nr. 465 „Dėl privalomojo epidemiologinio registravimo objektų, jų registravimo ir informacijos teikimo tvarkos“ (Žin., 1998, Nr.<text:s/><text:a xlink:href="https://www.e-tar.lt/portal/lt/legalAct/TAR.670D9A9209AD" office:target-frame-name="_blank" xlink:show="new"><text:span text:style-name="T621">75–2161</text:span></text:a>).</text:p>
      <text:p text:style-name="P622"/>
      <text:p text:style-name="P623">REGISTRUOJAMŲ UŽKREČIAMŲJŲ LIGŲ SĄRAŠAS</text:p>
      <text:p text:style-name="P624">(patvirtintas Lietuvos Respublikos sveikatos apsaugos ministerijos 1998 08 14 įsakymu Nr. 465)</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Ligos pavadinimas</text:p>
          </table:table-cell>
          <table:table-cell table:style-name="TableCell632">
            <text:p text:style-name="P633">Ligų kodas pagal TLK–10</text:p>
          </table:table-cell>
        </table:table-row>
        <table:table-row table:style-name="TableRow634">
          <table:table-cell table:style-name="TableCell635">
            <text:p text:style-name="P636">1. Cholera</text:p>
          </table:table-cell>
          <table:table-cell table:style-name="TableCell637">
            <text:p text:style-name="P638">A00 (A00.0, A00.1, A00.9)</text:p>
          </table:table-cell>
        </table:table-row>
        <table:table-row table:style-name="TableRow639">
          <table:table-cell table:style-name="TableCell640">
            <text:p text:style-name="P641">2. Vidurių šiltinė ir paratifai A, B, C</text:p>
          </table:table-cell>
          <table:table-cell table:style-name="TableCell642">
            <text:p text:style-name="P643">A01 (A01.0–A01.3)</text:p>
          </table:table-cell>
        </table:table-row>
        <table:table-row table:style-name="TableRow644">
          <table:table-cell table:style-name="TableCell645">
            <text:p text:style-name="P646">3. Kitos salmoneliozės</text:p>
          </table:table-cell>
          <table:table-cell table:style-name="TableCell647">
            <text:p text:style-name="P648">A02 (A02.0–A02.2), A02.8, A02.9</text:p>
          </table:table-cell>
        </table:table-row>
        <table:table-row table:style-name="TableRow649">
          <table:table-cell table:style-name="TableCell650">
            <text:p text:style-name="P651">4. Šigeliozės</text:p>
          </table:table-cell>
          <table:table-cell table:style-name="TableCell652">
            <text:p text:style-name="P653">A03 (A03.0–A03.3), A03.8, A03.9</text:p>
          </table:table-cell>
        </table:table-row>
        <table:table-row table:style-name="TableRow654">
          <table:table-cell table:style-name="TableCell655">
            <text:p text:style-name="P656">5. Kitos patikslintos bakterinės žarnyno infekcijos</text:p>
          </table:table-cell>
          <table:table-cell table:style-name="TableCell657">
            <text:p text:style-name="P658">A04 (A04.0–A04.9)</text:p>
          </table:table-cell>
        </table:table-row>
        <table:table-row table:style-name="TableRow659">
          <table:table-cell table:style-name="TableCell660">
            <text:p text:style-name="P661">6. Kitos bakterinės maisto toksinės infekcijos</text:p>
          </table:table-cell>
          <table:table-cell table:style-name="TableCell662">
            <text:p text:style-name="P663">A05</text:p>
          </table:table-cell>
        </table:table-row>
        <table:table-row table:style-name="TableRow664">
          <table:table-cell table:style-name="TableCell665">
            <text:p text:style-name="P666">Iš jų:</text:p>
          </table:table-cell>
          <table:table-cell table:style-name="TableCell667">
            <text:p text:style-name="P668"/>
          </table:table-cell>
        </table:table-row>
        <table:table-row table:style-name="TableRow669">
          <table:table-cell table:style-name="TableCell670">
            <text:p text:style-name="P671">6.1. Stafilokokinė maisto toksinė infekcija</text:p>
          </table:table-cell>
          <table:table-cell table:style-name="TableCell672">
            <text:p text:style-name="P673">A05.0</text:p>
          </table:table-cell>
        </table:table-row>
        <table:table-row table:style-name="TableRow674">
          <table:table-cell table:style-name="TableCell675">
            <text:p text:style-name="P676">6.2. Botulizmas</text:p>
          </table:table-cell>
          <table:table-cell table:style-name="TableCell677">
            <text:p text:style-name="P678">A05.1</text:p>
          </table:table-cell>
        </table:table-row>
        <table:table-row table:style-name="TableRow679">
          <table:table-cell table:style-name="TableCell680">
            <text:p text:style-name="P681">6.3. Kitos patikslintos bakterinės kilmės maisto toksinės infekcijos</text:p>
          </table:table-cell>
          <table:table-cell table:style-name="TableCell682">
            <text:p text:style-name="P683">(A05.2–A05.4), A05.8</text:p>
          </table:table-cell>
        </table:table-row>
        <table:table-row table:style-name="TableRow684">
          <table:table-cell table:style-name="TableCell685">
            <text:p text:style-name="P686">6.4. Bakterinė maisto toksinė infekcija, nepatikslinta</text:p>
          </table:table-cell>
          <table:table-cell table:style-name="TableCell687">
            <text:p text:style-name="P688">A05.9</text:p>
          </table:table-cell>
        </table:table-row>
        <table:table-row table:style-name="TableRow689">
          <table:table-cell table:style-name="TableCell690">
            <text:p text:style-name="P691">7. Virusinės patikslintos žarnyno infekcijos</text:p>
          </table:table-cell>
          <table:table-cell table:style-name="TableCell692">
            <text:p text:style-name="P693">A08 (A08.0–A08.5)</text:p>
          </table:table-cell>
        </table:table-row>
        <table:table-row table:style-name="TableRow694">
          <table:table-cell table:style-name="TableCell695">
            <text:p text:style-name="P696">8. Diarėja ir gastroenteritas infekcinės kilmės</text:p>
          </table:table-cell>
          <table:table-cell table:style-name="TableCell697">
            <text:p text:style-name="P698">A09</text:p>
          </table:table-cell>
        </table:table-row>
        <table:table-row table:style-name="TableRow699">
          <table:table-cell table:style-name="TableCell700">
            <text:p text:style-name="P701">9. Kvėpavimo organų tuberkuliozė, patvirtinta bakteriologiškai ir histologiškai</text:p>
          </table:table-cell>
          <table:table-cell table:style-name="TableCell702">
            <text:p text:style-name="P703">A15 (A15.0–A15.9)</text:p>
          </table:table-cell>
        </table:table-row>
        <table:table-row table:style-name="TableRow704">
          <table:table-cell table:style-name="TableCell705">
            <text:p text:style-name="P706">10. Maras</text:p>
          </table:table-cell>
          <table:table-cell table:style-name="TableCell707">
            <text:p text:style-name="P708">A20 (A20.0–A20.3), (A20.7– A20.9)</text:p>
          </table:table-cell>
        </table:table-row>
        <table:table-row table:style-name="TableRow709">
          <table:table-cell table:style-name="TableCell710">
            <text:p text:style-name="P711">11. Tuliaremija</text:p>
          </table:table-cell>
          <table:table-cell table:style-name="TableCell712">
            <text:p text:style-name="P713">A21 (A21.0–A21.3), (A21.7– A21.9)</text:p>
          </table:table-cell>
        </table:table-row>
        <table:table-row table:style-name="TableRow714">
          <table:table-cell table:style-name="TableCell715">
            <text:p text:style-name="P716">12. Juodligė</text:p>
          </table:table-cell>
          <table:table-cell table:style-name="TableCell717">
            <text:p text:style-name="P718">A22 (A22.0–A22.2), (A22.7– A22.9)</text:p>
          </table:table-cell>
        </table:table-row>
        <table:table-row table:style-name="TableRow719">
          <table:table-cell table:style-name="TableCell720">
            <text:p text:style-name="P721">13. Bruceliozė</text:p>
          </table:table-cell>
          <table:table-cell table:style-name="TableCell722">
            <text:p text:style-name="P723">A23 (A23.0–A23.3), A23.8, A23.9</text:p>
          </table:table-cell>
        </table:table-row>
        <table:table-row table:style-name="TableRow724">
          <table:table-cell table:style-name="TableCell725">
            <text:p text:style-name="P726">14. Įnosės ir melioidozė</text:p>
          </table:table-cell>
          <table:table-cell table:style-name="TableCell727">
            <text:p text:style-name="P728">A24 (A24.0–A24.4)</text:p>
          </table:table-cell>
        </table:table-row>
        <table:table-row table:style-name="TableRow729">
          <table:table-cell table:style-name="TableCell730">
            <text:p text:style-name="P731">15. Leptospirozė</text:p>
          </table:table-cell>
          <table:table-cell table:style-name="TableCell732">
            <text:p text:style-name="P733">A27 (A27.0, A27.8, A27.9)</text:p>
          </table:table-cell>
        </table:table-row>
        <table:table-row table:style-name="TableRow734">
          <table:table-cell table:style-name="TableCell735">
            <text:p text:style-name="P736">16. Ekstraintestinė jersiniozė</text:p>
          </table:table-cell>
          <table:table-cell table:style-name="TableCell737">
            <text:p text:style-name="P738">A28.2</text:p>
          </table:table-cell>
        </table:table-row>
        <table:table-row table:style-name="TableRow739">
          <table:table-cell table:style-name="TableCell740">
            <text:p text:style-name="P741">17. Raupsai</text:p>
          </table:table-cell>
          <table:table-cell table:style-name="TableCell742">
            <text:p text:style-name="P743">A30 (A30.0–A30.5), A30.8, A30.9</text:p>
          </table:table-cell>
        </table:table-row>
        <table:table-row table:style-name="TableRow744">
          <table:table-cell table:style-name="TableCell745">
            <text:p text:style-name="P746">18. Listeriozė</text:p>
          </table:table-cell>
          <table:table-cell table:style-name="TableCell747">
            <text:p text:style-name="P748">A32 (A32.0, A32.1), (A32. 7–A32.9)</text:p>
          </table:table-cell>
        </table:table-row>
        <table:table-row table:style-name="TableRow749">
          <table:table-cell table:style-name="TableCell750">
            <text:p text:style-name="P751">19. Stabligė</text:p>
          </table:table-cell>
          <table:table-cell table:style-name="TableCell752">
            <text:p text:style-name="P753">A33, A35</text:p>
          </table:table-cell>
        </table:table-row>
        <table:table-row table:style-name="TableRow754">
          <table:table-cell table:style-name="TableCell755">
            <text:p text:style-name="P756">20. Difterija</text:p>
          </table:table-cell>
          <table:table-cell table:style-name="TableCell757">
            <text:p text:style-name="P758">A36 (A36.0–A36.3), A36.8, A36.9</text:p>
          </table:table-cell>
        </table:table-row>
        <table:table-row table:style-name="TableRow759">
          <table:table-cell table:style-name="TableCell760">
            <text:p text:style-name="P761">21. Kokliušas</text:p>
          </table:table-cell>
          <table:table-cell table:style-name="TableCell762">
            <text:p text:style-name="P763">A37 (A37.0, A37.1, A37.8, A37.9)</text:p>
          </table:table-cell>
        </table:table-row>
        <table:table-row table:style-name="TableRow764">
          <table:table-cell table:style-name="TableCell765">
            <text:p text:style-name="P766">22. Skarlatina</text:p>
          </table:table-cell>
          <table:table-cell table:style-name="TableCell767">
            <text:p text:style-name="P768">A38</text:p>
          </table:table-cell>
        </table:table-row>
        <table:table-row table:style-name="TableRow769">
          <table:table-cell table:style-name="TableCell770">
            <text:p text:style-name="P771">23. Meningokokinė infekcija</text:p>
          </table:table-cell>
          <table:table-cell table:style-name="TableCell772">
            <text:p text:style-name="P773">A39 (A39.0–A39.5), A39.8, A39.9</text:p>
          </table:table-cell>
        </table:table-row>
        <table:table-row table:style-name="TableRow774">
          <table:table-cell table:style-name="TableCell775">
            <text:p text:style-name="P776">24. Bakterinis meningitas</text:p>
          </table:table-cell>
          <table:table-cell table:style-name="TableCell777">
            <text:p text:style-name="P778">G00 (G00.0–G00.3), G00.8, G00.9</text:p>
          </table:table-cell>
        </table:table-row>
        <table:table-row table:style-name="TableRow779">
          <table:table-cell table:style-name="TableCell780">
            <text:p text:style-name="P781">25. Streptokokinė septicemija</text:p>
          </table:table-cell>
          <table:table-cell table:style-name="TableCell782">
            <text:p text:style-name="P783">A40 (A40.0–A40.3), A40.8, A40.9</text:p>
          </table:table-cell>
        </table:table-row>
        <table:table-row table:style-name="TableRow784">
          <table:table-cell table:style-name="TableCell785">
            <text:p text:style-name="P786">26. Laimo liga</text:p>
          </table:table-cell>
          <table:table-cell table:style-name="TableCell787">
            <text:p text:style-name="P788">A69.2</text:p>
          </table:table-cell>
        </table:table-row>
        <table:table-row table:style-name="TableRow789">
          <table:table-cell table:style-name="TableCell790">
            <text:p text:style-name="P791">27. Chlamidijų sukeltos ligos</text:p>
          </table:table-cell>
          <table:table-cell table:style-name="TableCell792">
            <text:p text:style-name="P793">A70–A74</text:p>
          </table:table-cell>
        </table:table-row>
        <table:table-row table:style-name="TableRow794">
          <table:table-cell table:style-name="TableCell795">
            <text:p text:style-name="P796">28. Chlamidijų sukelta venerinė</text:p>
          </table:table-cell>
          <table:table-cell table:style-name="TableCell797">
            <text:p text:style-name="P798">A55</text:p>
          </table:table-cell>
        </table:table-row>
        <text:soft-page-break/>
        <table:table-row table:style-name="TableRow799">
          <table:table-cell table:style-name="TableCell800">
            <text:p text:style-name="P801">limfogranuloma</text:p>
          </table:table-cell>
          <table:table-cell table:style-name="TableCell802">
            <text:p text:style-name="P803"/>
          </table:table-cell>
        </table:table-row>
        <table:table-row table:style-name="TableRow804">
          <table:table-cell table:style-name="TableCell805">
            <text:p text:style-name="P806">29. Lytiškai santykiaujant plintančios chlamidijų sukeltos ligos</text:p>
          </table:table-cell>
          <table:table-cell table:style-name="TableCell807">
            <text:p text:style-name="P808">(A56.0–A56.4), A56.8</text:p>
          </table:table-cell>
        </table:table-row>
        <table:table-row table:style-name="TableRow809">
          <table:table-cell table:style-name="TableCell810">
            <text:p text:style-name="P811">30. Šankroidas</text:p>
          </table:table-cell>
          <table:table-cell table:style-name="TableCell812">
            <text:p text:style-name="P813">A57</text:p>
          </table:table-cell>
        </table:table-row>
        <table:table-row table:style-name="TableRow814">
          <table:table-cell table:style-name="TableCell815">
            <text:p text:style-name="P816">31. Donovanozė</text:p>
          </table:table-cell>
          <table:table-cell table:style-name="TableCell817">
            <text:p text:style-name="P818">A58</text:p>
          </table:table-cell>
        </table:table-row>
        <table:table-row table:style-name="TableRow819">
          <table:table-cell table:style-name="TableCell820">
            <text:p text:style-name="P821">32. Epideminė šiltinė ir Brill'o liga</text:p>
          </table:table-cell>
          <table:table-cell table:style-name="TableCell822">
            <text:p text:style-name="P823">A75 (A75.0, A75.1)</text:p>
          </table:table-cell>
        </table:table-row>
        <table:table-row table:style-name="TableRow824">
          <table:table-cell table:style-name="TableCell825">
            <text:p text:style-name="P826">33. Dėmėtoji šiltinė (erkių platinama riketsiozė)</text:p>
          </table:table-cell>
          <table:table-cell table:style-name="TableCell827">
            <text:p text:style-name="P828">A77 (A77.0–A77.3), A77.8, A77.9</text:p>
          </table:table-cell>
        </table:table-row>
        <table:table-row table:style-name="TableRow829">
          <table:table-cell table:style-name="TableCell830">
            <text:p text:style-name="P831">34. Grįžtamoji karštligė</text:p>
          </table:table-cell>
          <table:table-cell table:style-name="TableCell832">
            <text:p text:style-name="P833">A68 (A68.0, A68.1, A68.9)</text:p>
          </table:table-cell>
        </table:table-row>
        <table:table-row table:style-name="TableRow834">
          <table:table-cell table:style-name="TableCell835">
            <text:p text:style-name="P836">35. Ku karštligė</text:p>
          </table:table-cell>
          <table:table-cell table:style-name="TableCell837">
            <text:p text:style-name="P838">A78</text:p>
          </table:table-cell>
        </table:table-row>
        <table:table-row table:style-name="TableRow839">
          <table:table-cell table:style-name="TableCell840">
            <text:p text:style-name="P841">36. Ūminis poliomielitas</text:p>
          </table:table-cell>
          <table:table-cell table:style-name="TableCell842">
            <text:p text:style-name="P843">A80 (A80.0–A80.4), A80.9</text:p>
          </table:table-cell>
        </table:table-row>
        <table:table-row table:style-name="TableRow844">
          <table:table-cell table:style-name="TableCell845">
            <text:p text:style-name="P846">37. Pasiutligė</text:p>
          </table:table-cell>
          <table:table-cell table:style-name="TableCell847">
            <text:p text:style-name="P848">A82</text:p>
          </table:table-cell>
        </table:table-row>
        <table:table-row table:style-name="TableRow849">
          <table:table-cell table:style-name="TableCell850">
            <text:p text:style-name="P851">38. Erkinis virusinis encefalitas (Rusijos pavasario–vasaros)</text:p>
          </table:table-cell>
          <table:table-cell table:style-name="TableCell852">
            <text:p text:style-name="P853">A84.0</text:p>
          </table:table-cell>
        </table:table-row>
        <table:table-row table:style-name="TableRow854">
          <table:table-cell table:style-name="TableCell855">
            <text:p text:style-name="P856">39. Virusinis meningitas</text:p>
          </table:table-cell>
          <table:table-cell table:style-name="TableCell857">
            <text:p text:style-name="P858">A87 (A87.0–A87.2), A87.8, A87.9</text:p>
          </table:table-cell>
        </table:table-row>
        <table:table-row table:style-name="TableRow859">
          <table:table-cell table:style-name="TableCell860">
            <text:p text:style-name="P861">40. Vėjaraupiai</text:p>
          </table:table-cell>
          <table:table-cell table:style-name="TableCell862">
            <text:p text:style-name="P863">B01</text:p>
          </table:table-cell>
        </table:table-row>
        <table:table-row table:style-name="TableRow864">
          <table:table-cell table:style-name="TableCell865">
            <text:p text:style-name="P866">41. Tymai</text:p>
          </table:table-cell>
          <table:table-cell table:style-name="TableCell867">
            <text:p text:style-name="P868">B05</text:p>
          </table:table-cell>
        </table:table-row>
        <table:table-row table:style-name="TableRow869">
          <table:table-cell table:style-name="TableCell870">
            <text:p text:style-name="P871">42. Raudonukė</text:p>
          </table:table-cell>
          <table:table-cell table:style-name="TableCell872">
            <text:p text:style-name="P873">B06</text:p>
          </table:table-cell>
        </table:table-row>
        <table:table-row table:style-name="TableRow874">
          <table:table-cell table:style-name="TableCell875">
            <text:p text:style-name="P876">43. Įgimtos raudonukės sindromas</text:p>
          </table:table-cell>
          <table:table-cell table:style-name="TableCell877">
            <text:p text:style-name="P878">P35.0</text:p>
          </table:table-cell>
        </table:table-row>
        <table:table-row table:style-name="TableRow879">
          <table:table-cell table:style-name="TableCell880">
            <text:p text:style-name="P881">44. Virusiniai hepatitai</text:p>
          </table:table-cell>
          <table:table-cell table:style-name="TableCell882">
            <text:p text:style-name="P883">B15–B19</text:p>
          </table:table-cell>
        </table:table-row>
        <table:table-row table:style-name="TableRow884">
          <table:table-cell table:style-name="TableCell885">
            <text:p text:style-name="P886">Iš jų:</text:p>
          </table:table-cell>
          <table:table-cell table:style-name="TableCell887">
            <text:p text:style-name="P888"/>
          </table:table-cell>
        </table:table-row>
        <table:table-row table:style-name="TableRow889">
          <table:table-cell table:style-name="TableCell890">
            <text:p text:style-name="P891">44.1. Ūminis hepatitas A</text:p>
          </table:table-cell>
          <table:table-cell table:style-name="TableCell892">
            <text:p text:style-name="P893">B15</text:p>
          </table:table-cell>
        </table:table-row>
        <table:table-row table:style-name="TableRow894">
          <table:table-cell table:style-name="TableCell895">
            <text:p text:style-name="P896">44.2. Ūminis hepatitas B</text:p>
          </table:table-cell>
          <table:table-cell table:style-name="TableCell897">
            <text:p text:style-name="P898">B16</text:p>
          </table:table-cell>
        </table:table-row>
        <table:table-row table:style-name="TableRow899">
          <table:table-cell table:style-name="TableCell900">
            <text:p text:style-name="P901">44.3. Ūminis hepatitas C</text:p>
          </table:table-cell>
          <table:table-cell table:style-name="TableCell902">
            <text:p text:style-name="P903">B17.1</text:p>
          </table:table-cell>
        </table:table-row>
        <table:table-row table:style-name="TableRow904">
          <table:table-cell table:style-name="TableCell905">
            <text:p text:style-name="P906">44.4. Ūminis hepatitas E</text:p>
          </table:table-cell>
          <table:table-cell table:style-name="TableCell907">
            <text:p text:style-name="P908">B17.2</text:p>
          </table:table-cell>
        </table:table-row>
        <table:table-row table:style-name="TableRow909">
          <table:table-cell table:style-name="TableCell910">
            <text:p text:style-name="P911">44.5. Virusinis hepatitas D</text:p>
          </table:table-cell>
          <table:table-cell table:style-name="TableCell912">
            <text:p text:style-name="P913">B17.8</text:p>
          </table:table-cell>
        </table:table-row>
        <table:table-row table:style-name="TableRow914">
          <table:table-cell table:style-name="TableCell915">
            <text:p text:style-name="P916">45. Žmogaus imunodeficito viruso (ŽIV) liga</text:p>
          </table:table-cell>
          <table:table-cell table:style-name="TableCell917">
            <text:p text:style-name="P918">B20–B24</text:p>
          </table:table-cell>
        </table:table-row>
        <table:table-row table:style-name="TableRow919">
          <table:table-cell table:style-name="TableCell920">
            <text:p text:style-name="P921">46. Besimptomis žmogaus imunodeficito viruso (ŽIV) nešiojimas</text:p>
          </table:table-cell>
          <table:table-cell table:style-name="TableCell922">
            <text:p text:style-name="P923">Z21</text:p>
          </table:table-cell>
        </table:table-row>
        <table:table-row table:style-name="TableRow924">
          <table:table-cell table:style-name="TableCell925">
            <text:p text:style-name="P926">47. Sifilis</text:p>
          </table:table-cell>
          <table:table-cell table:style-name="TableCell927">
            <text:p text:style-name="P928">A51–A53</text:p>
          </table:table-cell>
        </table:table-row>
        <table:table-row table:style-name="TableRow929">
          <table:table-cell table:style-name="TableCell930">
            <text:p text:style-name="P931">48. Įgimtas sifilis</text:p>
          </table:table-cell>
          <table:table-cell table:style-name="TableCell932">
            <text:p text:style-name="P933">A50 (A50.0–A50.7), A50.9</text:p>
          </table:table-cell>
        </table:table-row>
        <table:table-row table:style-name="TableRow934">
          <table:table-cell table:style-name="TableCell935">
            <text:p text:style-name="P936">49. Gonokokinė infekcija</text:p>
          </table:table-cell>
          <table:table-cell table:style-name="TableCell937">
            <text:p text:style-name="P938">A54</text:p>
          </table:table-cell>
        </table:table-row>
        <table:table-row table:style-name="TableRow939">
          <table:table-cell table:style-name="TableCell940">
            <text:p text:style-name="P941">50. Citomegaloviruso sukeltos ligos</text:p>
          </table:table-cell>
          <table:table-cell table:style-name="TableCell942">
            <text:p text:style-name="P943">B25</text:p>
          </table:table-cell>
        </table:table-row>
        <table:table-row table:style-name="TableRow944">
          <table:table-cell table:style-name="TableCell945">
            <text:p text:style-name="P946">Iš jų:</text:p>
          </table:table-cell>
          <table:table-cell table:style-name="TableCell947">
            <text:p text:style-name="P948"/>
          </table:table-cell>
        </table:table-row>
        <table:table-row table:style-name="TableRow949">
          <table:table-cell table:style-name="TableCell950">
            <text:p text:style-name="P951">50.1. Įgimta citomegalo virusinė infekcija</text:p>
          </table:table-cell>
          <table:table-cell table:style-name="TableCell952">
            <text:p text:style-name="P953">P35.1</text:p>
          </table:table-cell>
        </table:table-row>
        <table:table-row table:style-name="TableRow954">
          <table:table-cell table:style-name="TableCell955">
            <text:p text:style-name="P956">51. Kiaulytė</text:p>
          </table:table-cell>
          <table:table-cell table:style-name="TableCell957">
            <text:p text:style-name="P958">B26</text:p>
          </table:table-cell>
        </table:table-row>
        <table:table-row table:style-name="TableRow959">
          <table:table-cell table:style-name="TableCell960">
            <text:p text:style-name="P961">52. Infekcinė mononukleozė</text:p>
          </table:table-cell>
          <table:table-cell table:style-name="TableCell962">
            <text:p text:style-name="P963">B27</text:p>
          </table:table-cell>
        </table:table-row>
        <table:table-row table:style-name="TableRow964">
          <table:table-cell table:style-name="TableCell965">
            <text:p text:style-name="P966">53. Nepatikslintos lokalizacijos virusinės infekcijos</text:p>
          </table:table-cell>
          <table:table-cell table:style-name="TableCell967">
            <text:p text:style-name="P968">B34 (B34.0–B34.4), B34.8, B34.9</text:p>
          </table:table-cell>
        </table:table-row>
        <table:table-row table:style-name="TableRow969">
          <table:table-cell table:style-name="TableCell970">
            <text:p text:style-name="P971">54. Ūminės viršutinių kvėpavimo takų infekcijos</text:p>
          </table:table-cell>
          <table:table-cell table:style-name="TableCell972">
            <text:p text:style-name="P973">J00–J06</text:p>
          </table:table-cell>
        </table:table-row>
        <table:table-row table:style-name="TableRow974">
          <table:table-cell table:style-name="TableCell975">
            <text:p text:style-name="P976">55. Gripas</text:p>
          </table:table-cell>
          <table:table-cell table:style-name="TableCell977">
            <text:p text:style-name="P978">J10–J11</text:p>
          </table:table-cell>
        </table:table-row>
        <table:table-row table:style-name="TableRow979">
          <table:table-cell table:style-name="TableCell980">
            <text:p text:style-name="P981">56. Dujinė gangrena</text:p>
          </table:table-cell>
          <table:table-cell table:style-name="TableCell982">
            <text:p text:style-name="P983">A48.0</text:p>
          </table:table-cell>
        </table:table-row>
        <table:table-row table:style-name="TableRow984">
          <table:table-cell table:style-name="TableCell985">
            <text:p text:style-name="P986">57. Legionierių liga</text:p>
          </table:table-cell>
          <table:table-cell table:style-name="TableCell987">
            <text:p text:style-name="P988">A48.1, A48.2</text:p>
          </table:table-cell>
        </table:table-row>
        <table:table-row table:style-name="TableRow989">
          <table:table-cell table:style-name="TableCell990">
            <text:p text:style-name="P991">58. Beždžionių raupai</text:p>
          </table:table-cell>
          <table:table-cell table:style-name="TableCell992">
            <text:p text:style-name="P993">A20 (A20.0–A20.3), (A20.7– A20.9)</text:p>
          </table:table-cell>
        </table:table-row>
        <table:table-row table:style-name="TableRow994">
          <table:table-cell table:style-name="TableCell995">
            <text:p text:style-name="P996">59. Moskitinis virusinis encefalitas</text:p>
          </table:table-cell>
          <table:table-cell table:style-name="TableCell997">
            <text:p text:style-name="P998">A83 (A83.0–A83.6), A83.8, A83.9</text:p>
          </table:table-cell>
        </table:table-row>
        <table:table-row table:style-name="TableRow999">
          <table:table-cell table:style-name="TableCell1000">
            <text:p text:style-name="P1001">60. Denge karštligė</text:p>
          </table:table-cell>
          <table:table-cell table:style-name="TableCell1002">
            <text:p text:style-name="P1003">A90</text:p>
          </table:table-cell>
        </table:table-row>
        <table:table-row table:style-name="TableRow1004">
          <table:table-cell table:style-name="TableCell1005">
            <text:p text:style-name="P1006">61. Denge hemoraginė karštligė</text:p>
          </table:table-cell>
          <table:table-cell table:style-name="TableCell1007">
            <text:p text:style-name="P1008">A91</text:p>
          </table:table-cell>
        </table:table-row>
        <table:table-row table:style-name="TableRow1009">
          <table:table-cell table:style-name="TableCell1010">
            <text:p text:style-name="P1011">62. Kitos moskitų platinamos</text:p>
          </table:table-cell>
          <table:table-cell table:style-name="TableCell1012">
            <text:p text:style-name="P1013">A92 (A92.0–A92.4), A92.8,</text:p>
          </table:table-cell>
        </table:table-row>
        <table:table-row table:style-name="TableRow1014">
          <table:table-cell table:style-name="TableCell1015">
            <text:p text:style-name="P1016">virusinės karštligės</text:p>
          </table:table-cell>
          <table:table-cell table:style-name="TableCell1017">
            <text:p text:style-name="P1018">A92.9</text:p>
          </table:table-cell>
        </table:table-row>
        <table:table-row table:style-name="TableRow1019">
          <table:table-cell table:style-name="TableCell1020">
            <text:p text:style-name="P1021">63. Geltonoji karštligė</text:p>
          </table:table-cell>
          <table:table-cell table:style-name="TableCell1022">
            <text:p text:style-name="P1023">A95.0</text:p>
          </table:table-cell>
        </table:table-row>
        <table:table-row table:style-name="TableRow1024">
          <table:table-cell table:style-name="TableCell1025">
            <text:p text:style-name="P1026">64. Lassa karštligė</text:p>
          </table:table-cell>
          <table:table-cell table:style-name="TableCell1027">
            <text:p text:style-name="P1028">A96.2</text:p>
          </table:table-cell>
        </table:table-row>
        <table:table-row table:style-name="TableRow1029">
          <table:table-cell table:style-name="TableCell1030">
            <text:p text:style-name="P1031">65. Kitos virusinės hemoraginės karštligės</text:p>
          </table:table-cell>
          <table:table-cell table:style-name="TableCell1032">
            <text:p text:style-name="P1033">A98</text:p>
          </table:table-cell>
        </table:table-row>
        <table:table-row table:style-name="TableRow1034">
          <table:table-cell table:style-name="TableCell1035">
            <text:p text:style-name="P1036">Iš jų:</text:p>
          </table:table-cell>
          <table:table-cell table:style-name="TableCell1037">
            <text:p text:style-name="P1038"/>
          </table:table-cell>
        </table:table-row>
        <table:table-row table:style-name="TableRow1039">
          <table:table-cell table:style-name="TableCell1040">
            <text:p text:style-name="P1041">65.1. Marburgo virusinė liga</text:p>
          </table:table-cell>
          <table:table-cell table:style-name="TableCell1042">
            <text:p text:style-name="P1043">A98.3</text:p>
          </table:table-cell>
        </table:table-row>
        <table:table-row table:style-name="TableRow1044">
          <table:table-cell table:style-name="TableCell1045">
            <text:p text:style-name="P1046">65.2. Ebola virusinė liga</text:p>
          </table:table-cell>
          <table:table-cell table:style-name="TableCell1047">
            <text:p text:style-name="P1048">A98.4</text:p>
          </table:table-cell>
        </table:table-row>
        <table:table-row table:style-name="TableRow1049">
          <table:table-cell table:style-name="TableCell1050">
            <text:p text:style-name="P1051">65.3. Hemoraginė karštligė su inkstų sindromu</text:p>
          </table:table-cell>
          <table:table-cell table:style-name="TableCell1052">
            <text:p text:style-name="P1053">A98.5</text:p>
          </table:table-cell>
        </table:table-row>
        <table:table-row table:style-name="TableRow1054">
          <table:table-cell table:style-name="TableCell1055">
            <text:p text:style-name="P1056">66. Amebiazė</text:p>
          </table:table-cell>
          <table:table-cell table:style-name="TableCell1057">
            <text:p text:style-name="P1058">A06 (A06.0–A06.9)</text:p>
          </table:table-cell>
        </table:table-row>
        <table:table-row table:style-name="TableRow1059">
          <table:table-cell table:style-name="TableCell1060">
            <text:p text:style-name="P1061">67. Kitos pirmuonių sukeltos žarnyno ligos</text:p>
          </table:table-cell>
          <table:table-cell table:style-name="TableCell1062">
            <text:p text:style-name="P1063">A07 (A07.0–A07.3), A07.9</text:p>
          </table:table-cell>
        </table:table-row>
        <table:table-row table:style-name="TableRow1064">
          <table:table-cell table:style-name="TableCell1065">
            <text:p text:style-name="P1066">68. Pjautuvinės plazmodijos (Plasmodium falciparum) sukelta maliarija</text:p>
          </table:table-cell>
          <table:table-cell table:style-name="TableCell1067">
            <text:p text:style-name="P1068">B50 (B50.0, B50.8, B50.9)</text:p>
          </table:table-cell>
        </table:table-row>
        <table:table-row table:style-name="TableRow1069">
          <table:table-cell table:style-name="TableCell1070">
            <text:p text:style-name="P1071">69. Gajosios plazmodijos (Plasmodium vivax) sukelta maliarija</text:p>
          </table:table-cell>
          <table:table-cell table:style-name="TableCell1072">
            <text:p text:style-name="P1073">B51 (B51.0, B51.8, B51.9)</text:p>
          </table:table-cell>
        </table:table-row>
        <table:table-row table:style-name="TableRow1074">
          <table:table-cell table:style-name="TableCell1075">
            <text:p text:style-name="P1076">70. Keturdienės plazmodijos (Plasmodium maliariae) sukelta maliarija</text:p>
          </table:table-cell>
          <table:table-cell table:style-name="TableCell1077">
            <text:p text:style-name="P1078">B52 (B52.0, B52.8, B52.9)</text:p>
          </table:table-cell>
        </table:table-row>
        <table:table-row table:style-name="TableRow1079">
          <table:table-cell table:style-name="TableCell1080">
            <text:p text:style-name="P1081">71. Kitos parazitologiškai patvirtintos maliarijos</text:p>
          </table:table-cell>
          <table:table-cell table:style-name="TableCell1082">
            <text:p text:style-name="P1083">B53 (B53.0, B53.8)</text:p>
          </table:table-cell>
        </table:table-row>
        <table:table-row table:style-name="TableRow1084">
          <table:table-cell table:style-name="TableCell1085">
            <text:p text:style-name="P1086">72. Nepatikslinta maliarija</text:p>
          </table:table-cell>
          <table:table-cell table:style-name="TableCell1087">
            <text:p text:style-name="P1088">B54</text:p>
          </table:table-cell>
        </table:table-row>
        <table:table-row table:style-name="TableRow1089">
          <table:table-cell table:style-name="TableCell1090">
            <text:p text:style-name="P1091">73. Leišmaniozė</text:p>
          </table:table-cell>
          <table:table-cell table:style-name="TableCell1092">
            <text:p text:style-name="P1093">B55 (B55.0–B55.2), B55.9</text:p>
          </table:table-cell>
        </table:table-row>
        <table:table-row table:style-name="TableRow1094">
          <table:table-cell table:style-name="TableCell1095">
            <text:p text:style-name="P1096">74. Toksoplazmozė</text:p>
          </table:table-cell>
          <table:table-cell table:style-name="TableCell1097">
            <text:p text:style-name="P1098">B58 (B58.0–B58.3), B58.8, B58.9</text:p>
          </table:table-cell>
        </table:table-row>
        <text:soft-page-break/>
        <table:table-row table:style-name="TableRow1099">
          <table:table-cell table:style-name="TableCell1100">
            <text:p text:style-name="P1101">75. Pneumocistozė</text:p>
          </table:table-cell>
          <table:table-cell table:style-name="TableCell1102">
            <text:p text:style-name="P1103">B59</text:p>
          </table:table-cell>
        </table:table-row>
        <table:table-row table:style-name="TableRow1104">
          <table:table-cell table:style-name="TableCell1105">
            <text:p text:style-name="P1106">76. Kitos pirmuonių sukeltos ligos, neklasifikuojamos kitur</text:p>
          </table:table-cell>
          <table:table-cell table:style-name="TableCell1107">
            <text:p text:style-name="P1108">B60 (B60.0–B60.3)</text:p>
          </table:table-cell>
        </table:table-row>
        <table:table-row table:style-name="TableRow1109">
          <table:table-cell table:style-name="TableCell1110">
            <text:p text:style-name="P1111">77. Nepatikslintos pirmuonių sukeltos ligos</text:p>
          </table:table-cell>
          <table:table-cell table:style-name="TableCell1112">
            <text:p text:style-name="P1113">B64</text:p>
          </table:table-cell>
        </table:table-row>
        <table:table-row table:style-name="TableRow1114">
          <table:table-cell table:style-name="TableCell1115">
            <text:p text:style-name="P1116">78. Šistosomotozė (schistosomiasis)</text:p>
          </table:table-cell>
          <table:table-cell table:style-name="TableCell1117">
            <text:p text:style-name="P1118">B65 (B65.0–B65.3), B65.8, B65.9</text:p>
          </table:table-cell>
        </table:table-row>
        <table:table-row table:style-name="TableRow1119">
          <table:table-cell table:style-name="TableCell1120">
            <text:p text:style-name="P1121">79. Kitos trematodų sukeltos infekcijos</text:p>
          </table:table-cell>
          <table:table-cell table:style-name="TableCell1122">
            <text:p text:style-name="P1123">B66 (B66.0, B66.4, B66.8)</text:p>
          </table:table-cell>
        </table:table-row>
        <table:table-row table:style-name="TableRow1124">
          <table:table-cell table:style-name="TableCell1125">
            <text:p text:style-name="P1126">80. Echinokokozė</text:p>
          </table:table-cell>
          <table:table-cell table:style-name="TableCell1127">
            <text:p text:style-name="P1128">B67 (B67.0–B67.9)</text:p>
          </table:table-cell>
        </table:table-row>
        <table:table-row table:style-name="TableRow1129">
          <table:table-cell table:style-name="TableCell1130">
            <text:p text:style-name="P1131">81. Teniazė</text:p>
          </table:table-cell>
          <table:table-cell table:style-name="TableCell1132">
            <text:p text:style-name="P1133">B68 (B68.0, B68.1, B68.9)</text:p>
          </table:table-cell>
        </table:table-row>
        <table:table-row table:style-name="TableRow1134">
          <table:table-cell table:style-name="TableCell1135">
            <text:p text:style-name="P1136">82. Cisticerkozė</text:p>
          </table:table-cell>
          <table:table-cell table:style-name="TableCell1137">
            <text:p text:style-name="P1138">B69 (B69.0, B69.1, B69.8, B69.9)</text:p>
          </table:table-cell>
        </table:table-row>
        <table:table-row table:style-name="TableRow1139">
          <table:table-cell table:style-name="TableCell1140">
            <text:p text:style-name="P1141">83. Difilobotriazė</text:p>
          </table:table-cell>
          <table:table-cell table:style-name="TableCell1142">
            <text:p text:style-name="P1143">B70.0</text:p>
          </table:table-cell>
        </table:table-row>
        <table:table-row table:style-name="TableRow1144">
          <table:table-cell table:style-name="TableCell1145">
            <text:p text:style-name="P1146">84. Kitos kaspinuočių sukeltos cestodinės infekcijos</text:p>
          </table:table-cell>
          <table:table-cell table:style-name="TableCell1147">
            <text:p text:style-name="P1148">B71 (B71.0, B71.9)</text:p>
          </table:table-cell>
        </table:table-row>
        <table:table-row table:style-name="TableRow1149">
          <table:table-cell table:style-name="TableCell1150">
            <text:p text:style-name="P1151">85. Trichineliozė</text:p>
          </table:table-cell>
          <table:table-cell table:style-name="TableCell1152">
            <text:p text:style-name="P1153">B75</text:p>
          </table:table-cell>
        </table:table-row>
        <table:table-row table:style-name="TableRow1154">
          <table:table-cell table:style-name="TableCell1155">
            <text:p text:style-name="P1156">86. Askaridozė</text:p>
          </table:table-cell>
          <table:table-cell table:style-name="TableCell1157">
            <text:p text:style-name="P1158">B77 (B77.0, B77.8, B77.9)</text:p>
          </table:table-cell>
        </table:table-row>
        <table:table-row table:style-name="TableRow1159">
          <table:table-cell table:style-name="TableCell1160">
            <text:p text:style-name="P1161">87. Strongiloidozė</text:p>
          </table:table-cell>
          <table:table-cell table:style-name="TableCell1162">
            <text:p text:style-name="P1163">B78 (B78.0, B78.1, B78.7, B78.9)</text:p>
          </table:table-cell>
        </table:table-row>
        <table:table-row table:style-name="TableRow1164">
          <table:table-cell table:style-name="TableCell1165">
            <text:p text:style-name="P1166">88. Trichiurozė (trichocefaliozė)</text:p>
          </table:table-cell>
          <table:table-cell table:style-name="TableCell1167">
            <text:p text:style-name="P1168">B79</text:p>
          </table:table-cell>
        </table:table-row>
        <table:table-row table:style-name="TableRow1169">
          <table:table-cell table:style-name="TableCell1170">
            <text:p text:style-name="P1171">89. Enterobiozė</text:p>
          </table:table-cell>
          <table:table-cell table:style-name="TableCell1172">
            <text:p text:style-name="P1173">B80</text:p>
          </table:table-cell>
        </table:table-row>
        <table:table-row table:style-name="TableRow1174">
          <table:table-cell table:style-name="TableCell1175">
            <text:p text:style-name="P1176">90. Kitos žarnyno helmintozės, neklasifikuojamos kitur</text:p>
          </table:table-cell>
          <table:table-cell table:style-name="TableCell1177">
            <text:p text:style-name="P1178">B81</text:p>
          </table:table-cell>
        </table:table-row>
        <table:table-row table:style-name="TableRow1179">
          <table:table-cell table:style-name="TableCell1180">
            <text:p text:style-name="P1181">Iš jų:</text:p>
          </table:table-cell>
          <table:table-cell table:style-name="TableCell1182">
            <text:p text:style-name="P1183"/>
          </table:table-cell>
        </table:table-row>
        <table:table-row table:style-name="TableRow1184">
          <table:table-cell table:style-name="TableCell1185">
            <text:p text:style-name="P1186">90.1. Anisakiazė</text:p>
          </table:table-cell>
          <table:table-cell table:style-name="TableCell1187">
            <text:p text:style-name="P1188">B81.0</text:p>
          </table:table-cell>
        </table:table-row>
        <table:table-row table:style-name="TableRow1189">
          <table:table-cell table:style-name="TableCell1190">
            <text:p text:style-name="P1191">91. Nepatikslintas žarnyno parazitizmas</text:p>
          </table:table-cell>
          <table:table-cell table:style-name="TableCell1192">
            <text:p text:style-name="P1193">B82 (B82.0, B82.9)</text:p>
          </table:table-cell>
        </table:table-row>
        <table:table-row table:style-name="TableRow1194">
          <table:table-cell table:style-name="TableCell1195">
            <text:p text:style-name="P1196">92. Kitos helmintozės</text:p>
          </table:table-cell>
          <table:table-cell table:style-name="TableCell1197">
            <text:p text:style-name="P1198">B83 (B83.0, B83.9)</text:p>
          </table:table-cell>
        </table:table-row>
        <table:table-row table:style-name="TableRow1199">
          <table:table-cell table:style-name="TableCell1200">
            <text:p text:style-name="P1201">93. Pedikuliozė ir ftiriazė</text:p>
          </table:table-cell>
          <table:table-cell table:style-name="TableCell1202">
            <text:p text:style-name="P1203">B85</text:p>
          </table:table-cell>
        </table:table-row>
        <table:table-row table:style-name="TableRow1204">
          <table:table-cell table:style-name="TableCell1205">
            <text:p text:style-name="P1206">94. Niežai</text:p>
          </table:table-cell>
          <table:table-cell table:style-name="TableCell1207">
            <text:p text:style-name="P1208">B86</text:p>
          </table:table-cell>
        </table:table-row>
        <table:table-row table:style-name="TableRow1209">
          <table:table-cell table:style-name="TableCell1210">
            <text:p text:style-name="P1211">95. Kitos invazijos</text:p>
          </table:table-cell>
          <table:table-cell table:style-name="TableCell1212">
            <text:p text:style-name="P1213">B87, B88</text:p>
          </table:table-cell>
        </table:table-row>
        <table:table-row table:style-name="TableRow1214">
          <table:table-cell table:style-name="TableCell1215">
            <text:p text:style-name="P1216">96. Nepatikslintos parazitinės ligos</text:p>
          </table:table-cell>
          <table:table-cell table:style-name="TableCell1217">
            <text:p text:style-name="P1218">B89</text:p>
          </table:table-cell>
        </table:table-row>
        <table:table-row table:style-name="TableRow1219">
          <table:table-cell table:style-name="TableCell1220">
            <text:p text:style-name="P1221">97. Dermatofitijos</text:p>
          </table:table-cell>
          <table:table-cell table:style-name="TableCell1222">
            <text:p text:style-name="P1223">B35 (B35.0–B35.6), B35.8, B35.9</text:p>
          </table:table-cell>
        </table:table-row>
        <table:table-row table:style-name="TableRow1224">
          <table:table-cell table:style-name="TableCell1225">
            <text:p text:style-name="P1226">98. Giliosios mikozės</text:p>
          </table:table-cell>
          <table:table-cell table:style-name="TableCell1227">
            <text:p text:style-name="P1228">B38–B47</text:p>
          </table:table-cell>
        </table:table-row>
      </table:table>
      <text:p text:style-name="P1229">2. Sveikatos apsaugos ministerijos Ekstremalių sveikatai situacijų centras kartą per mėnesį iki naujo mėnesio 5 dienos informuoja Užkrečiamųjų ligų profilaktikos ir kontrolės centrą, Sveikatos priežiūros tarnybą prie Vidaus reikalų ministerijos, Kalėjimų departamentą prie Teisingumo ministerijos ir Lietuvos kariuomenės Karo medicinos tarnybą apie sergamumą užkrečiamosiomis ligomis Vidaus reikalų, Krašto apsaugos ir Teisingumo ministerijų sistemose (pagal statistinę ataskaitos formą Nr. 4-sveikata).</text:p>
      <text:p text:style-name="P1230">______________</text:p>
      <text:p text:style-name="P1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8"><text:page-number text:fixed="false">3</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4T08:57:00Z</meta:creation-date>
    <dc:date>2019-02-04T08:57:00Z</dc:date>
    <meta:template xlink:href="Normal.dotm" xlink:type="simple"/>
    <meta:editing-cycles>2</meta:editing-cycles>
    <meta:editing-duration>PT0S</meta:editing-duration>
    <meta:document-statistic meta:page-count="15" meta:paragraph-count="290" meta:word-count="4385" meta:character-count="34529" meta:row-count="869" meta:non-whitespace-character-count="30434"/>
  </office:meta>
</office:document-meta>
</file>