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/>
      <style:text-properties fo:hyphenate="false"/>
    </style:style>
    <style:style style:name="P12" style:parent-style-name="Normal" style:family="paragraph">
      <style:paragraph-properties fo:widows="0" fo:orphans="0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keep-with-next="always"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1" style:parent-style-name="Normal" style:family="paragraph">
      <style:paragraph-properties fo:keep-with-next="always" fo:text-align="justify"/>
      <style:text-properties fo:hyphenate="false"/>
    </style:style>
    <style:style style:name="P42" style:parent-style-name="Normal" style:family="paragraph">
      <style:paragraph-properties fo:keep-with-next="always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KRAŠTO APSAUGOS MINISTRO</text:p>
      <text:p text:style-name="P5">ĮSAKYMAS</text:p>
      <text:p text:style-name="P6"/>
      <text:p text:style-name="P7">DĖL krašto apsaugos ministro 2008 m. RUGPJŪČIO 14 d. ĮSAKYMO Nr. V-782 „DĖL IŠIEŠKOMŲ IŠLAIDŲ, TIESIOGIAI SUSIJUSIŲ SU KARIO MOKYMU, PROFESINIU PARENGIMU AR KVALIFIKACIJOS KĖLIMU, APSKAIČIAVIMO TAISYKLIŲ PATVIRTINIMO“ PAKEITIMO</text:p>
      <text:p text:style-name="P8"/>
      <text:p text:style-name="P9">2011 m. rugpjūčio 31 d. Nr. V-1008</text:p>
      <text:p text:style-name="P10">Vilnius</text:p>
      <text:p text:style-name="P11"/>
      <text:p text:style-name="P12"/>
      <text:p text:style-name="P13">1.<text:s/><text:span text:style-name="T14">Pakeičiu</text:span><text:s/>krašto apsaugos ministro 2008 m. rugpjūčio 14 d. įsakymą Nr. V-782 „Dėl Išieškomų išlaidų, tiesiogiai susijusių su kario mokymu, profesiniu parengimu ar kvalifikacijos kėlimu, apskaičiavimo taisyklių patvirtinimo“ (Žin.,<text:span text:style-name="T15"><text:s/></text:span>2008, Nr.<text:s/><text:a xlink:href="https://www.e-tar.lt/portal/lt/legalAct/TAR.44372A59D659" office:target-frame-name="_blank" xlink:show="new"><text:span text:style-name="T16">96-3743</text:span></text:a>):</text:p>
      <text:p text:style-name="P17">1.1. išdėstau preambulę taip:</text:p>
      <text:p text:style-name="P18">„Vadovaudamasis Lietuvos Respublikos<text:s/>krašto apsaugos sistemos organizavimo ir karo tarnybos įstatymo (Žin., 1998, 49-1325; 2004, Nr. 169-6215; 2011, Nr. 86-4151) 44 straipsnio 1 ir 3 dalimis ir vykdydamas Lietuvos Respublikos Vyriausybės 1998 m. gruodžio 3 d. nutarimo Nr. 1397 „Dėl įgaliojimų suteikimo pagal Lietuvos Respublikos krašto apsaugos sistemos organizavimo ir karo tarnybos įstatymo nuostatas“ (Žin., 1998, Nr.<text:s/><text:a xlink:href="https://www.e-tar.lt/portal/lt/legalAct/TAR.4C284BD6C640" office:target-frame-name="_blank" xlink:show="new"><text:span text:style-name="T19">108-2968</text:span></text:a>) 1.2.2 punktą ir Lietuvos Respublikos<text:s/>Vyriausybės 2005 m. vasario 17 d. nutarimo Nr. 191 „Dėl įgaliojimų suteikimo įgyvendinant Lietuvos Respublikos krašto apsaugos sistemos organizavimo ir karo tarnybos įstatymą“ (Žin., 2005, Nr.<text:s/><text:a xlink:href="https://www.e-tar.lt/portal/lt/legalAct/TAR.C2C44656850A" office:target-frame-name="_blank" xlink:show="new"><text:span text:style-name="T20">25-809</text:span></text:a>) 1 punktą:“;</text:p>
      <text:p text:style-name="P21">1.2. įrašau 4.2 punkte vietoj žodžių „Krašto apsaugos ministerijos Personalo ir socialinės saugos departamentui“ žodžius „Krašto apsaugos ministerijos Personalo departamentui“;</text:p>
      <text:p text:style-name="P22">1.3. nurodytuoju įsakymu patvirtintas Išieškomų išlaidų, tiesiogiai susijusių su kario mokymu, profesiniu pasirengimu ar kvalifikacijos kėlimu, apskaičiavimo taisykles (toliau – taisyklės):</text:p>
      <text:p text:style-name="P23">1.3.1. įrašau 1 punkte po žodžių „kario savanorio“ žodžius „ar kito aktyviojo rezervo kario“;</text:p>
      <text:p text:style-name="P24">1.3.2. išdėstau 2 punktą taip:</text:p>
      <text:p text:style-name="P25">„2. Šiose taisyklėse vartojamos sąvokos suprantamos taip, kaip jos aiškinamos Lietuvos Respublikos mokslo ir studijų įstatyme<text:span text:style-name="T26"><text:s/></text:span>(Žin., 2009, Nr.<text:s/><text:a xlink:href="https://www.e-tar.lt/portal/lt/legalAct/TAR.C595FF45F869" office:target-frame-name="_blank" xlink:show="new"><text:span text:style-name="T27">54-2140</text:span></text:a>), Generolo Jono Žemaičio Lietuvos karo akademijos statute (Žin., 1999, Nr.<text:s/><text:a xlink:href="https://www.e-tar.lt/portal/lt/legalAct/TAR.C61DBBF77F3C" office:target-frame-name="_blank" xlink:show="new"><text:span text:style-name="T28">69-2196</text:span></text:a>) ir jų įgyvendinamuosiuose teisės aktuose.”;</text:p>
      <text:p text:style-name="P29">1.3.3. įrašau 4 punkte vietoj žodžių „dieniniame skyriuje“ žodžius „nuosekliųjų universitetinių studijų“;</text:p>
      <text:p text:style-name="P30">1.3.4. įrašau 18.1 punkte vietoj žodžių „dieniniame skyriuje“ žodžius „nuosekliųjų universitetinių studijų“;</text:p>
      <text:p text:style-name="P31">1.3.5. įrašau 22.1 punkte vietoj žodžių „dieninį skyrių“ žodžius „nuosekliųjų universitetinių studijų“;</text:p>
      <text:p text:style-name="P32">1.3.6. įrašau 22.2.1 punkte vietoj žodžių „neakivaizdinį skyrių“ žodžius „nenuosekliąsias studijas“;</text:p>
      <text:p text:style-name="P33">1.3.7. įrašau 30 punkte vietoj žodžių „ar savanorių karo tarnybos“ žodžius „karo tarnybos, savanorių karo tarnybos ar kitas aktyviojo rezervo“;</text:p>
      <text:p text:style-name="P34">1.3.8. įrašau taisyklių 2 priede po žodžių „kario savanorio“ žodžius „ar kito aktyviojo rezervo kario“.</text:p>
      <text:p text:style-name="P35">2.<text:s/><text:span text:style-name="T36">Nustata</text:span>u, kad šis<text:s/>įsakymas įsigalioja 2011 m. rugsėjo 1 d.</text:p>
      <text:p text:style-name="P37"/>
      <text:p text:style-name="P38"/>
      <text:p text:style-name="P39"/>
      <text:p text:style-name="P40">Krašto apsaugos ministrė<text:tab/>Rasa Juknevičienė</text:p>
      <text:p text:style-name="P41"/>
      <text:p text:style-name="P42">SUDERINTA</text:p>
      <text:p text:style-name="P43">Lietuvos Respublikos finansų ministerijos</text:p>
      <text:p text:style-name="P44">2011 m. rugpjūčio 25 d. raštu<text:s/></text:p>
      <text:p text:style-name="P45">Nr. ((1.19-0206)-5K-1121290)-6K-1109734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8-31T02:49:00Z</meta:creation-date>
    <dc:date>2015-08-31T02:49:00Z</dc:date>
    <meta:template xlink:href="Normal" xlink:type="simple"/>
    <meta:editing-cycles>2</meta:editing-cycles>
    <meta:editing-duration>PT0S</meta:editing-duration>
    <meta:document-statistic meta:page-count="2" meta:paragraph-count="34" meta:word-count="438" meta:character-count="3396" meta:row-count="110" meta:non-whitespace-character-count="2992"/>
  </office:meta>
</office:document-meta>
</file>