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3 M. LIEPOS 8 D. NUTARIMO NR. 511 „DĖL BIUDŽETINIŲ ĮSTAIGŲ IR ORGANIZACIJŲ DARBUOTOJŲ DARBO APMOKĖJIMO TVARKOS TOBULINIMO“ PAKEITIMO</text:span></text:p>
      <text:p text:style-name="Normal"/>
      <text:p text:style-name="P17">2010 m. balandžio 7 d. Nr. 378</text:p>
      <text:p text:style-name="P18">Vilnius</text:p>
      <text:p text:style-name="P19"/>
      <text:p text:style-name="P20">Lietuvos Respublikos Vyriausybė<text:span text:style-name="T21"><text:s/></text:span><text:span text:style-name="T22">nutari</text:span>a<text:span text:style-name="T23">:</text:span></text:p>
      <text:p text:style-name="P24">1. Pakeisti Lietuvos Respublikos Vyriausybės 1993 m. liepos 8 d. nutarimą Nr. 511 „Dėl biudžetinių įstaigų ir organizacijų darbuotojų darbo apmokėjimo tvarkos tobulinimo“ (Žin., 1993, Nr.<text:s/><text:a xlink:href="https://www.e-tar.lt/portal/lt/legalAct/TAR.35316D588106" office:target-frame-name="_blank" xlink:show="new"><text:span text:style-name="T25">28-655</text:span></text:a>; 2009, Nr.<text:s/><text:a xlink:href="https://www.e-tar.lt/portal/lt/legalAct/TAR.C44B20BD74B5" office:target-frame-name="_blank" xlink:show="new"><text:span text:style-name="T26">100-4185</text:span></text:a>):</text:p>
      <text:p text:style-name="P27">1.1. Papildyti 1 priedą 9 pastaba:</text:p>
      <text:p text:style-name="P28">„9. Savivaldybių priešgaisrinių tarnybų ugniagesiams gelbėtojams, dirbantiems pagal darbo sutartis, už faktiškai dirbtą laiką gesinant gaisrus, atliekant pirminius žmonių ir turto gelbėjimo darbus pagal Vidaus reikalų ministerijos parengtą (suderintą su Finansų ministerija ir Socialinės apsaugos ir darbo ministerija) ir patvirtintą tvarkos aprašą gali būti taikomi 30–50 procentų didesni tarnybiniai atlyginimai, negu nurodyta šiame priede.“<text:s/></text:p>
      <text:p text:style-name="P29">1.2. 4 priede:</text:p>
      <text:p text:style-name="P30">1.2.1. išbraukti pavadinime žodžius „apskričių viršininkų administracijų“;</text:p>
      <text:p text:style-name="P31">1.2.2. išbraukti lentelės 3 skilties pavadinime žodžius „apskričių viršininkų administracijos“.<text:s/></text:p>
      <text:p text:style-name="P32">2. Šio nutarimo 1.1 punktas įsigalioja 2011 m. sausio 1 d., o 1.2 punktas – 2010 m. liepos 1 dieną.</text:p>
      <text:p text:style-name="P33"/>
      <text:p text:style-name="P34"/>
      <text:p text:style-name="P35"/>
      <text:p text:style-name="P36">MINISTRAS PIRMININKAS<text:tab/>ANDRIUS KUBILIUS</text:p>
      <text:p text:style-name="Normal"/>
      <text:p text:style-name="Normal"/>
      <text:p text:style-name="Normal"/>
      <text:p text:style-name="P37">SOCIALINĖS APSAUGOS IR DARBO MINISTRAS<text:tab/>DONATAS JANKAUSKAS</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02T08:22:00Z</meta:creation-date>
    <dc:date>2019-10-02T08:22:00Z</dc:date>
    <meta:print-date>2010-04-08T07:59:00Z</meta:print-date>
    <meta:template xlink:href="Normal.dotm" xlink:type="simple"/>
    <meta:editing-cycles>2</meta:editing-cycles>
    <meta:editing-duration>PT0S</meta:editing-duration>
    <meta:document-statistic meta:page-count="1" meta:paragraph-count="20" meta:word-count="209" meta:character-count="1575" meta:row-count="72" meta:non-whitespace-character-count="1386"/>
  </office:meta>
</office:document-meta>
</file>