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4 M. LIEPOS 8 D. ĮSAKYMO NR. VA-129 „DĖL SPRENDIMO PRIPAŽINTI MOKESTINĘ PRIEVOLĘ PASIBAIGUSIA FR0757 FORMOS PATVIRTINIMO“ PAKEITIMO</text:p>
      <text:p text:style-name="P12"/>
      <text:p text:style-name="P13">2007 m. rugsėjo 6 d. Nr. VA-61</text:p>
      <text:p text:style-name="P14">Vilnius</text:p>
      <text:p text:style-name="P15"/>
      <text:p text:style-name="P16">Vadovaudamasis Lietuvos Respublikos mokesčių administravimo įstatymo (Žin., 2004, Nr.<text:s/><text:a xlink:href="https://www.e-tar.lt/portal/lt/legalAct/TAR.3EB34933E485" office:target-frame-name="_blank" xlink:show="new"><text:span text:style-name="T17">63-2243</text:span></text:a>; 2007, Nr.<text:s/><text:a xlink:href="https://www.e-tar.lt/portal/lt/legalAct/TAR.FDBAB22F6A98" office:target-frame-name="_blank" xlink:show="new"><text:span text:style-name="T18">80-3220</text:span></text:a>) 34 straipsniu ir 93 straipsnio 1 dalies 5– 8 punktais:</text:p>
      <text:p text:style-name="P19">1.<text:s/><text:span text:style-name="T20">Pakeičiu</text:span><text:s/>Valstybinės mokesčių inspekcijos prie Lietuvos Respublikos finansų ministerijos viršininko 2004 m. liepos 8 d. įsakymą Nr. VA-129 „Dėl sprendimo pripažinti mokestinę prievolę pasibaigusia FR0757 formos patvirtinimo“ (Žin., 2004, Nr.<text:s/><text:a xlink:href="https://www.e-tar.lt/portal/lt/legalAct/TAR.133C172BBDE4" office:target-frame-name="_blank" xlink:show="new"><text:span text:style-name="T21">109-4112</text:span></text:a>, toliau – Įsakymas):</text:p>
      <text:p text:style-name="P22">1.1. Išdėstau Įsakymo 2.1 punktą taip:</text:p>
      <text:p text:style-name="P23">„2.1. Apskričių valstybinių mokesčių inspekcijų (toliau – AVMI) mokesčių apskaitos ir nepriemokų išieškojimo funkcijas vykdantiems skyriams, pripažįstantiems mokestines prievoles pasibaigusiomis pagal Lietuvos Respublikos mokesčių administravimo įstatymo 93 straipsnio 1 dalies 5– 8 punktus ir nurašantiems šias prievoles iš biudžeto pajamų apskaitos dokumentų, naudoti šiuo įsakymu patvirtintą FR0757 formą.“</text:p>
      <text:p text:style-name="P24">1.2. Pakeičiu Įsakymu patvirtintos FR0757 formos preambulę ir ją išdėstau taip:</text:p>
      <text:p text:style-name="P25">„Vadovaudamasis Lietuvos Respublikos mokesčių administravimo įstatymo (Žin., 2004, Nr.<text:s/><text:a xlink:href="https://www.e-tar.lt/portal/lt/legalAct/TAR.3EB34933E485" office:target-frame-name="_blank" xlink:show="new"><text:span text:style-name="T26">63-2243</text:span></text:a>; 2007, Nr.<text:s/><text:a xlink:href="https://www.e-tar.lt/portal/lt/legalAct/TAR.FDBAB22F6A98" office:target-frame-name="_blank" xlink:show="new"><text:span text:style-name="T27">80-3220</text:span></text:a>) 93 straipsnio 1 dalies..... punktu,“.</text:p>
      <text:p text:style-name="P28">2.<text:s/><text:span text:style-name="T29">Pavedu</text:span><text:s/>Valstybinės mokesčių inspekcijos prie Lietuvos Respublikos finansų ministerijos Informacinių technologijų departamento Duomenų valdymo skyriui papildyti FR0757 formą ir su šio įsakymo 1.2 punkte išdėstytais pakeitimais formą įtraukti į Mokesčių administravimo dokumentų formų registrą.</text:p>
      <text:p text:style-name="P30"/>
      <text:p text:style-name="P31"/>
      <text:p text:style-name="P32"/>
      <text:p text:style-name="P33"><text:span text:style-name="T34">VIRŠININKAS</text:span><text:span text:style-name="T35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irlauk</meta:initial-creator>
    <dc:creator>Adlib User</dc:creator>
    <meta:creation-date>2016-04-14T07:56:00Z</meta:creation-date>
    <dc:date>2016-04-14T07:56:00Z</dc:date>
    <meta:template xlink:href="Normal" xlink:type="simple"/>
    <meta:editing-cycles>2</meta:editing-cycles>
    <meta:editing-duration>PT0S</meta:editing-duration>
    <meta:document-statistic meta:page-count="1" meta:paragraph-count="18" meta:word-count="288" meta:character-count="2280" meta:row-count="71" meta:non-whitespace-character-count="2010"/>
  </office:meta>
</office:document-meta>
</file>