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Į S A K Y M A S</text:p>
      <text:p text:style-name="P5"><text:span text:style-name="T6">DĖL AUDITO IR APSKAITOS TARNYBOS DIREKTORIAUS 2011 M. GRUODŽIO 23 D. ĮSAKYMO NR. VAS-15 „DĖL 43-IOJO VERSLO APSKAITOS STANDARTO „KREDITO UNIJŲ APSKAITA IR FINANSINĖS ATASKAITOS“ TVIRTINIMO“ PAKEITIMO</text:span></text:p>
      <text:p text:style-name="P7"/>
      <text:p text:style-name="P8">2013 m. vasario 7 d. Nr. VAS-1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3 m. vasario 7 d. nutarimą Nr. 24-2-3 siekiant suderinti verslo apskaitos standartų nuostatas su 6-uoju verslo apskaitos standartu „Aiškinamasis raštas“:<text:s/></text:span></text:p>
      <text:p text:style-name="P22"><text:span text:style-name="T23">1</text:span><text:span text:style-name="T24">.<text:s/></text:span><text:span text:style-name="T25">Pakeičiu<text:s/></text:span><text:span text:style-name="T26">Audito ir apskaitos tarnybos direktoriaus 2011 m. gruodžio 23 d. įsakymu Nr. VAS-15 „Dėl 43-iojo verslo apskaitos standarto „Kredito unijų apskaita ir finansinės ataskaitos“ tvirtinimo“ (Žin., 2011, Nr.<text:s/></text:span><text:a xlink:href="https://www.e-tar.lt/portal/lt/legalAct/TAR.43D1E4C4BD55" office:target-frame-name="_blank" xlink:show="new"><text:span text:style-name="T27">161-7672</text:span></text:a><text:span text:style-name="T28">; 2012, Nr.<text:s/></text:span><text:a xlink:href="https://www.e-tar.lt/portal/lt/legalAct/TAR.FF6A53789225" office:target-frame-name="_blank" xlink:show="new"><text:span text:style-name="T29">95-4904</text:span></text:a><text:span text:style-name="T30">, Nr.<text:s/></text:span><text:a xlink:href="https://www.e-tar.lt/portal/lt/legalAct/TAR.C981904B245D" office:target-frame-name="_blank" xlink:show="new"><text:span text:style-name="T31">153-7910</text:span></text:a><text:span text:style-name="T32">) patvirtintą 43-iąjį verslo apskaitos standartą „Kredito unijų apskaita ir finansinės ataskaitos“ ir išdėstau:</text:span></text:p>
      <text:p text:style-name="P33"><text:span text:style-name="T34">1.1</text:span><text:span text:style-name="T35">. 55.3 punktą taip:</text:span></text:p>
      <text:p text:style-name="P36"><text:span text:style-name="T37">„</text:span><text:span text:style-name="T38">55.3</text:span><text:span text:style-name="T39">. Nuoroda, kad per ataskaitinį laikotarpį buvo pakeista kredito unijos apskaitos politika.“</text:span></text:p>
      <text:p text:style-name="P40"><text:span text:style-name="T41">1.2</text:span><text:span text:style-name="T42">. 57 punktą taip:</text:span></text:p>
      <text:p text:style-name="P43"><text:span text:style-name="T44">„</text:span><text:span text:style-name="T45">57</text:span><text:span text:style-name="T46">. Kredito unijos finansinėse ataskaitose pagal 6-ojo verslo apskaitos standarto „Aiškinamasis raštas“ reikalavimus atskleidžiama apskaitos politikos, apskaitinių įvertinimų keitimo ir klaidų taisymo poveikis.“</text:span></text:p>
      <text:p text:style-name="P47"><text:span text:style-name="T48">2</text:span><text:span text:style-name="T49">.<text:s/></text:span><text:span text:style-name="T50">Pakeičiu</text:span><text:span text:style-name="T51"><text:s/>šį verslo apskaitos standartą ir 58 punkto preambulę išdėstau taip:</text:span></text:p>
      <text:p text:style-name="P52"><text:span text:style-name="T53">„</text:span><text:span text:style-name="T54">58</text:span><text:span text:style-name="T55">. Aiškinamojo rašto pastabose taip pat turi būti atskleidžiama informacija apie:“.</text:span></text:p>
      <text:p text:style-name="P56"/>
      <text:p text:style-name="P57"/>
      <text:p text:style-name="P58"/>
      <text:p text:style-name="P59"><text:span text:style-name="T60">Direktorius<text:s/></text:span><text:span text:style-name="T6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7:06:00Z</meta:creation-date>
    <dc:date>2016-02-25T07:06:00Z</dc:date>
    <meta:template xlink:href="Normal" xlink:type="simple"/>
    <meta:editing-cycles>2</meta:editing-cycles>
    <meta:editing-duration>PT0S</meta:editing-duration>
    <meta:document-statistic meta:page-count="1" meta:paragraph-count="17" meta:word-count="340" meta:character-count="2467" meta:row-count="71" meta:non-whitespace-character-count="2144"/>
  </office:meta>
</office:document-meta>
</file>