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text-indent="3.543in"/>
    </style:style>
    <style:style style:name="T332" style:parent-style-name="DefaultParagraphFont" style:family="text">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break-before="page" fo:text-indent="3.543in"/>
    </style:style>
    <style:style style:name="T436" style:parent-style-name="DefaultParagraphFont" style:family="text">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break-before="page" fo:text-indent="3.543in"/>
    </style:style>
    <style:style style:name="T477" style:parent-style-name="DefaultParagraphFont" style:family="text">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break-before="page" fo:text-indent="3.543in"/>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ZOONOZIŲ STEBĖSENOS REIKALAVIMŲ PATVIRTINIMO</text:p>
      <text:p text:style-name="P13"/>
      <text:p text:style-name="P14">2004 m. balandžio 28 d. Nr. B1-390</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2003 m. lapkričio 17 d. Europos Parlamento ir Tarybos direktyvą 2003/99/EB dė</text:span><text:span text:style-name="T21">l zoonozių ir zoonozių sukėlėjų stebėsenos, papildančią Tarybos sprendimą 90/424/EEB ir panaikinančią Tarybos direktyvą 92/117/EEB:</text:span></text:p>
      <text:p text:style-name="P22"><text:span text:style-name="T23">1</text:span><text:span text:style-name="T24">.<text:s/></text:span><text:span text:style-name="T25">Tvirtinu</text:span><text:span text:style-name="T26"><text:s/>pridedamus Zoonozių stebėsenos reikalavimus.</text:span></text:p>
      <text:p text:style-name="P27"><text:span text:style-name="T28">2</text:span><text:span text:style-name="T29">.<text:s/></text:span><text:span text:style-name="T30">Pripažįstu netekusiu galios</text:span><text:span text:style-name="T31"><text:s/>Valstybinės maisto ir veteri</text:span><text:span text:style-name="T32">narijos tarnybos direktoriaus 2003 m. birželio 2 d. įsakymą Nr. B1-496 „Dėl Zoonozių veterinarinės kontrolės reikalavimų patvirtinimo“ (Žin., 2003, Nr.<text:s/></text:span><text:a xlink:href="https://www.e-tar.lt/portal/lt/legalAct/TAR.2ABC6D1C4BCE" office:target-frame-name="_blank" xlink:show="new"><text:span text:style-name="T33">55-2481</text:span></text:a><text:span text:style-name="T34">).</text:span></text:p>
      <text:p text:style-name="P35"><text:span text:style-name="T36">3</text:span><text:span text:style-name="T37">.<text:s/></text:span><text:span text:style-name="T38">Pavedu</text:span><text:span text:style-name="T39"><text:s/>į</text:span><text:span text:style-name="T40">sakymo vykdymo kontrolę Valstybinės maisto ir veterinarijos tarnybos Gyvūnų sveikatingumo skyriui ir Maisto ir veterinarijos audito tarnybai.</text:span></text:p>
      <text:p text:style-name="P41"/>
      <text:p text:style-name="P42"/>
      <text:p text:style-name="P43"><text:span text:style-name="T44">DIREKTORIUS</text:span><text:span text:style-name="T45"><text:tab/>KAZIMIERAS LUKAUSKAS</text:span></text:p>
      <text:p text:style-name="P46"><text:span text:style-name="T47">______________</text:span></text:p>
      <text:soft-page-break/>
      <text:p text:style-name="P48"><text:span text:style-name="T49">PATVIRTINTA</text:span></text:p>
      <text:p text:style-name="P50">Valstybinės maisto ir veterinarijos tarnybos<text:s/></text:p>
      <text:p text:style-name="P51">direktoriaus 2004 m. balandžio 28 d. įsakymu<text:s/></text:p>
      <text:p text:style-name="P52">Nr. B1-390</text:p>
      <text:p text:style-name="P53"/>
      <text:p text:style-name="P54"><text:span text:style-name="T55">ZOONOZIŲ STEBĖSENOS REIKALAVIMAI</text:span></text:p>
      <text:p text:style-name="P56"/>
      <text:p text:style-name="P57"><text:span text:style-name="T58">Zoonozių stebėsenos reikalavimai paruošti vadovaujantis Lietuvos Respublikos veterinarijos įstatymu (Žin., 1992, Nr.<text:s/></text:span><text:a xlink:href="https://www.e-tar.lt/portal/lt/legalAct/TAR.97BDCD719E57" office:target-frame-name="_blank" xlink:show="new"><text:span text:style-name="T59">2-15</text:span></text:a><text:span text:style-name="T60">) ir įgyvendina 2003 m. lapkričio 17 d. Europos Parlamento ir Tarybos direktyvą 2003/99/EB dėl zoonozių ir zoonozių sukėlėjų stebėsenos, papildančią Tarybos sprendimą 90/424/E</text:span><text:span text:style-name="T61">EB ir panaikinančią Tarybos direktyvą 92/117/EEB.</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Zoonozių stebėsenos reikalavimų (toliau – Reikalavimai) tikslas – nustatyti zoonozių, zoonozių sukėlėjų ir jų antimikrobinio atsparumo stebėsenos ir apsinuodijimų<text:s/></text:span><text:span text:style-name="T72">maistu protrūkių epidemiologinio tyrimo tvarką, kuri leistų surinkti informaciją, reikalingą pagrindinėms jų plitimo tendencijoms ir priežastims nustatyti.</text:span></text:p>
      <text:p text:style-name="P73"><text:span text:style-name="T74">2</text:span><text:span text:style-name="T75">. Reikalavimai apima:</text:span></text:p>
      <text:p text:style-name="P76"><text:span text:style-name="T77">2.1</text:span><text:span text:style-name="T78">. zoonozių ir zoonozių sukėlėjų stebėseną;</text:span></text:p>
      <text:p text:style-name="P79"><text:span text:style-name="T80">2.2</text:span><text:span text:style-name="T81">. antimikrobinio a</text:span><text:span text:style-name="T82">tsparumo stebėseną;</text:span></text:p>
      <text:p text:style-name="P83"><text:span text:style-name="T84">2.3</text:span><text:span text:style-name="T85">. apsinuodijimų maistu protrūkių epidemiologinį tyrimą;</text:span></text:p>
      <text:p text:style-name="P86"><text:span text:style-name="T87">2.4</text:span><text:span text:style-name="T88">. apsikeitimą informacija apie zoonozes ir zoonozių sukėlėjus.</text:span></text:p>
      <text:p text:style-name="P89"><text:span text:style-name="T90">3</text:span><text:span text:style-name="T91">. Reikalavimai turi būti taikomi nepažeidžiant gyvūnų sveikatos, gyvūnų šėrimo, maisto higienos,</text:span><text:span text:style-name="T92"><text:s/>užkrečiamųjų žmonių ligų, sveikatos ir saugos darbe, genų technologijos ir užkrečiamųjų spongiforminių encefalopatijų specialiųjų reikalavimų.</text:span></text:p>
      <text:p text:style-name="P93"><text:span text:style-name="T94">4</text:span><text:span text:style-name="T95">. Vartojamos sąvokos:</text:span></text:p>
      <text:p text:style-name="P96">Antimikrobinis atsparumas – tam tikrų rūšių mikroorganizmų gebėjimas išlikti arba net<text:s/>daugintis esant tam tikrai antimikrobinių medžiagų koncentracijai, kurios paprastai pakanka tos pačios rūšies mikroorganizmų dauginimuisi slopinti arba juos sunaikinti.</text:p>
      <text:p text:style-name="P97">Apsinuodijimų maistu protrūkis – du arba daugiau žmonių susirgimo ir (arba) užsikrėtimo zoonoze atvejų, nustatyti tam tikromis aplinkybėmis, arba situacija, kai nustatytas zoonozės atvejų skaičius yra didesnis nei lauktas zoonozės atvejų skaičius ir šie zoonozės atvejai kilo arba įtariama, kad kilo, naudojant tą patį užkrėstą maistą.</text:p>
      <text:p text:style-name="P98">Stebėsena – duomenų apie zoonozes, zoonozių sukėlėjus ir jų antimikrobinį atsparumą rinkimas, analizavimas ir platinimas.</text:p>
      <text:p text:style-name="P99">Valstybinė maisto ir veterinarijos tarnyba (toliau – VMVT) – Lietuvos Respublikos kompetentinga institucija.</text:p>
      <text:p text:style-name="P100">Zoonozė – bendra gyvūnams ir žmonėms liga ir (arba) užsikrėtimas, kuriais natūraliai užsikrečiama tiesioginiu arba netiesioginiu būdu.</text:p>
      <text:p text:style-name="P101">Zoonozės sukėlėjas – virusas, bakterija, grybelis, parazitas arba kitas biologinis organizmas, kuris gali sukelti zoonozę.</text:p>
      <text:p text:style-name="P102"><text:span text:style-name="T103">Vartojamos kitos sąvokos, nur</text:span><text:span text:style-name="T104">odytos 2002 m. sausio 28 d. Europos Parlamento ir Tarybos reglamente (EB) Nr. 178/2002, nustatančiame maisto įstatymo bendruosius principus ir reikalavimus, įsteigiančiame Europos maisto saugos tarnybą ir nustatančiame darbo tvarką maisto saugos klausimais</text:span><text:span text:style-name="T105">.</text:span></text:p>
      <text:p text:style-name="P106"><text:span text:style-name="T107">5</text:span><text:span text:style-name="T108">. VMVT turi užtikrinti, kad būtų renkami, tiriami ir nedelsiant publikuojami pagal šiuos Reikalavimus duomenys apie zoonozių atvejus, zoonozių sukėlėjus ir jų antimikrobinį atsparumą ir būtų patvirtintos zoonozių kontrolės priemonės.</text:span></text:p>
      <text:p text:style-name="P109"><text:span text:style-name="T110">6</text:span><text:span text:style-name="T111">. VMVT, at</text:span><text:span text:style-name="T112">likdama 5 punkte nurodytas priemones, turi bendradarbiauti su kitomis Lietuvos Respublikos kompetentingomis institucijomis ir organizacijomis, atsakingomis už žmonių sveikatos apsaugą ir maisto saugą.</text:span></text:p>
      <text:p text:style-name="P113"><text:span text:style-name="T114">7</text:span><text:span text:style-name="T115">. VMVT turi užtikrinti, kad valstybiniai veterinar</text:span><text:span text:style-name="T116">ijos gydytojai nuolat keltų kvalifikaciją mikrobiologijos ir epidemiologijos srityse, būtų tinkamai pasiruošę atlikti 5 punkte nurodytas kontrolės priemones.</text:span></text:p>
      <text:p text:style-name="P117"/>
      <text:p text:style-name="P118"><text:span text:style-name="T119">II</text:span><text:span text:style-name="T120"><text:s/>SKYRIUS</text:span></text:p>
      <text:p text:style-name="P121"><text:span text:style-name="T122">ZOONOZIŲ IR ZOONOZIŲ SUKĖLĖJŲ STEBĖSENA</text:span></text:p>
      <text:p text:style-name="P123"/>
      <text:p text:style-name="P124"><text:span text:style-name="T125">I</text:span><text:span text:style-name="T126"><text:s/>SKIRSNIS</text:span></text:p>
      <text:p text:style-name="P127"><text:span text:style-name="T128">ZOONOZIŲ IR ZOONOZIŲ<text:s/></text:span><text:span text:style-name="T129">SUKĖLĖJŲ STEBĖSENOS BENDRIEJI REIKALAVIMAI</text:span></text:p>
      <text:p text:style-name="P130"/>
      <text:p text:style-name="P131"><text:span text:style-name="T132">8</text:span><text:span text:style-name="T133">. VMVT turi rinkti duomenis, reikalingus zoonozių ir zoonozių sukėlėjų keliamam pavojui įvertinti.</text:span></text:p>
      <text:p text:style-name="P134"><text:span text:style-name="T135">9</text:span><text:span text:style-name="T136">. Stebėsena turi būti atliekama visais labiausiai tinkamais zoonozėms ir zoonozių sukėlėjams stebėti<text:s/></text:span><text:span text:style-name="T137">maisto gamybos etapais:</text:span></text:p>
      <text:p text:style-name="P138"><text:span text:style-name="T139">9.1</text:span><text:span text:style-name="T140">. pirminės gamybos metu;</text:span></text:p>
      <text:p text:style-name="P141"><text:span text:style-name="T142">9.2</text:span><text:span text:style-name="T143">. kitais maisto gamybos, įskaitant maisto ir pašarų gamybą, etapais.</text:span></text:p>
      <text:p text:style-name="P144"><text:span text:style-name="T145">10</text:span><text:span text:style-name="T146">. Stebėsena turi apimti zoonozes ir zoonozių sukėlėjus, nurodytus 1 priedo 1 punkte. Jeigu šalyje yra nepalanki epidem</text:span><text:span text:style-name="T147">iologinė situacija, turi būti stebimos zoonozės ir zoonozių sukėlėjai, nurodyti 1 priedo 2 punkte.</text:span></text:p>
      <text:p text:style-name="P148"><text:span text:style-name="T149">11</text:span><text:span text:style-name="T150">. 1 priedas gali būti pakeistas pagal procedūrą, nurodytą Veterinarijos įstatymo 6 straipsnio 11 punkte, atsižvelgiant į šiuos kriterijus:</text:span></text:p>
      <text:p text:style-name="P151"><text:span text:style-name="T152">11.1</text:span><text:span text:style-name="T153">. zoon</text:span><text:span text:style-name="T154">ozių ir jų sukėlėjų paplitimą gyvūnų ir žmonių populiacijoje, pašaruose ir maisto produktuose;</text:span></text:p>
      <text:p text:style-name="P155"><text:span text:style-name="T156">11.2</text:span><text:span text:style-name="T157">. poveikį žmonių sveikatai;</text:span></text:p>
      <text:p text:style-name="P158"><text:span text:style-name="T159">11.3</text:span><text:span text:style-name="T160">. ekonominį poveikį gyvūnų ir žmonių sveikatos priežiūrai ir pašarų ir maisto verslui;</text:span></text:p>
      <text:p text:style-name="P161"><text:span text:style-name="T162">11.4</text:span><text:span text:style-name="T163">. epidemiologines tend</text:span><text:span text:style-name="T164">encijas žmonių ir gyvūnų populiacijose, pašaruose ir maisto produktuose.</text:span></text:p>
      <text:p text:style-name="P165"><text:span text:style-name="T166">12</text:span><text:span text:style-name="T167">. Stebėsena turi būti pagrįsta įdiegtomis stebėsenos sistemomis kitose ES šalyse. Tačiau, siekiant lengviau surinkti ir palyginti duomenis, detalios zoonozių ir zoonozių sukėl</text:span><text:span text:style-name="T168">ėjų, nurodytų 1 priede, stebėsenos taisyklės gali būti nustatytos pagal procedūrą, nurodytą Veterinarijos įstatymo 6 straipsnio 11 punkte, atsižvelgiant į kitus gyvūnų sveikatos, maisto saugos ir žmonių užkrečiamųjų ligų kontrolės reikalavimus. Tokios deta</text:span><text:span text:style-name="T169">lios taisyklės turi nustatyti minimalius tam tikrų zoonozių arba zoonozių sukėlėjų stebėsenos reikalavimus. Jos gali nurodyti:</text:span></text:p>
      <text:p text:style-name="P170"><text:span text:style-name="T171">12.1</text:span><text:span text:style-name="T172">. gyvūnų populiaciją arba subpopuliaciją, maisto gamybos etapus, kuriems taikoma stebėsena;</text:span></text:p>
      <text:p text:style-name="P173"><text:span text:style-name="T174">12.2</text:span><text:span text:style-name="T175">. reikalingus rinkti du</text:span><text:span text:style-name="T176">omenis;</text:span></text:p>
      <text:p text:style-name="P177"><text:span text:style-name="T178">12.3</text:span><text:span text:style-name="T179">. atvejų aprašymo formą;</text:span></text:p>
      <text:p text:style-name="P180"><text:span text:style-name="T181">12.4</text:span><text:span text:style-name="T182">. mėginių paėmimo schemas, kurios turi būti naudojamos;</text:span></text:p>
      <text:p text:style-name="P183"><text:span text:style-name="T184">12.5</text:span><text:span text:style-name="T185">. laboratorinius metodus, kuriais turi būti atliekami tyrimai;</text:span></text:p>
      <text:p text:style-name="P186"><text:span text:style-name="T187">12.6</text:span><text:span text:style-name="T188">. ataskaitų paruošimo dažnumą, įskaitant ataskaitų, kurias turi teikti<text:s/></text:span><text:span text:style-name="T189">VMVT ir teritorinės VMVT, paruošimo rekomendacijas.</text:span></text:p>
      <text:p text:style-name="P190"><text:span text:style-name="T191">13</text:span><text:span text:style-name="T192">. Europos Komisija teikia prioritetą zoonozių ir zoonozių sukėlėjų, nurodytų 1 priedo 1 punkte, stebėsenai.</text:span></text:p>
      <text:p text:style-name="P193"/>
      <text:p text:style-name="P194"><text:span text:style-name="T195">II</text:span><text:span text:style-name="T196"><text:s/>SKIRSNIS</text:span></text:p>
      <text:p text:style-name="P197"><text:span text:style-name="T198">KOORDINUOTOS STEBĖSENOS PROGRAMOS</text:span></text:p>
      <text:p text:style-name="P199"/>
      <text:p text:style-name="P200"><text:span text:style-name="T201">14</text:span><text:span text:style-name="T202">. Jeigu, atlikus stebėseną p</text:span><text:span text:style-name="T203">agal 8–13 punktus, surinktų duomenų nepakanka, gali būti sudaryta koordinuota vienos ar kelių zoonozių ir (arba) zoonozių sukėlėjų stebėsenos programa<text:s/></text:span><text:soft-page-break/><text:span text:style-name="T204">pagal procedūrą, nurodytą Veterinarijos įstatymo 6 straipsnio 11 punkte. Koordinuota stebėsenos programa<text:s/></text:span><text:span text:style-name="T205">gali būti sudaryta tokiu atveju, jeigu tam yra ypatingas poreikis arba reikia įvertinti pavojus arba zoonozių ar zoonozių sukėlėjų ekonominę žalą.</text:span></text:p>
      <text:p text:style-name="P206"><text:span text:style-name="T207">15</text:span><text:span text:style-name="T208">. Koordinuotoje stebėsenos programoje turi būti nuoroda į zoonozes ir zoonozių sukėlėjus gyvūnų populia</text:span><text:span text:style-name="T209">cijose, nurodytose 2003 m. lapkričio 17 d. Europos Parlamento ir Tarybos reglamento (EB) Nr. 2160/2003 dėl salmonella ir kitų nurodytų maisto zoonozių sukėlėjų 1 priede.</text:span></text:p>
      <text:p text:style-name="P210"><text:span text:style-name="T211">16</text:span><text:span text:style-name="T212">. Minimalūs koordinuotų stebėsenos programų reikalavimai nurodyti 3 priede.</text:span></text:p>
      <text:p text:style-name="P213"/>
      <text:p text:style-name="P214"><text:span text:style-name="T215">III</text:span><text:span text:style-name="T216"><text:s/>SKIRSNIS</text:span></text:p>
      <text:p text:style-name="P217"><text:span text:style-name="T218">MAISTO GAMYBOS ĮMONIŲ PAREIGOS</text:span></text:p>
      <text:p text:style-name="P219"/>
      <text:p text:style-name="P220"><text:span text:style-name="T221">17</text:span><text:span text:style-name="T222">. VMVT turi užtikrinti, kad maisto gamybos įmonės atliktų zoonozių ir zoonozių sukėlėjų stebėseną, kaip nurodyta 9 punkte. Šios įmonės turi:</text:span></text:p>
      <text:p text:style-name="P223"><text:span text:style-name="T224">17.1</text:span><text:span text:style-name="T225">. saugoti tyrimų rezultatus ir išsaugoti duomenis apie<text:s/></text:span><text:span text:style-name="T226">išskirtą zoonozės sukėlėją VMVT nustatytą laikotarpį;</text:span></text:p>
      <text:p text:style-name="P227"><text:span text:style-name="T228">17.2</text:span><text:span text:style-name="T229">. perduoti tyrimų rezultatus arba pateikti zoonozių sukėlėjus VMVT pareikalavus.</text:span></text:p>
      <text:p text:style-name="P230"><text:span text:style-name="T231">18</text:span><text:span text:style-name="T232">. 17 punkto detalios įgyvendinimo taisyklės gali būti nustatytos pagal procedūrą, nurodytą Veterinarijos<text:s/></text:span><text:span text:style-name="T233">įstatymo 6 straipsnio 11 punkte.</text:span></text:p>
      <text:p text:style-name="P234"/>
      <text:p text:style-name="P235"><text:span text:style-name="T236">III</text:span><text:span text:style-name="T237"><text:s/>SKYRIUS</text:span></text:p>
      <text:p text:style-name="P238"><text:span text:style-name="T239">ANTIMIKROBINIO ATSPARUMO STEBĖSENA</text:span></text:p>
      <text:p text:style-name="P240"/>
      <text:p text:style-name="P241"><text:span text:style-name="T242">19</text:span><text:span text:style-name="T243">. Pagal 2 priede nurodytus reikalavimus VMVT turi užtikrinti, kad atliekant stebėseną būtų renkami gyvūnų zoonozių sukėlėjų ir kitų sukėlėjų, kurie kelia pavojų</text:span><text:span text:style-name="T244"><text:s/>žmonių sveikatai, antimikrobinio atsparumo duomenys.</text:span></text:p>
      <text:p text:style-name="P245"><text:span text:style-name="T246">20</text:span><text:span text:style-name="T247">. 19 punkte nurodytos stebėsenos duomenys turi papildyti žmonių ligų sukėlėjų stebėsenos, atliekamos pagal 1998 m. rugsėjo 24 d. Europos Parlamento ir Tarybos sprendimą 2119/98/EB, duomenis.</text:span></text:p>
      <text:p text:style-name="P248"><text:span text:style-name="T249">21</text:span><text:span text:style-name="T250">. 19–20 punktų detalios įgyvendinimo taisyklės gali būti nustatytos pagal procedūrą, nurodytą Veterinarijos įstatymo 6 straipsnio 11 punkte.</text:span></text:p>
      <text:p text:style-name="P251"/>
      <text:p text:style-name="P252"><text:span text:style-name="T253">IV</text:span><text:span text:style-name="T254"><text:s/>SKYRIUS</text:span></text:p>
      <text:p text:style-name="P255"><text:span text:style-name="T256">APSINUODIJIMŲ MAISTU PROTRŪKIŲ EPIDEMIOLOGINIS TYRIMAS</text:span></text:p>
      <text:p text:style-name="P257"/>
      <text:p text:style-name="P258"><text:span text:style-name="T259">22</text:span><text:span text:style-name="T260">. VMVT turi užtikrinti, kad maisto</text:span><text:span text:style-name="T261"><text:s/>gamybos įmonės pateiktų informaciją, nurodytą Europos Parlamento ir Tarybos reglamento (EB) Nr. 178/2002 19 straipsnio 3 punkte, maisto produktai, kuriuose buvo nustatyti zoonozių sukėlėjai, arba jų atitinkamas mėginys būtų tinkamai saugomi, kad tai netur</text:span><text:span text:style-name="T262">ėtų neigiamo poveikio laboratoriniam tyrimui ar maisto infekcijos protrūkio tyrimui.</text:span></text:p>
      <text:p text:style-name="P263"><text:span text:style-name="T264">23</text:span><text:span text:style-name="T265">. VMVT turi ištirti apsinuodijimų maistu protrūkius, bendradarbiaudama su kompetentingomis institucijomis, nurodytomis Europos Parlamento ir Tarybos sprendimo 2119/9</text:span><text:span text:style-name="T266">8/EB 1 straipsnyje. Atliekant tyrimą turi būti išaiškinti epidemiologiniai duomenys, nustatyti užkrėsti maisto produktai ir protrūkio galimos priežastys. Pagal galimybes turi būti atliekami epidemiologiniai ir mikrobiologiniai tyrimai. VMVT turi pateikti E</text:span><text:span text:style-name="T267">uropos Komisijai tyrimų rezultatų trumpą ataskaitą, kurioje turi būti informacija, nurodyta 4 priedo 6 punkte.</text:span></text:p>
      <text:p text:style-name="P268"><text:span text:style-name="T269">24</text:span><text:span text:style-name="T270">. Detalios apsinuodijimų maistu protrūkių tyrimų taisyklės gali būti nustatytos pagal procedūrą, nurodytą Veterinarijos įstatymo 6 straipsn</text:span><text:span text:style-name="T271">io 11 punkte.</text:span></text:p>
      <text:p text:style-name="P272"><text:span text:style-name="T273">25</text:span><text:span text:style-name="T274">. 22 ir 23 punktai turi būti taikomi nepažeidžiant maisto produktų saugos, žmonių užkrečiamųjų ligų prevencijos ir kontrolės ankstyvojo perspėjimo ir reagavimo sistemų ir maisto higienos reikalavimų, Maisto įstatymo (Žin., 2000, Nr.<text:s/></text:span><text:a xlink:href="https://www.e-tar.lt/portal/lt/legalAct/TAR.5B99A78DA6C7" office:target-frame-name="_blank" xlink:show="new"><text:span text:style-name="T275">32-893</text:span></text:a><text:span text:style-name="T276">) bendrųjų reikalavimų dėl neatidėliotinų priemonių, reikalingų pašalinti iš rinkos maistą ir pašarus.</text:span></text:p>
      <text:p text:style-name="P277"/>
      <text:p text:style-name="P278"><text:span text:style-name="T279">V</text:span><text:span text:style-name="T280"><text:s/>SKYRIUS</text:span></text:p>
      <text:p text:style-name="P281"><text:span text:style-name="T282">PASIKEITIMAS INFORMACIJA</text:span></text:p>
      <text:p text:style-name="P283"/>
      <text:p text:style-name="P284"><text:span text:style-name="T285">26</text:span><text:span text:style-name="T286">. VMVT turi įvertinti<text:s/></text:span><text:span text:style-name="T287">zoonozių, zoonozių sukėlėjų Lietuvos Respublikoje paplitimo tendencijas ir priežastis. Kasmet gegužės mėnesį VMVT turi pateikti Europos Komisijai ataskaitą apie zoonozių, zoonozių sukėlėjų paplitimo tendencijas ir priežastis ir antimikrobinio atsparumo tyr</text:span><text:span text:style-name="T288">imo rezultatus, nurodant duomenis, surinktus, kaip nurodyta 8–13, 19–25 punktuose praėjusiais metais. Ataskaitos ir jų santraukos turi būti publikuojamos. Ataskaitose taip pat turi būti informacija, nurodyta Europos Parlamento ir Tarybos reglamento (EB) Nr</text:span><text:span text:style-name="T289">. 2160/2003 3 straipsnio 2b punkte. Ataskaitoms taikomi minimalūs reikalavimai, nurodyti 4 priede. Detalios ataskaitų įteikimo taisyklės, įskaitant jų formą ir minimalią teikiamą informaciją, gali būti nustatytos pagal procedūrą, nurodytą Veterinarijos įst</text:span><text:span text:style-name="T290">atymo 6 straipsnio 11 punkte. Esant nepalankiai situacijai, Europos Komisija gali pareikalauti specialios papildomos informacijos. VMVT turi pateikti tokią informaciją pareikalavus Europos Komisijai arba savo iniciatyva.</text:span></text:p>
      <text:p text:style-name="P291"><text:span text:style-name="T292">27</text:span><text:span text:style-name="T293">. Europos Komisija siunčia at</text:span><text:span text:style-name="T294">askaitas, nurodytas 26 punkte, Europos maisto saugos tarnybai, kuri tiria ataskaitas ir lapkričio mėnesį publikuoja ataskaitų santrauką apie zoonozių, zoonozių sukėlėjų paplitimo tendencijas ir priežastis ir antimikrobinio atsparumo tyrimo rezultatus ES. E</text:span><text:span text:style-name="T295">uropos maisto saugos tarnyba, ruošdama ataskaitos santrauką, atsižvelgia į duomenis, teikiamus pagal 1964 m. Tarybos direktyvos 64/432/EEB dėl gyvūnų sveikatos reikalavimų, taikomų prekybai galvijais ir kiaulėmis Bendrijoje 8 straipsnį, 1989 m. birželio 14</text:span><text:span text:style-name="T296"><text:s/>d. Tarybos direktyvos 89/397/EEB dėl oficialios maisto kontrolės 14 straipsnio 2 punktą, 1990 m. birželio 26 d. Tarybos sprendimo 90/424/EEB dėl išlaidų veterinarijos srityje 24 straipsnį, Europos Parlamento ir Tarybos sprendimo 2119/98/EB 4 straipsnį.</text:span></text:p>
      <text:p text:style-name="P297"><text:span text:style-name="T298">28</text:span><text:span text:style-name="T299">. VMVT turi pateikti Europos Komisijai koordinuotų stebėsenos programų, paruoštų pagal 14–16 punktus, rezultatus. Europos Komisija siunčia rezultatus Europos maisto saugos tarnybai, kuri rezultatus ir jų santrauka publikuoja.</text:span></text:p>
      <text:p text:style-name="P300"/>
      <text:p text:style-name="P301"><text:span text:style-name="T302">VI</text:span><text:span text:style-name="T303"><text:s/>SKYRIUS</text:span></text:p>
      <text:p text:style-name="P304"><text:span text:style-name="T305">LABORATORIJOS</text:span></text:p>
      <text:p text:style-name="P306"/>
      <text:p text:style-name="P307"><text:span text:style-name="T308">29</text:span><text:span text:style-name="T309">. Viena arba daugiau ES laboratorijų gali būti paskirtos atlikti zoonozių, zoonozių sukėlėjų ir antimikrobinio atsparumo analizę ir tyrimus.</text:span></text:p>
      <text:p text:style-name="P310"><text:span text:style-name="T311">30</text:span><text:span text:style-name="T312">. VMVT apie patvirtintas nacionalines kontrolines laboratorijas kiekvienai veiklos sriči</text:span><text:span text:style-name="T313">ai, kuriai buvo įsteigtos ES kontrolinės laboratorijos, informuoja Europos Komisiją.</text:span></text:p>
      <text:p text:style-name="P314"><text:span text:style-name="T315">31</text:span><text:span text:style-name="T316">. Nacionalinių kontrolinių laboratorijų tam tikra atsakomybė ir uždaviniai, ypač dėl jų veiklos koordinavimo, gali būti nustatyti pagal procedūrą, nurodytą<text:s/></text:span><text:span text:style-name="T317">Veterinarijos įstatymo 6 straipsnio 11 punkte.</text:span></text:p>
      <text:p text:style-name="P318"/>
      <text:p text:style-name="P319"><text:span text:style-name="T320">VII</text:span><text:span text:style-name="T321"><text:s/>SKYRIUS</text:span></text:p>
      <text:p text:style-name="P322"><text:span text:style-name="T323">PRIEDŲ PAPILDYMAI IR PEREINAMOSIOS PRIEMONĖS</text:span></text:p>
      <text:p text:style-name="P324"/>
      <text:p text:style-name="P325"><text:span text:style-name="T326">32</text:span><text:span text:style-name="T327">. Pagal procedūrą, nurodytą Veterinarijos įstatymo 6 straipsnio 11 punkte, gali būti papildyti 2, 3 ir 4 priedai ir patvirtintos bet kokio</text:span><text:span text:style-name="T328">s pereinamosios ar įgyvendinimo priemonės.</text:span></text:p>
      <text:p text:style-name="P329"><text:span text:style-name="T330">______________</text:span></text:p>
      <text:soft-page-break/>
      <text:p text:style-name="P331"><text:span text:style-name="T332">Zoonozių stebėsenos<text:s/></text:span></text:p>
      <text:p text:style-name="P333">reikalavimų</text:p>
      <text:p text:style-name="P334"><text:span text:style-name="T335">1</text:span><text:span text:style-name="T336"><text:s/>priedas</text:span></text:p>
      <text:p text:style-name="P337"/>
      <text:p text:style-name="P338"><text:span text:style-name="T339">ZOONOZIŲ IR ZOONOZIŲ SUKĖLĖJŲ STEBĖSENA</text:span></text:p>
      <text:p text:style-name="P340"/>
      <text:p text:style-name="P341"><text:span text:style-name="T342">1</text:span><text:span text:style-name="T343">. Zoonozės ir zoonozių sukėlėjai, kurių stebėsena atliekama:</text:span></text:p>
      <text:p text:style-name="P344"><text:span text:style-name="T345">1.1</text:span><text:span text:style-name="T346">. bruceliozė ir jos sukėlėjai;</text:span></text:p>
      <text:p text:style-name="P347"><text:span text:style-name="T348">1.2</text:span><text:span text:style-name="T349">. kampilobakteriozė ir jos sukėlėjai;</text:span></text:p>
      <text:p text:style-name="P350"><text:span text:style-name="T351">1.3</text:span><text:span text:style-name="T352">. echinokokozė ir jos sukėlėjai;</text:span></text:p>
      <text:p text:style-name="P353"><text:span text:style-name="T354">1.4</text:span><text:span text:style-name="T355">. listeriozė ir jos sukėlėjai;</text:span></text:p>
      <text:p text:style-name="P356"><text:span text:style-name="T357">1.5</text:span><text:span text:style-name="T358">. salmoneliozė ir jos sukėlėjai;</text:span></text:p>
      <text:p text:style-name="P359"><text:span text:style-name="T360">1.6</text:span><text:span text:style-name="T361">. trichineliozė ir jos sukėlėjai;</text:span></text:p>
      <text:p text:style-name="P362"><text:span text:style-name="T363">1.7</text:span><text:span text:style-name="T364">. Mycobacterium bovis sukeliama tuberkuliozė;</text:span></text:p>
      <text:p text:style-name="P365"><text:span text:style-name="T366">1.8</text:span><text:span text:style-name="T367">. verotoksigeninė Escsherichia coli.</text:span></text:p>
      <text:p text:style-name="P368"><text:span text:style-name="T369">2</text:span><text:span text:style-name="T370">. Zoonozės ir zoonozių sukėlėjai, kurie turi būti stebimi atsižvelgiant į epidemiologinę situaciją:</text:span></text:p>
      <text:p text:style-name="P371"><text:span text:style-name="T372">2.1</text:span><text:span text:style-name="T373">. virusinės zoonozės:</text:span></text:p>
      <text:p text:style-name="P374"><text:span text:style-name="T375">2.1.1</text:span><text:span text:style-name="T376">. kalicivirozė,</text:span></text:p>
      <text:p text:style-name="P377"><text:span text:style-name="T378">2.1.2</text:span><text:span text:style-name="T379">. A hepatito viruso sukeliamas hepatitas,</text:span></text:p>
      <text:p text:style-name="P380"><text:span text:style-name="T381">2.1.3</text:span><text:span text:style-name="T382">. gripo viruso sukeliamas gripas,</text:span></text:p>
      <text:p text:style-name="P383"><text:span text:style-name="T384">2.1.4</text:span><text:span text:style-name="T385">. pasiutligė,</text:span></text:p>
      <text:p text:style-name="P386"><text:span text:style-name="T387">2.1.5</text:span><text:span text:style-name="T388">. Arthropoda nariuotakojų gyvūnų platinamos virusinės ligos;</text:span></text:p>
      <text:p text:style-name="P389"><text:span text:style-name="T390">2.2</text:span><text:span text:style-name="T391">. bakterinės zoonozės:</text:span></text:p>
      <text:p text:style-name="P392"><text:span text:style-name="T393">2.2.1</text:span><text:span text:style-name="T394">. boreliozė ir jos sukėlėjai,</text:span></text:p>
      <text:p text:style-name="P395"><text:span text:style-name="T396">2.2.2</text:span><text:span text:style-name="T397">. botulizmas ir jo sukėlėjai,</text:span></text:p>
      <text:p text:style-name="P398"><text:span text:style-name="T399">2.2.3</text:span><text:span text:style-name="T400">. lep</text:span><text:span text:style-name="T401">tospirozė ir jos sukėlėjai,</text:span></text:p>
      <text:p text:style-name="P402"><text:span text:style-name="T403">2.2.4</text:span><text:span text:style-name="T404">. psitakozė ir jos sukėlėjai,</text:span></text:p>
      <text:p text:style-name="P405"><text:span text:style-name="T406">2.2.5</text:span><text:span text:style-name="T407">. tuberkuliozės, išskyrus nurodytas 1.7 punkte,</text:span></text:p>
      <text:p text:style-name="P408"><text:span text:style-name="T409">2.2.6</text:span><text:span text:style-name="T410">. vibriozė ir jos sukėlėjai,</text:span></text:p>
      <text:p text:style-name="P411"><text:span text:style-name="T412">2.2.7</text:span><text:span text:style-name="T413">. jersiniozė ir jos sukėlėjai;</text:span></text:p>
      <text:p text:style-name="P414"><text:span text:style-name="T415">2.3</text:span><text:span text:style-name="T416">. parazitinės zoonozės:</text:span></text:p>
      <text:p text:style-name="P417"><text:span text:style-name="T418">2.3.1</text:span><text:span text:style-name="T419">. anaziakiazė<text:s/></text:span><text:span text:style-name="T420">ir jos sukėlėjai,</text:span></text:p>
      <text:p text:style-name="P421"><text:span text:style-name="T422">2.3.2</text:span><text:span text:style-name="T423">. kriptosporidiozė ir jos sukėlėjai,</text:span></text:p>
      <text:p text:style-name="P424"><text:span text:style-name="T425">2.3.3</text:span><text:span text:style-name="T426">. cisticerkozė ir jos sukėlėjai,</text:span></text:p>
      <text:p text:style-name="P427"><text:span text:style-name="T428">2.3.4</text:span><text:span text:style-name="T429">. toksoplazmozė ir jos sukėlėjai,</text:span></text:p>
      <text:p text:style-name="P430"><text:span text:style-name="T431">2.4</text:span><text:span text:style-name="T432">. kitos zoonozės ir jų sukėlėjai.</text:span></text:p>
      <text:p text:style-name="P433"><text:span text:style-name="T434">______________</text:span></text:p>
      <text:soft-page-break/>
      <text:p text:style-name="P435"><text:span text:style-name="T436">Zoonozių stebėsenos<text:s/></text:span></text:p>
      <text:p text:style-name="P437">reikalavimų</text:p>
      <text:p text:style-name="P438"><text:span text:style-name="T439">2</text:span><text:span text:style-name="T440"><text:s/>priedas</text:span></text:p>
      <text:p text:style-name="P441"/>
      <text:p text:style-name="P442"><text:span text:style-name="T443">ANTIMIKROBINIO ATSPARUMO STEBĖSENOS REIKALAVIMAI</text:span></text:p>
      <text:p text:style-name="P444"/>
      <text:p text:style-name="P445"><text:span text:style-name="T446">1</text:span><text:span text:style-name="T447">. VMVT turi užtikrinti, kad antimikrobinio atsparumo stebėsenos sistema, nurodyta Reikalavimų 19–21 punktuose, apimtų šią informaciją:</text:span></text:p>
      <text:p text:style-name="P448"><text:span text:style-name="T449">1.1</text:span><text:span text:style-name="T450">. gyvūnų rūšys, įtrauktos į stebėsenos sistemą;</text:span></text:p>
      <text:p text:style-name="P451"><text:span text:style-name="T452">1.2</text:span><text:span text:style-name="T453">. bakterijų rūšys ir (arba) padermės, įtrauktos į stebėsenos sistemą;</text:span></text:p>
      <text:p text:style-name="P454"><text:span text:style-name="T455">1.3</text:span><text:span text:style-name="T456">. mėginių paėmimo strategija, taikoma stebėsenai atlikti;</text:span></text:p>
      <text:p text:style-name="P457"><text:span text:style-name="T458">1.4</text:span><text:span text:style-name="T459">. antimikrobinių medžiagų stebėsena;</text:span></text:p>
      <text:p text:style-name="P460"><text:span text:style-name="T461">1.5</text:span><text:span text:style-name="T462">. laboratorinių tyrimų metodika, naudojama antimokrobiniam atspar</text:span><text:span text:style-name="T463">umui nustatyti;</text:span></text:p>
      <text:p text:style-name="P464"><text:span text:style-name="T465">1.6</text:span><text:span text:style-name="T466">. laboratorinių tyrimų metodika, naudojama mikrobiologinėms padermėms nustatyti;</text:span></text:p>
      <text:p text:style-name="P467"><text:span text:style-name="T468">1.7</text:span><text:span text:style-name="T469">. duomenų rinkimo metodai.</text:span></text:p>
      <text:p text:style-name="P470"><text:span text:style-name="T471">2</text:span><text:span text:style-name="T472">. VMVT turi užtikrinti, kad stebėsenos sistema suteiktų reikalingą informaciją reprezentacinio skaičiaus Salmon</text:span><text:span text:style-name="T473">ella porūšių, Campylobacter jejuni ir Campylobacter coli padermių, išskirtų iš galvijų, kiaulių ir paukščių organizmo ir gyvūninio maisto, gauto iš šių rūšių gyvūnų, antimikrobinio atsparumo.</text:span></text:p>
      <text:p text:style-name="P474"><text:span text:style-name="T475">______________</text:span></text:p>
      <text:soft-page-break/>
      <text:p text:style-name="P476"><text:span text:style-name="T477">Zoonozių stebėsenos<text:s/></text:span></text:p>
      <text:p text:style-name="P478">reikalavimų</text:p>
      <text:p text:style-name="P479"><text:span text:style-name="T480">3</text:span><text:span text:style-name="T481"><text:s/>priedas</text:span></text:p>
      <text:p text:style-name="P482"/>
      <text:p text:style-name="P483"><text:span text:style-name="T484">KOORDINUOTOS STEBĖSENOS PROGRAMOS</text:span></text:p>
      <text:p text:style-name="P485"/>
      <text:p text:style-name="P486">Koordinuotose stebėsenos programose turi būti nurodyta:</text:p>
      <text:p text:style-name="P487">– tikslas;</text:p>
      <text:p text:style-name="P488">– trukmė;</text:p>
      <text:p text:style-name="P489">– geografinė teritorija arba regionas;</text:p>
      <text:p text:style-name="P490">– stebimos zoonozės ir (arba) zoonozių sukėlėjai;</text:p>
      <text:p text:style-name="P491">– mėginių pobūdis ir kiti reikalingi duomenys;</text:p>
      <text:p text:style-name="P492">– minimali mėginių paėmimo schema;</text:p>
      <text:p text:style-name="P493">– laboratoriniai tyrimo metodai;</text:p>
      <text:p text:style-name="P494">– kompetentingos institucijos uždaviniai;</text:p>
      <text:p text:style-name="P495">– skiriamos lėšos;</text:p>
      <text:p text:style-name="P496">– programos sąmata ir jos finansavimo šaltiniai;</text:p>
      <text:p text:style-name="P497">– rezultatų pateikimo būdas ir laikas.</text:p>
      <text:p text:style-name="P498"><text:span text:style-name="T499">______________</text:span></text:p>
      <text:soft-page-break/>
      <text:p text:style-name="P500"><text:span text:style-name="T501">Zoonozių stebėsenos<text:s/></text:span></text:p>
      <text:p text:style-name="P502">reikalavimų</text:p>
      <text:p text:style-name="P503"><text:span text:style-name="T504">4</text:span><text:span text:style-name="T505"><text:s/>priedas</text:span></text:p>
      <text:p text:style-name="P506"/>
      <text:p text:style-name="P507"><text:span text:style-name="T508">REIKALAVIMAI ATASKAITAI</text:span></text:p>
      <text:p text:style-name="P509"/>
      <text:p text:style-name="P510"><text:span text:style-name="T511">1</text:span><text:span text:style-name="T512">. Šio priedo 3–6 punktai turi būti taikomi stebėsenos, atliktos pagal Reikalavimų 8–13 ir 19–21 punktus, ataskaitai.</text:span></text:p>
      <text:p text:style-name="P513"><text:span text:style-name="T514">2</text:span><text:span text:style-name="T515">. Šio priedo 7 punktas turi būti taikomas stebėsenos, atliktos pagal Reikalavim</text:span><text:span text:style-name="T516">ų 22–25 punktus, ataskaitai.</text:span></text:p>
      <text:p text:style-name="P517"><text:span text:style-name="T518">3</text:span><text:span text:style-name="T519">. Apie kiekvieną zoonozę ir zoonozės sukėlėją turi būti aprašyta (vėliau ataskaitoje turi būti nurodomi tik pasikeitę duomenys):</text:span></text:p>
      <text:p text:style-name="P520"><text:span text:style-name="T521">3.1</text:span><text:span text:style-name="T522">. stebėsenos sistema (mėginių paėmimo strategija, mėginių paėmimo dažnumas, mėginių pobū</text:span><text:span text:style-name="T523">dis, kiekvieno atvejo aprašymas, naudoti tyrimo metodai);</text:span></text:p>
      <text:p text:style-name="P524"><text:span text:style-name="T525">3.2</text:span><text:span text:style-name="T526">. vakcinavimas ir kitos prevencijos priemonės;</text:span></text:p>
      <text:p text:style-name="P527"><text:span text:style-name="T528">3.3</text:span><text:span text:style-name="T529">. kontrolės mechanizmai ir, kur tinkama, programos;</text:span></text:p>
      <text:p text:style-name="P530"><text:span text:style-name="T531">3.4</text:span><text:span text:style-name="T532">. taikomos priemonės, nustačius zoonozės protrūkį;</text:span></text:p>
      <text:p text:style-name="P533"><text:span text:style-name="T534">3.5</text:span><text:span text:style-name="T535">. taikoma pranešimo<text:s/></text:span><text:span text:style-name="T536">sistema;</text:span></text:p>
      <text:p text:style-name="P537"><text:span text:style-name="T538">3.6</text:span><text:span text:style-name="T539">. ligos ir (arba) užsikrėtimo istorija šalyje.</text:span></text:p>
      <text:p text:style-name="P540"><text:span text:style-name="T541">4</text:span><text:span text:style-name="T542">. Kiekvienais metais turi būti aprašyta:</text:span></text:p>
      <text:p text:style-name="P543"><text:span text:style-name="T544">4.1</text:span><text:span text:style-name="T545">. jautrių gyvūnų populiacija:</text:span></text:p>
      <text:p text:style-name="P546"><text:span text:style-name="T547">4.1.1</text:span><text:span text:style-name="T548">. bandų arba pulkų skaičius,</text:span></text:p>
      <text:p text:style-name="P549"><text:span text:style-name="T550">4.1.2</text:span><text:span text:style-name="T551">. bendras gyvūnų skaičius,</text:span></text:p>
      <text:p text:style-name="P552"><text:span text:style-name="T553">4.1.3</text:span><text:span text:style-name="T554">. kur tinkama, taikomi gamybo</text:span><text:span text:style-name="T555">s metodai;</text:span></text:p>
      <text:p text:style-name="P556"><text:span text:style-name="T557">4.2</text:span><text:span text:style-name="T558">. laboratorijų ir institucijų, atliekančių stebėseną, skaičius ir bendras jų apibūdinimas.</text:span></text:p>
      <text:p text:style-name="P559"><text:span text:style-name="T560">5</text:span><text:span text:style-name="T561">. Kiekvienais metais apie kiekvieną zoonozės sukėlėją, juos paaiškinant, turi būti nurodyti šie duomenys:</text:span></text:p>
      <text:p text:style-name="P562"><text:span text:style-name="T563">5.1</text:span><text:span text:style-name="T564">. anksčiau aprašytos<text:s/></text:span><text:span text:style-name="T565">stebėsenos sistemos pakeitimai;</text:span></text:p>
      <text:p text:style-name="P566"><text:span text:style-name="T567">5.2</text:span><text:span text:style-name="T568">. anksčiau nurodytų metodų pakeitimai;</text:span></text:p>
      <text:p text:style-name="P569"><text:span text:style-name="T570">5.3</text:span><text:span text:style-name="T571">. tyrimų rezultatai, tipizavimo ir kiti laboratorinio tyrimo metodai;</text:span></text:p>
      <text:p text:style-name="P572"><text:span text:style-name="T573">5.4</text:span><text:span text:style-name="T574">. paskutinės situacijos įvertinimas ir infekcijos paplitimo pobūdis ir priežastys;</text:span></text:p>
      <text:p text:style-name="P575"><text:span text:style-name="T576">5.5</text:span><text:span text:style-name="T577">. zo</text:span><text:span text:style-name="T578">onozės aktualumas;</text:span></text:p>
      <text:p text:style-name="P579"><text:span text:style-name="T580">5.6</text:span><text:span text:style-name="T581">. gyvūnų ir maisto tyrimo duomenų svarba žmonių susirgimų skaičiui;</text:span></text:p>
      <text:p text:style-name="P582"><text:span text:style-name="T583">5.7</text:span><text:span text:style-name="T584">. prevencijos priemonės, kurios galėtų būti naudojamos apsaugoti arba sumažinti žmonių užsikrėtimą zoonozių sukėlėjais;</text:span></text:p>
      <text:p text:style-name="P585"><text:span text:style-name="T586">5.8</text:span><text:span text:style-name="T587">. bet kokios specifinės prie</text:span><text:span text:style-name="T588">monės, taikomos arba siūlomos atsižvelgiant į pakutinę situaciją.</text:span></text:p>
      <text:p text:style-name="P589"><text:span text:style-name="T590">6</text:span><text:span text:style-name="T591">. Tyrimų rezultatai turi būti išdėstomi tokiu būdu, kad būtų nurodytas ištirtų epidemiologinių vienetų skaičius (bandų, pulkų, mėginių, partijų) ir apsinuodijimų maistu protrūkių skai</text:span><text:span text:style-name="T592">čius ir būtų parodytas zoonozių ir zoonozių sukėlėjų geografinis paplitimas.</text:span></text:p>
      <text:p text:style-name="P593"><text:span text:style-name="T594">7</text:span><text:span text:style-name="T595">. Apsinuodijimų maistu protrūkio duomenys:</text:span></text:p>
      <text:p text:style-name="P596"><text:span text:style-name="T597">7.1</text:span><text:span text:style-name="T598">. bendras protrūkių skaičius per metus;</text:span></text:p>
      <text:p text:style-name="P599"><text:span text:style-name="T600">7.2</text:span><text:span text:style-name="T601">. žmonių, kurie numirė arba susirgo dėl šių protrūkių, skaičius;</text:span></text:p>
      <text:p text:style-name="P602"><text:span text:style-name="T603">7.3</text:span><text:span text:style-name="T604">. protr</text:span><text:span text:style-name="T605">ūkių sukėlėjo pavadinimas, nurodant jo serologinį tipą ir kitas savybes; jeigu sukėlėjo nepavyksta nustatyti, būtina nurodyti nenustatymo priežastis;</text:span></text:p>
      <text:p text:style-name="P606"><text:span text:style-name="T607">7.4</text:span><text:span text:style-name="T608">. užkrėstas maistas ir kiti galimi užsikrėtimo šaltiniai;</text:span></text:p>
      <text:p text:style-name="P609"><text:span text:style-name="T610">7.5</text:span><text:span text:style-name="T611">. vieta, kurioje užkrėstas maistas</text:span><text:span text:style-name="T612"><text:s/>buvo pagamintas, parduotas, nupirktas ir sunaudotas;</text:span></text:p>
      <text:p text:style-name="P613"><text:span text:style-name="T614">7.6</text:span><text:span text:style-name="T615">. pridisponuojantys faktoriai, pavyzdžiui, maisto gamybos higienos reikalavimų nesilaikymas.</text:span></text:p>
      <text:p text:style-name="P6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6:10:00Z</meta:creation-date>
    <dc:date>2015-09-11T16:10:00Z</dc:date>
    <meta:template xlink:href="Normal" xlink:type="simple"/>
    <meta:editing-cycles>2</meta:editing-cycles>
    <meta:editing-duration>PT0S</meta:editing-duration>
    <meta:document-statistic meta:page-count="9" meta:paragraph-count="237" meta:word-count="2388" meta:character-count="18987" meta:row-count="673" meta:non-whitespace-character-count="16836"/>
  </office:meta>
</office:document-meta>
</file>